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TableColumn2" style:family="table-column">
      <style:table-column-properties style:column-width="0.7472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3986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1048in"/>
    </style:style>
    <style:style style:name="TableColumn8" style:family="table-column">
      <style:table-column-properties style:column-width="0.2888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0.0895in"/>
    </style:style>
    <style:style style:name="TableColumn11" style:family="table-column">
      <style:table-column-properties style:column-width="0.3305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3576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4277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0.38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305in"/>
    </style:style>
    <style:style style:name="Table1" style:family="table" style:master-page-name="MP0">
      <style:table-properties style:width="6.6861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5" style:family="table-row">
      <style:table-row-properties style:min-row-height="0.74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0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511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954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25in" fo:line-height="0.2777in" fo:margin-right="0.1666in"/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8659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666in" fo:margin-right="0.0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margin-left="0.7888in" fo:margin-right="0.0833in" fo:text-indent="-0.30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臺灣屏東地方法院檢察署辦理緩起訴處分義務勞務執行機關(構)申請表</text:p>
            <text:p text:style-name="P24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機關(構)類別</text:p>
          </table:table-cell>
          <table:covered-table-cell/>
          <table:table-cell table:style-name="TableCell28" table:number-columns-spanned="3">
            <text:p text:style-name="P29">□學校</text:p>
            <text:p text:style-name="P30">□社區</text:p>
            <text:p text:style-name="P31">□符合公益目的之</text:p>
            <text:p text:style-name="P32"><text:s text:c="2"/>機構或團體</text:p>
          </table:table-cell>
          <table:covered-table-cell/>
          <table:covered-table-cell/>
          <table:table-cell table:style-name="TableCell33" table:number-columns-spanned="5">
            <text:p text:style-name="P34">機關(構)全銜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代表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聯絡人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傳真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電子信箱</text:p>
            <text:p text:style-name="P65">網址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地址</text:p>
          </table:table-cell>
          <table:table-cell table:style-name="TableCell71" table:number-columns-spanned="1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申請義務勞務內容說明</text:p>
          </table:table-cell>
          <table:covered-table-cell/>
          <table:covered-table-cell/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勞務</text:p>
            <text:p text:style-name="P81">條件</text:p>
          </table:table-cell>
          <table:covered-table-cell/>
          <table:covered-table-cell/>
          <table:table-cell table:style-name="TableCell82" table:number-columns-spanned="5">
            <text:p text:style-name="P83">□不限</text:p>
            <text:p text:style-name="P84">□需　　　　　技能</text:p>
            <text:p text:style-name="P85">□需　　　　　體能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團體</text:p>
            <text:p text:style-name="P88"><text:span text:style-name="T89">保險</text:span></text:p>
          </table:table-cell>
          <table:covered-table-cell/>
          <table:covered-table-cell/>
          <table:table-cell table:style-name="TableCell90" table:number-columns-spanned="2">
            <text:p text:style-name="P91">□有</text:p>
            <text:p text:style-name="P92"><text:span text:style-name="T93">□無</text:span></text:p>
          </table:table-cell>
          <table:covered-table-cell/>
          <table:table-cell table:style-name="TableCell94" table:number-columns-spanned="3">
            <text:p text:style-name="P95">人力</text:p>
            <text:p text:style-name="P96">評估</text:p>
          </table:table-cell>
          <table:covered-table-cell/>
          <table:covered-table-cell/>
          <table:table-cell table:style-name="TableCell97" table:number-columns-spanned="3">
            <text:p text:style-name="P98">每月　　 人 　　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實施義務勞務時日</text:p>
          </table:table-cell>
          <table:covered-table-cell/>
          <table:covered-table-cell/>
          <table:table-cell table:style-name="TableCell102" table:number-columns-spanned="8">
            <text:p text:style-name="P103">每週□一 □二 □三 □四</text:p>
            <text:p text:style-name="P104">□五 □六 □日</text:p>
            <text:p text:style-name="P105">□上午　 　 時至 　　　時</text:p>
            <text:p text:style-name="P106">□下午　　 <text:s/>時至 　　　時</text:p>
            <text:p text:style-name="P107">□夜間　　 <text:s/>時至　 　　時</text:p>
            <text:p text:style-name="P108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實施義務勞務型態</text:p>
          </table:table-cell>
          <table:covered-table-cell/>
          <table:table-cell table:style-name="TableCell111" table:number-columns-spanned="6">
            <text:p text:style-name="P112">□多人固定定時定點舉辦</text:p>
            <text:p text:style-name="P113">□個人分段不定期舉辦</text:p>
            <text:p text:style-name="P114"><text:span text:style-name="T115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勞務</text:p>
            <text:p text:style-name="P119">地點</text:p>
          </table:table-cell>
          <table:covered-table-cell/>
          <table:covered-table-cell/>
          <table:table-cell table:style-name="TableCell120" table:number-columns-spanned="16">
            <text:p text:style-name="P121">一、□戶內　□戶外</text:p>
            <text:p text:style-name="P122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9">
            <text:p text:style-name="P125">登記機關（構）代表：　　　　 <text:s text:c="3"/>　　　　　　　　簽章</text:p>
            <text:p text:style-name="P126">此致</text:p>
            <text:p text:style-name="P127"><text:span text:style-name="T128">臺灣屏東地方法院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查</text:p>
            <text:p text:style-name="P132">項目</text:p>
          </table:table-cell>
          <table:covered-table-cell/>
          <table:table-cell table:style-name="TableCell133" table:number-columns-spanned="12">
            <text:p text:style-name="P134">一、申請單位之立案資格：□符合 □不符合</text:p>
            <text:p text:style-name="P135">二、勞務內容之公益性：□符合 □不符合</text:p>
            <text:p text:style-name="P136">三、勞務內容之安全性：□符合 □不符合</text:p>
            <text:p text:style-name="P137"><text:span text:style-name="T138">四、實施勞務內容：□符合 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初審情形</text:p>
          </table:table-cell>
          <table:covered-table-cell/>
          <table:table-cell table:style-name="TableCell141" table:number-columns-spanned="3">
            <text:p text:style-name="P142">□符合</text:p>
            <text:p text:style-name="P143">□不符合</text:p>
            <text:p text:style-name="P144">□請再補件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檢察長核定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複審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承辦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附註：一、申請機關（構）應隨表檢附相關核准立案之文件資料。</text:p>
      <text:p text:style-name="P159"><text:span text:style-name="T160">二、申請機關（構）應提供義務勞務執行時所需之設備、用具與損耗，惟有必要時，得以專案向本署申請並檢據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333in" text:min-label-width="0.3125in" text:list-level-position-and-space-mode="label-alignment">
          <style:list-level-label-alignment text:label-followed-by="listtab" fo:margin-left="0.3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屏東地方法院檢察署辦理緩起訴處分義務勞務執行機關(構)登記表</dc:title>
    <dc:subject/>
    <meta:initial-creator>屏東檢察署</meta:initial-creator>
    <dc:creator>潘堂萍</dc:creator>
    <meta:creation-date>2019-07-25T06:19:00Z</meta:creation-date>
    <dc:date>2019-07-25T06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