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right="-0.1465in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9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9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9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9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9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9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9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9pt"/>
    </style:style>
    <style:style style:name="P12" style:parent-style-name="清單段落" style:list-style-name="LFO1" style:family="paragraph">
      <style:paragraph-properties fo:line-height="0.3333in" fo:margin-left="0.4861in" fo:text-indent="-0.4861in">
        <style:tab-stops>
          <style:tab-stop style:type="left" style:position="0.013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margin-top="0.1666in" fo:line-height="0.3333in" fo:margin-left="0.375in" fo:margin-right="1in">
        <style:tab-stops>
          <style:tab-stop style:type="left" style:position="3.597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text-shadow="0.0291in 0.0291in 0.0555in #000000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40" style:parent-style-name="內文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line-height="0.25in" fo:margin-left="0.375in" fo:margin-right="1.37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line-height="0.2083in" fo:margin-left="0.375in" fo:margin-right="1.37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style:vertical-align="auto" fo:line-height="0.2083in" fo:margin-left="0.375in" fo:margin-right="1.375in">
        <style:tab-stops/>
      </style:paragraph-properties>
      <style:text-properties fo:hyphenate="true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9" style:parent-style-name="內文" style:family="paragraph">
      <style:paragraph-properties style:snap-to-layout-grid="false" style:vertical-align="auto" fo:line-height="0.2083in" fo:margin-left="0.375in" fo:margin-right="-0.0152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style:vertical-align="auto" fo:line-height="0.2083in" fo:margin-left="0.375in" fo:margin-right="1.375in">
        <style:tab-stops/>
      </style:paragraph-properties>
      <style:text-properties fo:hyphenate="true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6" style:parent-style-name="內文" style:family="paragraph">
      <style:paragraph-properties style:snap-to-layout-grid="false" style:vertical-align="auto" fo:line-height="0.2083in" fo:margin-left="0.375in" fo:margin-right="1.375in">
        <style:tab-stops/>
      </style:paragraph-properties>
      <style:text-properties style:font-name="標楷體" style:font-name-asian="標楷體" style:font-size-complex="12pt" fo:hyphenate="true"/>
    </style:style>
    <style:style style:name="P57" style:parent-style-name="內文" style:family="paragraph">
      <style:paragraph-properties style:vertical-align="auto" fo:line-height="0.2083in" fo:margin-left="0.3333in" fo:text-indent="0.0166in">
        <style:tab-stops/>
      </style:paragraph-properties>
      <style:text-properties style:font-name="標楷體" style:font-name-asian="標楷體" style:font-size-complex="12pt" fo:hyphenate="true"/>
    </style:style>
    <style:style style:name="P58" style:parent-style-name="內文" style:family="paragraph">
      <style:paragraph-properties style:vertical-align="auto" fo:line-height="0.2083in" fo:margin-left="0.3333in" fo:text-indent="0.2666in">
        <style:tab-stops/>
      </style:paragraph-properties>
      <style:text-properties style:font-name="標楷體" style:font-name-asian="標楷體" style:font-size-complex="12pt" fo:hyphenate="true"/>
    </style:style>
    <style:style style:name="P59" style:parent-style-name="內文" style:family="paragraph">
      <style:paragraph-properties style:vertical-align="auto" fo:line-height="0.2083in" fo:margin-left="0.3333in" fo:text-indent="0.2666in">
        <style:tab-stops/>
      </style:paragraph-properties>
      <style:text-properties style:font-name="標楷體" style:font-name-asian="標楷體" style:font-size-complex="12pt" fo:hyphenate="true"/>
    </style:style>
    <style:style style:name="P60" style:parent-style-name="內文" style:family="paragraph">
      <style:paragraph-properties style:snap-to-layout-grid="false" style:vertical-align="auto" fo:line-height="0.2083in" fo:margin-right="1.375in"/>
      <style:text-properties fo:hyphenate="true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4" style:parent-style-name="內文" style:family="paragraph">
      <style:paragraph-properties style:vertical-align="auto" fo:line-height="0.2083in" fo:margin-left="0.25in" fo:text-indent="-0.25in">
        <style:tab-stops/>
      </style:paragraph-properties>
      <style:text-properties fo:hyphenate="tru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vertical-align="auto" fo:line-height="0.2083in"/>
      <style:text-properties style:font-name="標楷體" style:font-name-asian="標楷體" fo:hyphenate="true"/>
    </style:style>
    <style:style style:name="P68" style:parent-style-name="內文" style:family="paragraph">
      <style:paragraph-properties style:vertical-align="auto" fo:line-height="0.2083in"/>
      <style:text-properties style:font-name="標楷體" style:font-name-asian="標楷體" fo:hyphenate="true"/>
    </style:style>
    <style:style style:name="P69" style:parent-style-name="內文" style:family="paragraph">
      <style:paragraph-properties style:vertical-align="auto" fo:line-height="0.2083in"/>
      <style:text-properties style:font-name="標楷體" style:font-name-asian="標楷體" fo:hyphenate="true"/>
    </style:style>
    <style:style style:name="P70" style:parent-style-name="內文" style:family="paragraph">
      <style:paragraph-properties style:vertical-align="auto" fo:line-height="0.2083in" fo:margin-left="0.25in" fo:text-indent="-0.25in">
        <style:tab-stops/>
      </style:paragraph-properties>
      <style:text-properties style:font-name="標楷體" style:font-name-asian="標楷體" fo:hyphenate="true"/>
    </style:style>
    <style:style style:name="P71" style:parent-style-name="內文" style:family="paragraph">
      <style:paragraph-properties style:vertical-align="auto" fo:line-height="0.2083in"/>
      <style:text-properties fo:hyphenate="true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08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灣屏東地方</text:span><text:span text:style-name="T3">檢察署</text:span><text:span text:style-name="T4">108</text:span><text:span text:style-name="T5">年</text:span><text:span text:style-name="T6">甄選</text:span><text:span text:style-name="T7">約僱人員</text:span><text:span text:style-name="T8">(</text:span><text:span text:style-name="T9">法警</text:span><text:span text:style-name="T10">)</text:span><text:span text:style-name="T11">切結書</text:span></text:p>
      <text:list text:style-name="LFO1" text:continue-numbering="true">
        <text:list-item>
          <text:p text:style-name="P12"><text:span text:style-name="T13">本人具結報名參加臺灣屏東地方</text:span><text:span text:style-name="T14">檢察署</text:span><text:span text:style-name="T15">10</text:span><text:span text:style-name="T16">8</text:span><text:span text:style-name="T17">年法警約僱人員甄選，</text:span><text:span text:style-name="T18">所繳</text:span><text:span text:style-name="T19">交之各項證明文件，無偽造、變造等情事。</text:span></text:p>
        </text:list-item>
        <text:list-item>
          <text:p text:style-name="P20"><text:span text:style-name="T21">本人具結</text:span><text:span text:style-name="T22">無公務人員任用</text:span><text:span text:style-name="T23">法第</text:span><text:span text:style-name="T24">26</text:span><text:span text:style-name="T25">條迴避任用及</text:span><text:span text:style-name="T26">第</text:span><text:span text:style-name="T27">28</text:span><text:span text:style-name="T28">條</text:span><text:span text:style-name="T29">所列不得任用情事之一，且</text:span><text:span text:style-name="T30">符合臺灣地區與大陸地區人民關係條例第</text:span><text:span text:style-name="T31">21</text:span><text:span text:style-name="T32">條規定。</text:span></text:p>
        </text:list-item>
        <text:list-item>
          <text:p text:style-name="P33">以上具結事項，如有不實，一經查明，已錄取者，願無條件接受撤銷錄取資格處分；已僱用者，願無條件接受撤銷僱用處分；其涉及刑事責任者，願無條件被移送檢察機關辦理，絕無異議。</text:p>
        </text:list-item>
      </text:list>
      <text:p text:style-name="P34"><text:span text:style-name="T35"><draw:frame draw:z-index="251657728" draw:id="id0" draw:style-name="a0" draw:name="Text Box 10" text:anchor-type="paragraph" svg:x="3.41667in" svg:y="0.14653in" svg:width="0.58264in" svg:height="0.45278in" style:rel-width="scale" style:rel-height="scale"><draw:text-box><text:p text:style-name="P36">蓋章</text:p></draw:text-box><svg:title/><svg:desc/></draw:frame></text:span><text:span text:style-name="T37">立切結書人：</text:span><text:span text:style-name="T38"><text:tab/></text:span><text:span text:style-name="T39">（簽名及蓋章）</text:span></text:p>
      <text:p text:style-name="P40">身分證號碼：</text:p>
      <text:p text:style-name="P41">戶籍地址：</text:p>
      <text:p text:style-name="P42">立切結書日期：<text:s text:c="4"/>年<text:s text:c="4"/>月<text:s text:c="4"/>日</text:p>
      <text:p text:style-name="P43"/>
      <text:p text:style-name="P44">附註：</text:p>
      <text:p text:style-name="P45"><text:span text:style-name="T46">公務人員任用</text:span><text:span text:style-name="T47">法</text:span><text:span text:style-name="T48">第26條（修正時間108年4月3日）：</text:span></text:p>
      <text:p text:style-name="P49"><text:span text:style-name="T50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51"><text:line-break/>應迴避人員，在各該長官接任以前任用者，不受前項之限制。</text:span></text:p>
      <text:p text:style-name="P52"><text:span text:style-name="T53">公務人員任用</text:span><text:span text:style-name="T54">法</text:span><text:span text:style-name="T55">第28條（修正時間108年4月3日）：</text:span></text:p>
      <text:p text:style-name="P56">有下列情事之一者，不得任用為公務人員：</text:p>
      <text:p text:style-name="P57">一、未具或喪失中華民國國籍。<text:line-break/>二、具中華民國國籍兼具外國國籍。但其他法律另有規定者，不在此限。<text:line-break/>三、動員戡亂時期終止後，曾犯內亂罪、外患罪，經有罪判決確定或通緝有案尚未結案。<text:line-break/>四、曾服公務有貪污行為，經有罪判決確定或通緝有案尚未結案。<text:line-break/>五、犯前二款以外之罪，判處有期徒刑以上之刑確定，尚未執行或執行未畢。但受緩刑宣告者</text:p>
      <text:p text:style-name="P58">，不在此限。<text:line-break/>六、曾受免除職務懲戒處分。<text:line-break/>七、依法停止任用。<text:line-break/>八、褫奪公權尚未復權。<text:line-break/>九、經原住民族特種考試及格，而未具或喪失原住民身分。但具有其他考試及格資格者，得以該</text:p>
      <text:p text:style-name="P59">考試及格資格任用之。<text:line-break/>十、受監護或輔助宣告，尚未撤銷。</text:p>
      <text:p text:style-name="P60"><text:span text:style-name="T61"><text:s text:c="3"/>臺灣地區與大陸地區人民關係條例第21條</text:span><text:span text:style-name="T62">（修正時間108年6月21日）</text:span><text:span text:style-name="T63">：</text:span></text:p>
      <text:p text:style-name="P64"><text:span text:style-name="T65"><text:s text:c="3"/></text:span><text:span text:style-name="T66">大陸地區人民經許可進入臺灣地區者，除法律另有規定外，非在臺灣地區設有戶籍滿十年，不得登記為公職候選人、擔任公教或公營事業機關 (構) 人員及組織政黨；非在臺灣地區設有戶籍滿二十年，不得擔任情報機關(構) 人員，或國防機關 (構) 之下列人員：</text:span></text:p>
      <text:p text:style-name="P67"><text:s text:c="3"/>一、志願役軍官、士官及士兵。</text:p>
      <text:p text:style-name="P68"><text:s text:c="3"/>二、義務役軍官及士官。</text:p>
      <text:p text:style-name="P69"><text:s text:c="3"/>三、文職、教職及國軍聘雇人員。</text:p>
      <text:p text:style-name="P70"><text:s text:c="3"/>大陸地區人民經許可進入臺灣地區設有戶籍者，得依法令規定擔任大學教職、學術研究機構研究 <text:s text:c="2"/>人員或社會教育機構專業人員，不受前項在臺灣地區設有戶籍滿十年之限制。</text:p>
      <text:p text:style-name="P71"><text:s text:c="3"/><text:s text:c="3"/><text:span text:style-name="T72">前項人員，不得擔任涉及國家安全或機密科技研究之職務。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甄審</dc:title>
    <meta:initial-creator>y</meta:initial-creator>
    <dc:creator>admin</dc:creator>
    <meta:creation-date>2018-03-06T08:40:00Z</meta:creation-date>
    <dc:date>2019-07-18T02:52:00Z</dc:date>
    <meta:print-date>2013-11-21T08:05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60" meta:character-count="1073" meta:row-count="7" meta:non-whitespace-character-count="915"/>
  </office:meta>
</office:document-meta>
</file>