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center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562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style:text-scale="80%" style:font-size-complex="12pt"/>
    </style:style>
    <style:style style:name="T93" style:parent-style-name="預設段落字型" style:family="text">
      <style:text-properties style:font-name="標楷體" style:font-name-asian="標楷體" style:text-scale="80%" style:font-size-complex="12pt"/>
    </style:style>
    <style:style style:name="T94" style:parent-style-name="預設段落字型" style:family="text">
      <style:text-properties style:font-name="標楷體" style:font-name-asian="標楷體" style:text-scale="80%" style:font-size-complex="12pt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ableRow110" style:family="table-row">
      <style:table-row-properties style:min-row-height="0.2347in" style:use-optimal-row-height="false" fo:keep-together="always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5069in" style:use-optimal-row-height="false" fo:keep-together="always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381in" style:use-optimal-row-height="false" fo:keep-together="always"/>
    </style:style>
    <style:style style:name="TableCell1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5201in" style:use-optimal-row-height="false" fo:keep-together="always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6652in" style:use-optimal-row-height="false" fo:keep-together="always"/>
    </style:style>
    <style:style style:name="TableCell14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38in solid #000000" fo:border-left="0.0138in solid #000000" fo:border-bottom="none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8847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638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0937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text-shadow="0.0291in 0.0291in 0.0555in #000000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line-break="normal" fo:text-align="end" fo:line-height="0.2638in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189" style:family="table-row">
      <style:table-row-properties style:min-row-height="0.477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638in" fo:margin-left="0.12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305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8年法警約僱人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3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<text:s text:c="4"/>別</text:p>
          </table:table-cell>
          <table:covered-table-cell/>
          <table:table-cell table:style-name="TableCell44" table:number-columns-spanned="7">
            <text:p text:style-name="P45"><text:s text:c="2"/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<text:s/>印<text:s/>本<text:s/>務<text:s/>需<text:s/>清<text:s/>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<text:s/>印<text:s/>本<text:s/>務<text:s/>需<text:s/>清<text:s/>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</text:span><text:span text:style-name="T88">是，</text:span><text:span text:style-name="T89"><text:s/>□</text:span><text:span text:style-name="T90">月退休（俸）金</text:span><text:span text:style-name="T91">□</text:span><text:span text:style-name="T92">一次退休</text:span><text:span text:style-name="T93"><text:s/></text:span><text:span text:style-name="T94">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兵役</text:p>
          </table:table-cell>
          <table:covered-table-cell/>
          <table:table-cell table:style-name="TableCell97" table:number-columns-spanned="5">
            <text:p text:style-name="P98"><text:span text:style-name="T99">□</text:span><text:span text:style-name="T100">退役</text:span><text:span text:style-name="T101"><text:s text:c="14"/></text:span><text:span text:style-name="T102">（軍種及兵科）</text:span></text:p>
            <text:p text:style-name="P103"><text:span text:style-name="T104">□</text:span><text:span text:style-name="T105">未服役</text:span><text:span text:style-name="T106">□</text:span><text:span text:style-name="T107">免役</text:span><text:span text:style-name="T108"><text:s text:c="10"/></text:span><text:span text:style-name="T109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最高學歷</text:p>
          </table:table-cell>
          <table:covered-table-cell/>
          <table:table-cell table:style-name="TableCell113" table:number-columns-spanned="7">
            <text:p text:style-name="P114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畢<text:s/>業<text:s/>年<text:s/>月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<text:s text:c="6"/>年<text:s text:c="4"/>月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現<text:s text:c="4"/>任</text:p>
          </table:table-cell>
          <table:covered-table-cell/>
          <table:table-cell table:style-name="TableCell130" table:number-columns-spanned="6">
            <text:p text:style-name="P131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9">
            <text:p text:style-name="P133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經<text:s text:c="4"/>歷</text:p>
          </table:table-cell>
          <table:covered-table-cell/>
          <table:table-cell table:style-name="TableCell143" table:number-columns-spanned="15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7">
            <text:p text:style-name="P147">檢附證件：請再次檢視相關應試資料是否齊全</text:p>
            <text:p text:style-name="P148"><text:span text:style-name="T149">1.□</text:span><text:span text:style-name="T150">報名表</text:span><text:span text:style-name="T151"><text:s/>2.□</text:span><text:span text:style-name="T152">簡要自傳</text:span><text:span text:style-name="T153"><text:s/>3.□</text:span><text:span text:style-name="T154">切結書</text:span><text:span text:style-name="T155">4.□</text:span><text:span text:style-name="T156">最高學歷證件影本</text:span><text:span text:style-name="T157">5.□</text:span><text:span text:style-name="T158">退伍令影本</text:span><text:span text:style-name="T159">（無則免附）</text:span><text:span text:style-name="T160">6</text:span><text:span text:style-name="T161">.□</text:span><text:span text:style-name="T162">國民身分證正、反面影本</text:span><text:span text:style-name="T163">（請自行黏貼報名表）</text:span><text:span text:style-name="T164"><text:s/>7.□</text:span><text:span text:style-name="T165">最近</text:span><text:span text:style-name="T166">1</text:span><text:span text:style-name="T167">年內</text:span><text:span text:style-name="T168">2</text:span><text:span text:style-name="T169">吋正面半身脫帽彩色照片</text:span><text:span text:style-name="T170">（請自行黏貼於報名表</text:span><text:span text:style-name="T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7">
            <text:p text:style-name="P174"><text:span text:style-name="T175"><draw:frame draw:z-index="251657728" draw:id="id0" draw:style-name="a0" draw:name="Text Box 3" text:anchor-type="paragraph" svg:x="4.44792in" svg:y="0.29306in" svg:width="0.58264in" svg:height="0.45278in" style:rel-width="scale" style:rel-height="scale"><draw:text-box><text:p text:style-name="P176">蓋章</text:p></draw:text-box><svg:title/><svg:desc/></draw:frame></text:span><text:span text:style-name="T177">本人同意臺灣屏東地方</text:span><text:span text:style-name="T178">檢察署於本公開甄選期間就遴選作業所需，進行本人之個人資料之蒐集及查證。</text:span></text:p>
            <text:p text:style-name="P179"><text:span text:style-name="T180"><text:s text:c="3"/></text:span><text:span text:style-name="T181">應考人簽章：</text:span><text:span text:style-name="T182"><text:s text:c="20"/></text:span><text:span text:style-name="T183"><text:s text:c="11"/></text:span><text:span text:style-name="T184">年</text:span><text:span text:style-name="T185"><text:s text:c="4"/></text:span><text:span text:style-name="T186">月</text:span><text:span text:style-name="T187"><text:s text:c="4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審查結果</text:p>
          </table:table-cell>
          <table:table-cell table:style-name="TableCell192" table:number-columns-spanned="3">
            <text:p text:style-name="P193"><text:span text:style-name="T194">□</text:span><text:span text:style-name="T195">合格</text:span><text:span text:style-name="T196"><text:s text:c="2"/>□</text:span><text:span text:style-name="T197">不合格</text:span></text:p>
          </table:table-cell>
          <table:covered-table-cell/>
          <table:covered-table-cell/>
          <table:table-cell table:style-name="TableCell198" table:number-columns-spanned="7">
            <text:p text:style-name="P199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>應試編號</text:p>
          </table:table-cell>
          <table:covered-table-cell/>
          <table:covered-table-cell/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審</dc:title>
    <meta:initial-creator>y</meta:initial-creator>
    <dc:creator>admin</dc:creator>
    <meta:creation-date>2018-03-06T08:43:00Z</meta:creation-date>
    <dc:date>2019-07-18T02:54:00Z</dc:date>
    <meta:print-date>2018-02-24T06:00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98" meta:character-count="657" meta:row-count="4" meta:non-whitespace-character-count="560"/>
  </office:meta>
</office:document-meta>
</file>