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 fo:margin-right="-0.146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P3" style:parent-style-name="內文" style:list-style-name="LFO1" style:family="paragraph">
      <style:paragraph-properties fo:line-height="0.3333in" fo:margin-left="0.5in" fo:text-indent="-0.5in">
        <style:tab-stops>
          <style:tab-stop style:type="left" style:position="0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list-style-name="LFO1" style:family="paragraph">
      <style:paragraph-properties fo:line-height="0.3333in" fo:margin-left="0.5in" fo:text-indent="-0.5in">
        <style:tab-stops>
          <style:tab-stop style:type="left" style:position="0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list-style-name="LFO1" style:family="paragraph">
      <style:paragraph-properties fo:line-height="0.3333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snap-to-layout-grid="false" fo:margin-top="0.1666in" fo:line-height="0.3333in" fo:margin-left="0.375in" fo:margin-right="1in">
        <style:tab-stops>
          <style:tab-stop style:type="left" style:position="3.5972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P25" style:parent-style-name="內文" style:family="paragraph">
      <style:paragraph-properties style:snap-to-layout-grid="false" fo:line-height="0.3333in" fo:margin-left="0.375in" fo:margin-right="1.375in">
        <style:tab-stops/>
      </style:paragraph-properties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style:snap-to-layout-grid="false" fo:line-height="0.3333in" fo:margin-left="0.375in" fo:margin-right="1.375in">
        <style:tab-stops/>
      </style:paragraph-properties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style:snap-to-layout-grid="false" fo:line-height="0.3333in" fo:margin-left="0.375in" fo:margin-right="1.375in">
        <style:tab-stops/>
      </style:paragraph-properties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style:snap-to-layout-grid="false" fo:line-height="0.1111in" fo:margin-left="0.3743in" fo:margin-right="1.3743in">
        <style:tab-stops/>
      </style:paragraph-properties>
      <style:text-properties style:font-name="標楷體" style:font-name-asian="標楷體" style:font-size-complex="12pt"/>
    </style:style>
    <style:style style:name="P29" style:parent-style-name="內文" style:family="paragraph">
      <style:paragraph-properties style:snap-to-layout-grid="false" fo:line-height="0.2083in" fo:margin-left="0.375in" fo:margin-right="1.375in">
        <style:tab-stops/>
      </style:paragraph-properties>
      <style:text-properties style:font-name="標楷體" style:font-name-asian="標楷體" style:font-size-complex="12pt"/>
    </style:style>
    <style:style style:name="P30" style:parent-style-name="內文" style:family="paragraph">
      <style:paragraph-properties style:snap-to-layout-grid="false" fo:line-height="0.2083in" fo:margin-left="0.375in" fo:margin-right="1.37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42" style:parent-style-name="內文" style:family="paragraph">
      <style:paragraph-properties style:snap-to-layout-grid="false" fo:line-height="0.2083in" fo:margin-left="0.375in" fo:margin-right="-0.0152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P46" style:parent-style-name="內文" style:family="paragraph">
      <style:paragraph-properties style:snap-to-layout-grid="false" fo:line-height="0.2083in" fo:margin-left="0.375in" fo:margin-right="1.37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58" style:parent-style-name="內文" style:family="paragraph">
      <style:paragraph-properties style:snap-to-layout-grid="false" fo:line-height="0.2083in" fo:margin-left="0.375in" fo:margin-right="1.375in">
        <style:tab-stops/>
      </style:paragraph-properties>
      <style:text-properties style:font-name="標楷體" style:font-name-asian="標楷體" style:font-size-complex="12pt"/>
    </style:style>
    <style:style style:name="P59" style:parent-style-name="內文" style:family="paragraph">
      <style:paragraph-properties fo:line-height="0.2083in" fo:margin-left="0.3333in" fo:text-indent="0.0166in">
        <style:tab-stops/>
      </style:paragraph-properties>
      <style:text-properties style:font-name="標楷體" style:font-name-asian="標楷體" style:font-size-complex="12pt"/>
    </style:style>
    <style:style style:name="P60" style:parent-style-name="內文" style:family="paragraph">
      <style:paragraph-properties fo:line-height="0.2083in" fo:margin-left="0.3333in" fo:text-indent="0.2666in">
        <style:tab-stops/>
      </style:paragraph-properties>
      <style:text-properties style:font-name="標楷體" style:font-name-asian="標楷體" style:font-size-complex="12pt"/>
    </style:style>
    <style:style style:name="P61" style:parent-style-name="內文" style:family="paragraph">
      <style:paragraph-properties fo:line-height="0.2083in" fo:margin-left="0.3333in" fo:text-indent="0.2666in">
        <style:tab-stops/>
      </style:paragraph-properties>
      <style:text-properties style:font-name="標楷體" style:font-name-asian="標楷體" style:font-size-complex="12pt"/>
    </style:style>
    <style:style style:name="P62" style:parent-style-name="內文" style:family="paragraph">
      <style:paragraph-properties style:snap-to-layout-grid="false" fo:line-height="0.2083in" fo:margin-right="1.375in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75" style:parent-style-name="內文" style:family="paragraph">
      <style:paragraph-properties fo:line-height="0.2083in" fo:margin-left="0.25in" fo:text-indent="-0.25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P90" style:parent-style-name="內文" style:family="paragraph">
      <style:paragraph-properties fo:line-height="0.2083in"/>
      <style:text-properties style:font-name="標楷體" style:font-name-asian="標楷體"/>
    </style:style>
    <style:style style:name="P91" style:parent-style-name="內文" style:family="paragraph">
      <style:paragraph-properties fo:line-height="0.2083in"/>
      <style:text-properties style:font-name="標楷體" style:font-name-asian="標楷體"/>
    </style:style>
    <style:style style:name="P92" style:parent-style-name="內文" style:family="paragraph">
      <style:paragraph-properties fo:line-height="0.2083in"/>
      <style:text-properties style:font-name="標楷體" style:font-name-asian="標楷體"/>
    </style:style>
    <style:style style:name="P93" style:parent-style-name="內文" style:family="paragraph">
      <style:paragraph-properties fo:line-height="0.2083in" fo:margin-left="0.25in" fo:text-indent="-0.25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line-height="0.2083in"/>
    </style:style>
    <style:style style:name="T9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灣屏東地方檢察署甄選約僱人員（三等書記官）切結書</text:span></text:p>
      <text:list text:style-name="LFO1" text:continue-numbering="true">
        <text:list-item>
          <text:p text:style-name="P3"><text:span text:style-name="T4">本人具結報名參加</text:span><text:span text:style-name="T5">臺灣屏東地方檢察署</text:span><text:span text:style-name="T6">三等書記官約僱人員甄選，所繳交之各項證明文件，無偽造、變造等情事。</text:span></text:p>
        </text:list-item>
        <text:list-item>
          <text:p text:style-name="P7"><text:span text:style-name="T8">本人具結</text:span><text:span text:style-name="T9">無公務人員任用</text:span><text:span text:style-name="T10">法第</text:span><text:span text:style-name="T11">26</text:span><text:span text:style-name="T12">條迴避任用及</text:span><text:span text:style-name="T13">第</text:span><text:span text:style-name="T14">28</text:span><text:span text:style-name="T15">條</text:span><text:span text:style-name="T16">所列不得任用情事之一，且</text:span><text:span text:style-name="T17">符合臺灣地區與大陸地區人民關係條例第</text:span><text:span text:style-name="T18">21</text:span><text:span text:style-name="T19">條規定。</text:span></text:p>
        </text:list-item>
        <text:list-item>
          <text:p text:style-name="P20">以上具結事項，如有不實，一經查明，已錄取者，願無條件接受撤銷錄取資格處分；已僱用者，願無條件接受撤銷僱用處分；其涉及刑事責任者，願無條件被移送檢察機關辦理，絕無異議。</text:p>
        </text:list-item>
      </text:list>
      <text:p text:style-name="P21"><text:span text:style-name="T22">立切結書人：</text:span><text:span text:style-name="T23"><text:tab/></text:span><text:span text:style-name="T24">（簽章）</text:span></text:p>
      <text:p text:style-name="P25">身分證號碼：</text:p>
      <text:p text:style-name="P26">戶籍地址：</text:p>
      <text:p text:style-name="P27">立切結書日期：<text:s text:c="4"/>年<text:s text:c="4"/>月<text:s text:c="4"/>日</text:p>
      <text:p text:style-name="P28"/>
      <text:p text:style-name="P29">附註：</text:p>
      <text:p text:style-name="P30"><text:span text:style-name="T31">公務人員任用</text:span><text:span text:style-name="T32">法</text:span><text:span text:style-name="T33">第</text:span><text:span text:style-name="T34">26</text:span><text:span text:style-name="T35">條（修正時間</text:span><text:span text:style-name="T36">108</text:span><text:span text:style-name="T37">年</text:span><text:span text:style-name="T38">4</text:span><text:span text:style-name="T39">月</text:span><text:span text:style-name="T40">3</text:span><text:span text:style-name="T41">日）：</text:span></text:p>
      <text:p text:style-name="P42"><text:span text:style-name="T43">各機關長官對於配偶及三親等以內血親、姻親，不得在本機關任用，或任用為直接隸屬機關之長官。對於本機關各級主管長官之配偶及三親等以內血親、姻親，在其主管單位中應迴避任用。</text:span><text:span text:style-name="T44"><text:line-break/></text:span><text:span text:style-name="T45">應迴避人員，在各該長官接任以前任用者，不受前項之限制。</text:span></text:p>
      <text:p text:style-name="P46"><text:span text:style-name="T47">公務人員任用</text:span><text:span text:style-name="T48">法</text:span><text:span text:style-name="T49">第</text:span><text:span text:style-name="T50">28</text:span><text:span text:style-name="T51">條（修正時間</text:span><text:span text:style-name="T52">108</text:span><text:span text:style-name="T53">年</text:span><text:span text:style-name="T54">4</text:span><text:span text:style-name="T55">月</text:span><text:span text:style-name="T56">3</text:span><text:span text:style-name="T57">日）：</text:span></text:p>
      <text:p text:style-name="P58">有下列情事之一者，不得任用為公務人員：</text:p>
      <text:p text:style-name="P59">一、未具或喪失中華民國國籍。<text:line-break/>二、具中華民國國籍兼具外國國籍。但其他法律另有規定者，不在此限。<text:line-break/>三、動員戡亂時期終止後，曾犯內亂罪、外患罪，經有罪判決確定或通緝有案尚未結案。<text:line-break/>四、曾服公務有貪污行為，經有罪判決確定或通緝有案尚未結案。<text:line-break/>五、犯前二款以外之罪，判處有期徒刑以上之刑確定，尚未執行或執行未畢。但受緩刑宣告者</text:p>
      <text:p text:style-name="P60">，不在此限。<text:line-break/>六、曾受免除職務懲戒處分。<text:line-break/>七、依法停止任用。<text:line-break/>八、褫奪公權尚未復權。<text:line-break/>九、經原住民族特種考試及格，而未具或喪失原住民身分。但具有其他考試及格資格者，得以</text:p>
      <text:p text:style-name="P61">該考試及格資格任用之。<text:line-break/>十、受監護或輔助宣告，尚未撤銷。</text:p>
      <text:p text:style-name="P62"><text:span text:style-name="T63"><text:s text:c="3"/></text:span><text:span text:style-name="T64">臺灣地區與大陸地區人民關係條例第</text:span><text:span text:style-name="T65">21</text:span><text:span text:style-name="T66">條</text:span><text:span text:style-name="T67">（修正時間</text:span><text:span text:style-name="T68">108</text:span><text:span text:style-name="T69">年</text:span><text:span text:style-name="T70">6</text:span><text:span text:style-name="T71">月</text:span><text:span text:style-name="T72">21</text:span><text:span text:style-name="T73">日）</text:span><text:span text:style-name="T74">：</text:span></text:p>
      <text:p text:style-name="P75"><text:span text:style-name="T76"><text:s text:c="3"/></text:span><text:span text:style-name="T77">大陸地區人民經許可進入臺灣地區者，除法律另有規定外，非在臺灣地區設有戶籍滿十年，不得登記為公職候選人、擔任公教或公營事業機關</text:span><text:span text:style-name="T78"><text:s/>(</text:span><text:span text:style-name="T79">構</text:span><text:span text:style-name="T80">)<text:s/></text:span><text:span text:style-name="T81">人員及組織政黨；非在臺灣地區設有戶籍滿二十年，不得擔任情報機關</text:span><text:span text:style-name="T82">(</text:span><text:span text:style-name="T83">構</text:span><text:span text:style-name="T84">)<text:s/></text:span><text:span text:style-name="T85">人員，或國防機關</text:span><text:span text:style-name="T86"><text:s/>(</text:span><text:span text:style-name="T87">構</text:span><text:span text:style-name="T88">)<text:s/></text:span><text:span text:style-name="T89">之下列人員：</text:span></text:p>
      <text:p text:style-name="P90"><text:s text:c="3"/>一、志願役軍官、士官及士兵。</text:p>
      <text:p text:style-name="P91"><text:s text:c="3"/>二、義務役軍官及士官。</text:p>
      <text:p text:style-name="P92"><text:s text:c="3"/>三、文職、教職及國軍聘雇人員。</text:p>
      <text:p text:style-name="P93"><text:s text:c="3"/>大陸地區人民經許可進入臺灣地區設有戶籍者，得依法令規定擔任大學教職、學術研究機構研究<text:s text:c="3"/>人員或社會教育機構專業人員，不受前項在臺灣地區設有戶籍滿十年之限制。</text:p>
      <text:p text:style-name="P94"><text:s text:c="3"/><text:span text:style-name="T95">前項人員，不得擔任涉及國家安全或機密科技研究之職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審</dc:title>
    <dc:subject/>
    <meta:initial-creator>y</meta:initial-creator>
    <dc:creator>潘堂萍</dc:creator>
    <meta:creation-date>2019-07-18T06:40:00Z</meta:creation-date>
    <dc:date>2019-07-18T06:42:00Z</dc:date>
    <meta:print-date>2019-07-18T02:33:00Z</meta:print-date>
    <meta:template xlink:href="Normal.dotm" xlink:type="simple"/>
    <meta:editing-cycles>3</meta:editing-cycles>
    <meta:editing-duration>PT120S</meta:editing-duration>
    <meta:document-statistic meta:page-count="1" meta:paragraph-count="2" meta:word-count="158" meta:character-count="1063" meta:row-count="7" meta:non-whitespace-character-count="907"/>
  </office:meta>
</office:document-meta>
</file>