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3569in"/>
    </style:style>
    <style:style style:name="Table8" style:family="table">
      <style:table-properties style:width="5.8069in" fo:margin-left="0in" table:align="left"/>
    </style:style>
    <style:style style:name="TableRow15" style:family="table-row">
      <style:table-row-properties style:min-row-height="0.7319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2347in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611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569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279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55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708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569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62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93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527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402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305in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89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1.3576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1.25in"/>
    </style:style>
    <style:style style:name="TableColumn135" style:family="table-column">
      <style:table-column-properties style:column-width="1.625in"/>
    </style:style>
    <style:style style:name="TableColumn136" style:family="table-column">
      <style:table-column-properties style:column-width="1.3569in"/>
    </style:style>
    <style:style style:name="Table132" style:family="table">
      <style:table-properties style:width="5.8069in" fo:margin-left="0in" table:align="left"/>
    </style:style>
    <style:style style:name="TableRow137" style:family="table-row">
      <style:table-row-properties style:min-row-height="0.7319in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2347in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65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611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569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margin-left="0.279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555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708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569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62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493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527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402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305in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1.8541in"/>
    </style:style>
    <style:style style:name="TableCell2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75in" fo:text-indent="-0.3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75in" fo:text-indent="-0.37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625in" svg:y="0.24792in" svg:width="1.125in" svg:height="0.74792in" style:rel-width="scale" style:rel-height="scale"><draw:text-box><text:p text:style-name="P3"/></draw:text-box><svg:title/><svg:desc/></draw:frame></text:span><text:span text:style-name="T4">臺灣屏東地方</text:span><text:span text:style-name="T5">檢察署</text:span><text:span text:style-name="T6"><text:s text:c="2"/></text:span><text:span text:style-name="T7">檔案應用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人：</text:p>
          </table:table-cell>
          <table:covered-table-cell/>
          <table:covered-table-cell/>
          <table:table-cell table:style-name="TableCell18" table:number-columns-spanned="3">
            <text:p text:style-name="P19">申請書編號：</text:p>
            <text:p text:style-name="P20">(申請書影本附後)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台端申請應用檔案之審核結果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□提供應用</text:p>
          </table:table-cell>
          <table:table-cell table:style-name="TableCell27" table:number-columns-spanned="4">
            <text:p text:style-name="P28">應用方式</text:p>
          </table:table-cell>
          <table:covered-table-cell/>
          <table:covered-table-cell/>
          <table:covered-table-cell/>
          <table:table-cell table:style-name="TableCell29">
            <text:p text:style-name="P30">檔案申請序號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□可提供複製品供閱。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□可提供檔案原件供閱。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□可提供複製。</text:p>
            <text:p text:style-name="P47">◎若需郵寄服務，複製費用及郵資共計新臺幣<text:s text:c="4"/>元。請於<text:s text:c="3"/>年<text:s text:c="2"/>月<text:s text:c="2"/>日前以現金袋或郵政匯票送臺灣屏東地方檢察署(地址：屏東市棒球路11號)。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9">
            <text:p text:style-name="P52">□暫無法提供使用</text:p>
          </table:table-cell>
          <table:table-cell table:style-name="TableCell53" table:number-columns-spanned="4">
            <text:p text:style-name="P54">原<text:s text:c="4"/>因</text:p>
          </table:table-cell>
          <table:covered-table-cell/>
          <table:covered-table-cell/>
          <table:covered-table-cell/>
          <table:table-cell table:style-name="TableCell55">
            <text:p text:style-name="P56">檔案申請序號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□檔案內容涉及國家機密。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□檔案內容涉及個人犯罪資料。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□檔案內容涉及工商秘密。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□檔案內容涉及學識技能檢定及資格審查。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□檔案內容涉及人事及薪資資料。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□依法令或契約有保密之義務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□有侵害公共利益或第三人正當權益之虞。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□其他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法令依據：依檔案法施行細則及相關法令規定事項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擬稿</text:p>
          </table:table-cell>
          <table:covered-table-cell/>
          <table:table-cell table:style-name="TableCell111" table:number-columns-spanned="2">
            <text:p text:style-name="P112">初核</text:p>
          </table:table-cell>
          <table:covered-table-cell/>
          <table:table-cell table:style-name="TableCell113" table:number-columns-spanned="2">
            <text:p text:style-name="P114">覆核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第一聯：承辦人員審核後送請主管長官核示</text:p>
      <text:p text:style-name="P123"/>
      <text:p text:style-name="P124"/>
      <text:soft-page-break/>
      <text:p text:style-name="P125"><text:span text:style-name="T126"><draw:frame draw:z-index="251658240" draw:id="id1" draw:style-name="a1" draw:name="Text Box 3" text:anchor-type="paragraph" svg:x="5.50069in" svg:y="0.25208in" svg:width="1.12431in" svg:height="0.74792in" style:rel-width="scale" style:rel-height="scale"><draw:text-box><text:p text:style-name="P127"/></draw:text-box><svg:title/><svg:desc/></draw:frame></text:span><text:span text:style-name="T128">臺灣屏東地方</text:span><text:span text:style-name="T129">檢察署</text:span><text:span text:style-name="T130"><text:s text:c="2"/></text:span><text:span text:style-name="T131">檔案應用審核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申請人：</text:p>
          </table:table-cell>
          <table:covered-table-cell/>
          <table:table-cell table:style-name="TableCell140" table:number-columns-spanned="2">
            <text:p text:style-name="P141">申請書編號：</text:p>
            <text:p text:style-name="P142">(申請書影本附後)</text:p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□提供應用</text:p>
          </table:table-cell>
          <table:table-cell table:style-name="TableCell149" table:number-columns-spanned="2">
            <text:p text:style-name="P150">應用方式</text:p>
          </table:table-cell>
          <table:covered-table-cell/>
          <table:table-cell table:style-name="TableCell151">
            <text:p text:style-name="P152">檔案申請序號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□可提供複製品供閱。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□可提供檔案原件供閱。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□可提供複製。</text:p>
            <text:p text:style-name="P169">◎若需郵寄服務，複製費用及郵資共計新臺幣<text:s text:c="4"/>元。請於<text:s text:c="3"/>年<text:s text:c="2"/>月<text:s text:c="2"/>日前以現金袋或郵政匯票送臺灣屏東地方檢察署(地址：屏東市棒球路11號)。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9">
            <text:p text:style-name="P174">□暫無法提供使用</text:p>
          </table:table-cell>
          <table:table-cell table:style-name="TableCell175" table:number-columns-spanned="2">
            <text:p text:style-name="P176">原<text:s text:c="4"/>因</text:p>
          </table:table-cell>
          <table:covered-table-cell/>
          <table:table-cell table:style-name="TableCell177">
            <text:p text:style-name="P178">檔案申請序號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□檔案內容涉及國家機密。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檔案內容涉及個人犯罪資料。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□檔案內容涉及工商秘密。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□檔案內容涉及學識技能檢定及資格審查。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□檔案內容涉及人事及薪資資料。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□依法令或契約有保密之義務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□有侵害公共利益或第三人正當權益之虞。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□其他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法令依據：依檔案法施行細則及相關法令規定事項辦理。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注意事項及收費標準：</text:p>
            <text:p text:style-name="P233">一、提供應用者，請持審核表通知並備身分證明文件(身分證、駕照或護照)，至臺灣屏東地方檢察署第二辦公室(地址：屏東市棒球路10號2樓)應用檔案，並請於行前2日前與本署檔案室連絡，以資準備。(連絡電話(08)7535255轉3202號)。</text:p>
            <text:p text:style-name="P234">二、不服本署審核決定者，得自本審核表送達翌日起30日內，繕具訴願書經由本署向臺灣高等檢察署提起訴願。</text:p>
            <text:p text:style-name="P235">三、餘如背面說明。</text:p>
          </table:table-cell>
          <table:covered-table-cell/>
          <table:covered-table-cell/>
          <table:covered-table-cell/>
        </table:table-row>
      </table:table>
      <text:p text:style-name="內文"><text:span text:style-name="T236">第二聯：</text:span><text:span text:style-name="T237">(</text:span><text:span text:style-name="T238">如許可提供應用，連同背面說明通知當事人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南地方法院檢察署  檔案應用審核表</dc:title>
    <meta:initial-creator>moj</meta:initial-creator>
    <dc:creator>潘堂萍</dc:creator>
    <meta:creation-date>2016-03-25T07:03:00Z</meta:creation-date>
    <dc:date>2018-06-07T08:34:00Z</dc:date>
    <meta:template xlink:href="Normal.dotm" xlink:type="simple"/>
    <meta:editing-cycles>4</meta:editing-cycles>
    <meta:editing-duration>PT240S</meta:editing-duration>
    <meta:document-statistic meta:page-count="2" meta:paragraph-count="2" meta:word-count="152" meta:character-count="1019" meta:row-count="7" meta:non-whitespace-character-count="869"/>
  </office:meta>
</office:document-meta>
</file>