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line-height="0.2916in" fo:text-indent="0.5833in"/>
      <style:text-properties style:font-name="標楷體" style:font-name-asian="標楷體" style:font-weight-complex="bold" fo:font-size="14pt" style:font-size-asian="14pt" style:font-size-complex="14pt"/>
    </style:style>
    <style:style style:name="TableColumn4" style:family="table-column">
      <style:table-column-properties style:column-width="0.5194in" style:use-optimal-column-width="false"/>
    </style:style>
    <style:style style:name="TableColumn5" style:family="table-column">
      <style:table-column-properties style:column-width="2.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.5in" style:use-optimal-column-width="false"/>
    </style:style>
    <style:style style:name="Table3" style:family="table">
      <style:table-properties style:width="6.0194in" fo:margin-left="0in" table:align="center"/>
    </style:style>
    <style:style style:name="TableRow10" style:family="table-row">
      <style:table-row-properties style:min-row-height="0.984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3" style:parent-style-name="內文" style:family="paragraph">
      <style:paragraph-properties fo:widows="2" fo:orphans="2" style:snap-to-layout-grid="false" fo:text-align="center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18" style:family="table-row">
      <style:table-row-properties style:min-row-height="1.3777in" style:use-optimal-row-height="false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P3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4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P5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5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61" style:family="table-row">
      <style:table-row-properties style:min-row-height="1.575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6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67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7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7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79" style:family="table-row">
      <style:table-row-properties style:min-row-height="1.575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8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8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punctuation-wrap="simple" style:snap-to-layout-grid="false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1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2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3" style:parent-style-name="內文" style:family="paragraph">
      <style:paragraph-properties style:punctuation-wrap="simple" style:snap-to-layout-grid="false" fo:line-height="0.3333in" fo:margin-left="5.25in" fo:text-indent="-5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4" style:parent-style-name="內文" style:family="paragraph">
      <style:paragraph-properties style:punctuation-wrap="simple" style:snap-to-layout-grid="false" fo:line-height="0.3333in" fo:margin-left="5.25in" fo:text-indent="-5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9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9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8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9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10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2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3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4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P120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1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2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2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2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2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3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4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5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6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7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0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3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4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5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6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8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0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2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3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4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5" style:parent-style-name="內文" style:family="paragraph">
      <style:paragraph-properties style:punctuation-wrap="simple" style:snap-to-layout-grid="false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66" style:parent-style-name="內文" style:family="paragraph">
      <style:paragraph-properties style:punctuation-wrap="simple" style:snap-to-layout-grid="false" fo:margin-top="0.125in" fo:line-height="0.2916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內文" style:family="paragraph">
      <style:paragraph-properties style:punctuation-wrap="simple" style:snap-to-layout-grid="false" fo:margin-top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style:punctuation-wrap="simple" style:snap-to-layout-grid="false" fo:margin-top="0.125in" fo:line-height="0.2916in" fo:margin-left="2.3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　　　　　　　　　　　　　　　　　　　　形式審查：□已具備</text:p>
      <text:p text:style-name="P2">　　　　　　　　　　　　　　　　　　　　　　□未具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臺灣屏東地方檢察署</text:p>
            <text:p text:style-name="P13"><text:span text:style-name="T14">緩起訴處分金</text:span><text:span text:style-name="T15">與認罪協商金補助款</text:span><text:span text:style-name="T16">申請</text:span><text:span text:style-name="T17">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機 構</text:p>
            <text:p text:style-name="P21">全 銜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連絡人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2">
            <text:p text:style-name="P30">統一編號</text:p>
          </table:table-cell>
          <table:table-cell table:style-name="TableCell31" table:number-columns-spanned="3" table:number-rows-spanned="2">
            <text:p text:style-name="P32"/>
          </table:table-cell>
          <table:covered-table-cell/>
          <table:covered-table-cell/>
          <table:table-cell table:style-name="TableCell33">
            <text:p text:style-name="P34">職 <text:s/>稱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table-cell table:style-name="TableCell40">
            <text:p text:style-name="P41">電 <text:s/>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2">
            <text:p text:style-name="P46">地 址</text:p>
          </table:table-cell>
          <table:table-cell table:style-name="TableCell47" table:number-columns-spanned="3" table:number-rows-spanned="2">
            <text:p text:style-name="P48">□□□□□</text:p>
            <text:p text:style-name="P49"/>
          </table:table-cell>
          <table:covered-table-cell/>
          <table:covered-table-cell/>
          <table:table-cell table:style-name="TableCell50">
            <text:p text:style-name="P51">電 <text:s/>話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  <table:table-cell table:style-name="TableCell57">
            <text:p text:style-name="P58">傳 <text:s/>真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計<text:s/>畫</text:p>
            <text:p text:style-name="P64">名 稱</text:p>
          </table:table-cell>
          <table:table-cell table:style-name="TableCell65" table:number-columns-spanned="5"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 請</text:p>
            <text:p text:style-name="P71">金 額</text:p>
          </table:table-cell>
          <table:table-cell table:style-name="TableCell72">
            <text:p text:style-name="P73"/>
          </table:table-cell>
          <table:table-cell table:style-name="TableCell74">
            <text:p text:style-name="P75">執 行</text:p>
            <text:p text:style-name="P76">期 間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申 請</text:p>
            <text:p text:style-name="P82">用 途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申 請</text:p>
            <text:soft-page-break/>
            <text:p text:style-name="P88">類 別</text:p>
          </table:table-cell>
          <table:table-cell table:style-name="TableCell89" table:number-columns-spanned="5">
            <text:p text:style-name="P90">請勾選：</text:p>
            <text:p text:style-name="P91">□依法律負有犯罪防治、更生保護、被害人保護或法律宣導等工<text:soft-page-break/>作項目</text:p>
            <text:p text:style-name="P92">□協助犯罪防治、更生保護、被害人保護或法律宣導等公益活動為工作項目</text:p>
            <text:p text:style-name="P93">□其它（請說明：</text:p>
            <text:p text:style-name="P94">　　　　　　　　　　　　　　　　　　　 <text:s text:c="16"/>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5">
          <table:table-cell table:style-name="TableCell96">
            <text:p text:style-name="P97">附</text:p>
            <text:p text:style-name="P98"/>
            <text:p text:style-name="P99">送</text:p>
            <text:p text:style-name="P100"/>
            <text:p text:style-name="P101">文</text:p>
            <text:p text:style-name="P102"/>
            <text:p text:style-name="P103">件</text:p>
            <text:p text:style-name="P104"/>
            <text:p text:style-name="P105"/>
          </table:table-cell>
          <table:table-cell table:style-name="TableCell106" table:number-columns-spanned="5">
            <text:p text:style-name="P107">請勾選：</text:p>
            <text:p text:style-name="P108">□申請補助計畫書</text:p>
            <text:p text:style-name="P109">□經費概算表</text:p>
            <text:p text:style-name="P110">□執行成果報告</text:p>
            <text:p text:style-name="P111">□最近二年服務內容及績效報告（成立未滿二年，以實際成立時　　間計算）</text:p>
            <text:p text:style-name="P112">□最近二年經費預算、決算（成立未滿二年，以實際成立時間計算）</text:p>
            <text:p text:style-name="P113">□現任董、監事人員名冊（應註明連絡地址、電話）</text:p>
            <text:p text:style-name="P114"><text:span text:style-name="T115">□團體執行業務必要人員名冊</text:span><text:span text:style-name="T116">(</text:span><text:span text:style-name="T117">應註明學、</text:span><text:span text:style-name="T118">經歷及相關證明資料</text:span><text:span text:style-name="T119">)</text:span></text:p>
            <text:p text:style-name="P120">□法人登記證書影本</text:p>
            <text:p text:style-name="P121">□法人組織章程（成立宗旨、工作項目）</text:p>
            <text:p text:style-name="P122">□其它（請說明： <text:s text:c="39"/>）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其</text:p>
            <text:p text:style-name="P126"/>
            <text:p text:style-name="P127">它</text:p>
            <text:p text:style-name="P128"/>
            <text:p text:style-name="P129">事</text:p>
            <text:p text:style-name="P130"/>
            <text:p text:style-name="P131">項</text:p>
            <text:p text:style-name="P132"/>
            <text:p text:style-name="P133">︻</text:p>
            <text:p text:style-name="P134">請</text:p>
            <text:soft-page-break/>
            <text:p text:style-name="P135">詳</text:p>
            <text:p text:style-name="P136">實</text:p>
            <text:p text:style-name="P137">填</text:p>
            <text:p text:style-name="P138">寫</text:p>
            <text:p text:style-name="P139">︼</text:p>
          </table:table-cell>
          <table:table-cell table:style-name="TableCell140" table:number-columns-spanned="5">
            <text:p text:style-name="P141">1.有無向其它檢察機關申請本專案之補助？</text:p>
            <text:p text:style-name="P142">□無 <text:s text:c="5"/>□有（請繼續填寫本項下列資料）</text:p>
            <text:p text:style-name="P143">機構名稱：＿＿＿＿＿＿＿＿＿＿＿＿</text:p>
            <text:p text:style-name="P144">申請日期：＿＿＿＿＿＿＿＿＿＿＿＿</text:p>
            <text:p text:style-name="P145">申請金額：＿＿＿＿＿＿＿＿＿＿＿＿</text:p>
            <text:p text:style-name="P146">審核結果：□未補助 <text:s text:c="2"/>□有補助</text:p>
            <text:p text:style-name="P147">補助金額：＿＿＿＿＿＿＿＿＿＿＿＿</text:p>
            <text:p text:style-name="P148"/>
            <text:p text:style-name="P149">2.有無向政府機構或其它機關（構）申請本專案之補助？</text:p>
            <text:p text:style-name="P150">□無 <text:s text:c="5"/>□有（請繼續填寫本項下列資料）</text:p>
            <text:soft-page-break/>
            <text:p text:style-name="P151">機構名稱：＿＿＿＿＿＿＿＿＿＿＿＿</text:p>
            <text:p text:style-name="P152">申請日期：＿＿＿＿＿＿＿＿＿＿＿＿</text:p>
            <text:p text:style-name="P153">申請金額：＿＿＿＿＿＿＿＿＿＿＿＿</text:p>
            <text:p text:style-name="P154">審核結果：□有補助 <text:s text:c="2"/>□未補助</text:p>
            <text:p text:style-name="P155">補助金額：＿＿＿＿＿＿＿＿＿＿＿＿</text:p>
            <text:p text:style-name="P156"/>
            <text:p text:style-name="P157">3.之前有無向本署申請補助？</text:p>
            <text:p text:style-name="P158">□無 <text:s text:c="5"/>□有（請繼續填寫本項下列資料）</text:p>
            <text:p text:style-name="P159">專案名稱：＿＿＿＿＿＿＿＿＿＿＿＿</text:p>
            <text:p text:style-name="P160">申請日期：＿＿＿＿＿＿＿＿＿＿＿＿</text:p>
            <text:p text:style-name="P161">申請金額：＿＿＿＿＿＿＿＿＿＿＿＿</text:p>
            <text:p text:style-name="P162">審核結果：□有補助 <text:s text:c="2"/>□未補助</text:p>
            <text:p text:style-name="P163">補助金額：＿＿＿＿＿＿＿＿＿＿＿＿</text:p>
            <text:p text:style-name="P164"/>
          </table:table-cell>
          <table:covered-table-cell/>
          <table:covered-table-cell/>
          <table:covered-table-cell/>
          <table:covered-table-cell/>
        </table:table-row>
      </table:table>
      <text:p text:style-name="P165"/>
      <text:p text:style-name="P166">此 致</text:p>
      <text:p text:style-name="P167">臺灣屏東地方檢察署</text:p>
      <text:p text:style-name="P168"><text:span text:style-name="T169">　　填表人 <text:s text:c="5"/>（簽章） 填表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郭慧乙</meta:initial-creator>
    <dc:creator>admin</dc:creator>
    <meta:creation-date>2018-05-23T11:34:00Z</meta:creation-date>
    <dc:date>2018-05-23T11:34:00Z</dc:date>
    <meta:template xlink:href="Normal.dotm" xlink:type="simple"/>
    <meta:editing-cycles>2</meta:editing-cycles>
    <meta:editing-duration>PT60S</meta:editing-duration>
    <meta:document-statistic meta:page-count="3" meta:paragraph-count="2" meta:word-count="153" meta:character-count="1027" meta:row-count="7" meta:non-whitespace-character-count="876"/>
  </office:meta>
</office:document-meta>
</file>