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0194in" fo:margin-left="0in" table:align="center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1.377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5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　　　　　　　　　　　　　　　　　　　　形式審查：□已具備</text:p>
      <text:p text:style-name="P2">　　　　　　　　　　　　　　　　　　　　　　□未具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○○地方法院檢察署</text:p>
            <text:p text:style-name="P13"><text:span text:style-name="T14">緩起訴處分金</text:span><text:span text:style-name="T15">與認罪協商金補助款</text:span><text:span text:style-name="T16">申請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 構</text:p>
            <text:p text:style-name="P21">全 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連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統一編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職 <text:s/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電 <text:s/>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地 址</text:p>
          </table:table-cell>
          <table:table-cell table:style-name="TableCell47" table:number-columns-spanned="3" table:number-rows-spanned="2">
            <text:p text:style-name="P48">□□□□□</text:p>
            <text:p text:style-name="P49"/>
          </table:table-cell>
          <table:covered-table-cell/>
          <table:covered-table-cell/>
          <table:table-cell table:style-name="TableCell50">
            <text:p text:style-name="P51">電 <text:s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傳 <text:s/>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text:s/>畫</text:p>
            <text:p text:style-name="P64">名 稱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 請</text:p>
            <text:p text:style-name="P71">金 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 行</text:p>
            <text:p text:style-name="P76">期 間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 請</text:p>
            <text:p text:style-name="P82">用 途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 請</text:p>
            <text:soft-page-break/>
            <text:p text:style-name="P88">類 別</text:p>
          </table:table-cell>
          <table:table-cell table:style-name="TableCell89" table:number-columns-spanned="5">
            <text:p text:style-name="P90">請勾選：</text:p>
            <text:p text:style-name="P91">□依法律負有犯罪防治、更生保護、被害人保護或法律宣導等工<text:soft-page-break/>作項目</text:p>
            <text:p text:style-name="P92">□協助犯罪防治、更生保護、被害人保護或法律宣導等公益活動為工作項目</text:p>
            <text:p text:style-name="P93">□其它（請說明：</text:p>
            <text:p text:style-name="P94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附</text:p>
            <text:p text:style-name="P98"/>
            <text:p text:style-name="P99">送</text:p>
            <text:p text:style-name="P100"/>
            <text:p text:style-name="P101">文</text:p>
            <text:p text:style-name="P102"/>
            <text:p text:style-name="P103">件</text:p>
            <text:p text:style-name="P104"/>
            <text:p text:style-name="P105"/>
          </table:table-cell>
          <table:table-cell table:style-name="TableCell106" table:number-columns-spanned="5">
            <text:p text:style-name="P107">請勾選：</text:p>
            <text:p text:style-name="P108">□申請補助計畫書</text:p>
            <text:p text:style-name="P109">□經費概算表</text:p>
            <text:p text:style-name="P110">□執行成果報告</text:p>
            <text:p text:style-name="P111">□最近二年服務內容及績效報告（成立未滿二年，以實際成立時　　間計算）</text:p>
            <text:p text:style-name="P112">□最近二年經費預算、決算（成立未滿二年，以實際成立時間計算）</text:p>
            <text:p text:style-name="P113">□現任董、監事人員名冊（應註明連絡地址、電話）</text:p>
            <text:p text:style-name="P114"><text:span text:style-name="T115">□團體執行業務必要人員名冊</text:span><text:span text:style-name="T116">(</text:span><text:span text:style-name="T117">應註明學、</text:span><text:span text:style-name="T118">經歷及相關證明資料</text:span><text:span text:style-name="T119">)</text:span></text:p>
            <text:p text:style-name="P120">□法人登記證書影本</text:p>
            <text:p text:style-name="P121">□法人組織章程（成立宗旨、工作項目）</text:p>
            <text:p text:style-name="P122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其</text:p>
            <text:p text:style-name="P126"/>
            <text:p text:style-name="P127">它</text:p>
            <text:p text:style-name="P128"/>
            <text:p text:style-name="P129">事</text:p>
            <text:p text:style-name="P130"/>
            <text:p text:style-name="P131">項</text:p>
            <text:p text:style-name="P132"/>
            <text:p text:style-name="P133">︻</text:p>
            <text:p text:style-name="P134">請</text:p>
            <text:soft-page-break/>
            <text:p text:style-name="P135">詳</text:p>
            <text:p text:style-name="P136">實</text:p>
            <text:p text:style-name="P137">填</text:p>
            <text:p text:style-name="P138">寫</text:p>
            <text:p text:style-name="P139">︼</text:p>
          </table:table-cell>
          <table:table-cell table:style-name="TableCell140" table:number-columns-spanned="5">
            <text:p text:style-name="P141">1.有無向其它檢察機關申請本專案之補助？</text:p>
            <text:p text:style-name="P142">□無 <text:s text:c="5"/>□有（請繼續填寫本項下列資料）</text:p>
            <text:p text:style-name="P143">機構名稱：＿＿＿＿＿＿＿＿＿＿＿＿</text:p>
            <text:p text:style-name="P144">申請日期：＿＿＿＿＿＿＿＿＿＿＿＿</text:p>
            <text:p text:style-name="P145">申請金額：＿＿＿＿＿＿＿＿＿＿＿＿</text:p>
            <text:p text:style-name="P146">審核結果：□未補助 <text:s text:c="2"/>□有補助</text:p>
            <text:p text:style-name="P147">補助金額：＿＿＿＿＿＿＿＿＿＿＿＿</text:p>
            <text:p text:style-name="P148"/>
            <text:p text:style-name="P149">2.有無向政府機構或其它機關（構）申請本專案之補助？</text:p>
            <text:p text:style-name="P150">□無 <text:s text:c="5"/>□有（請繼續填寫本項下列資料）</text:p>
            <text:soft-page-break/>
            <text:p text:style-name="P151">機構名稱：＿＿＿＿＿＿＿＿＿＿＿＿</text:p>
            <text:p text:style-name="P152">申請日期：＿＿＿＿＿＿＿＿＿＿＿＿</text:p>
            <text:p text:style-name="P153">申請金額：＿＿＿＿＿＿＿＿＿＿＿＿</text:p>
            <text:p text:style-name="P154">審核結果：□有補助 <text:s text:c="2"/>□未補助</text:p>
            <text:p text:style-name="P155">補助金額：＿＿＿＿＿＿＿＿＿＿＿＿</text:p>
            <text:p text:style-name="P156"/>
            <text:p text:style-name="P157">3.之前有無向本署申請補助？</text:p>
            <text:p text:style-name="P158">□無 <text:s text:c="5"/>□有（請繼續填寫本項下列資料）</text:p>
            <text:p text:style-name="P159">專案名稱：＿＿＿＿＿＿＿＿＿＿＿＿</text:p>
            <text:p text:style-name="P160">申請日期：＿＿＿＿＿＿＿＿＿＿＿＿</text:p>
            <text:p text:style-name="P161">申請金額：＿＿＿＿＿＿＿＿＿＿＿＿</text:p>
            <text:p text:style-name="P162">審核結果：□有補助 <text:s text:c="2"/>□未補助</text:p>
            <text:p text:style-name="P163">補助金額：＿＿＿＿＿＿＿＿＿＿＿＿</text:p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>此 致</text:p>
      <text:p text:style-name="P167">臺灣○○地方法院檢察署</text:p>
      <text:p text:style-name="P168"><text:span text:style-name="T169">　　填表人 <text:s text:c="5"/>（簽章） 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admin</dc:creator>
    <meta:creation-date>2017-03-09T02:21:00Z</meta:creation-date>
    <dc:date>2017-03-09T02:21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4" meta:character-count="1031" meta:row-count="7" meta:non-whitespace-character-count="879"/>
  </office:meta>
</office:document-meta>
</file>