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4" style:family="table">
      <style:table-properties style:width="6.0194in" fo:margin-left="0in" table:align="center"/>
    </style:style>
    <style:style style:name="TableRow11" style:family="table-row">
      <style:table-row-properties style:min-row-height="0.984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8" style:family="table-row">
      <style:table-row-properties style:min-row-height="1.3777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1.57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 style:min-row-height="1.57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2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margin-top="0.125in" fo:line-height="0.2916in" fo:margin-left="1.5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　　　　　　　　　　　　　　　　　　　　形式審查：□已具備</text:p>
      <text:p text:style-name="P3">　　　　　　　　　　　　　　　　　　　　　　□未具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臺灣屏東地方法院檢察署</text:p>
            <text:p text:style-name="P14"><text:span text:style-name="T15">緩起訴處分金</text:span><text:span text:style-name="T16">與認罪協商金補助款</text:span><text:span text:style-name="T17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機<text:s/>構</text:p>
            <text:p text:style-name="P21">全<text:s/>銜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連絡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統一編號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>
            <text:p text:style-name="P34">職<text:s text:c="2"/>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電<text:s text:c="2"/>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地<text:s/>址</text:p>
          </table:table-cell>
          <table:table-cell table:style-name="TableCell47" table:number-columns-spanned="3" table:number-rows-spanned="2">
            <text:p text:style-name="P48">□□□□□</text:p>
            <text:p text:style-name="P49"/>
          </table:table-cell>
          <table:covered-table-cell/>
          <table:covered-table-cell/>
          <table:table-cell table:style-name="TableCell50">
            <text:p text:style-name="P51">電<text:s text:c="2"/>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傳<text:s text:c="2"/>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計<text:s/>畫</text:p>
            <text:p text:style-name="P64">名<text:s/>稱</text:p>
          </table:table-cell>
          <table:table-cell table:style-name="TableCell65" table:number-columns-spanned="5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<text:s/>請</text:p>
            <text:p text:style-name="P71">金<text:s/>額</text:p>
          </table:table-cell>
          <table:table-cell table:style-name="TableCell72">
            <text:p text:style-name="P73"/>
          </table:table-cell>
          <table:table-cell table:style-name="TableCell74">
            <text:p text:style-name="P75">執<text:s/>行</text:p>
            <text:p text:style-name="P76">期<text:s/>間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<text:s/>請</text:p>
            <text:p text:style-name="P82">用<text:s/>途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<text:s/><text:soft-page-break/>請</text:p>
            <text:p text:style-name="P88">類<text:s/>別</text:p>
          </table:table-cell>
          <table:table-cell table:style-name="TableCell89" table:number-columns-spanned="5">
            <text:p text:style-name="P90">請勾選：</text:p>
            <text:soft-page-break/>
            <text:p text:style-name="P91">□依法律負有犯罪防治、更生保護、被害人保護或法律宣導等工作項目</text:p>
            <text:p text:style-name="P92">□協助犯罪防治、更生保護、被害人保護或法律宣導等公益活動為工作項目</text:p>
            <text:p text:style-name="P93">□其它（請說明：</text:p>
            <text:p text:style-name="P94">　　　　　　　　　　　　　　　　　　　<text:s text:c="17"/>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>
            <text:p text:style-name="P97">附</text:p>
            <text:p text:style-name="P98"/>
            <text:p text:style-name="P99">送</text:p>
            <text:p text:style-name="P100"/>
            <text:p text:style-name="P101">文</text:p>
            <text:p text:style-name="P102"/>
            <text:p text:style-name="P103">件</text:p>
            <text:p text:style-name="P104"/>
            <text:p text:style-name="P105"/>
          </table:table-cell>
          <table:table-cell table:style-name="TableCell106" table:number-columns-spanned="5">
            <text:p text:style-name="P107">請勾選：</text:p>
            <text:p text:style-name="P108">□申請補助計畫書</text:p>
            <text:p text:style-name="P109">□經費概算表</text:p>
            <text:p text:style-name="P110">□執行成果報告</text:p>
            <text:p text:style-name="P111">□最近二年服務內容及績效報告（成立未滿二年，以實際成立時　　間計算）</text:p>
            <text:p text:style-name="P112">□最近二年經費預算、決算（成立未滿二年，以實際成立時間計算）</text:p>
            <text:p text:style-name="P113">□現任董、監事人員名冊（應註明連絡地址、電話）</text:p>
            <text:p text:style-name="P114"><text:span text:style-name="T115">□</text:span><text:span text:style-name="T116">團體執行業務必要人員名冊</text:span><text:span text:style-name="T117">(</text:span><text:span text:style-name="T118">應註明學、</text:span><text:span text:style-name="T119">經歷及相關證明資料</text:span><text:span text:style-name="T120">)</text:span></text:p>
            <text:p text:style-name="P121">□法人登記證書影本</text:p>
            <text:p text:style-name="P122">□法人組織章程（成立宗旨、工作項目）</text:p>
            <text:p text:style-name="P123">□其它（請說明：<text:s text:c="40"/>）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其</text:p>
            <text:p text:style-name="P127"/>
            <text:p text:style-name="P128">它</text:p>
            <text:p text:style-name="P129"/>
            <text:p text:style-name="P130">事</text:p>
            <text:p text:style-name="P131"/>
            <text:p text:style-name="P132">項</text:p>
            <text:p text:style-name="P133"/>
            <text:p text:style-name="P134">︻</text:p>
            <text:p text:style-name="P135">請</text:p>
            <text:p text:style-name="P136">詳</text:p>
            <text:p text:style-name="P137">實</text:p>
            <text:p text:style-name="P138">填</text:p>
            <text:p text:style-name="P139">寫</text:p>
            <text:p text:style-name="P140">︼</text:p>
          </table:table-cell>
          <table:table-cell table:style-name="TableCell141" table:number-columns-spanned="5">
            <text:p text:style-name="P142">1.有無向其它檢察機關申請本專案之補助？</text:p>
            <text:p text:style-name="P143">□無<text:s text:c="6"/>□有（請繼續填寫本項下列資料）</text:p>
            <text:p text:style-name="P144">機構名稱：＿＿＿＿＿＿＿＿＿＿＿＿</text:p>
            <text:p text:style-name="P145">申請日期：＿＿＿＿＿＿＿＿＿＿＿＿</text:p>
            <text:p text:style-name="P146">申請金額：＿＿＿＿＿＿＿＿＿＿＿＿</text:p>
            <text:p text:style-name="P147">審核結果：□未補助<text:s text:c="3"/>□有補助</text:p>
            <text:p text:style-name="P148">補助金額：＿＿＿＿＿＿＿＿＿＿＿＿</text:p>
            <text:p text:style-name="P149"/>
            <text:p text:style-name="P150">2.有無向政府機構或其它機關（構）申請本專案之補助？</text:p>
            <text:p text:style-name="P151">□無<text:s text:c="6"/>□有（請繼續填寫本項下列資料）</text:p>
            <text:p text:style-name="P152">機構名稱：＿＿＿＿＿＿＿＿＿＿＿＿</text:p>
            <text:p text:style-name="P153">申請日期：＿＿＿＿＿＿＿＿＿＿＿＿</text:p>
            <text:p text:style-name="P154">申請金額：＿＿＿＿＿＿＿＿＿＿＿＿</text:p>
            <text:p text:style-name="P155">審核結果：□有補助<text:s text:c="3"/>□未補助</text:p>
            <text:p text:style-name="P156">補助金額：＿＿＿＿＿＿＿＿＿＿＿＿</text:p>
            <text:p text:style-name="P157"/>
            <text:p text:style-name="P158">3.之前有無向本署申請補助？</text:p>
            <text:p text:style-name="P159">□無<text:s text:c="6"/>□有（請繼續填寫本項下列資料）</text:p>
            <text:p text:style-name="P160">專案名稱：＿＿＿＿＿＿＿＿＿＿＿＿</text:p>
            <text:p text:style-name="P161">申請日期：＿＿＿＿＿＿＿＿＿＿＿＿</text:p>
            <text:p text:style-name="P162">申請金額：＿＿＿＿＿＿＿＿＿＿＿＿</text:p>
            <text:p text:style-name="P163">審核結果：□有補助<text:s text:c="3"/>□未補助</text:p>
            <text:p text:style-name="P164">補助金額：＿＿＿＿＿＿＿＿＿＿＿＿</text:p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p text:style-name="P166"/>
      <text:p text:style-name="P167">此<text:s/>致</text:p>
      <text:p text:style-name="P168">臺灣屏東地方法院檢察署</text:p>
      <text:p text:style-name="P169"><text:span text:style-name="T170">填表人</text:span><text:span text:style-name="T171">：</text:span><text:span text:style-name="T172"><text:s text:c="6"/></text:span><text:span text:style-name="T173">（簽章）</text:span><text:span text:style-name="T174"><text:s/></text:span><text:span text:style-name="T175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慧乙</meta:initial-creator>
    <dc:creator>admin</dc:creator>
    <meta:creation-date>2016-03-31T12:11:00Z</meta:creation-date>
    <dc:date>2016-03-31T12:16:00Z</dc:date>
    <meta:template xlink:href="Normal.dotm" xlink:type="simple"/>
    <meta:editing-cycles>4</meta:editing-cycles>
    <meta:editing-duration>PT120S</meta:editing-duration>
    <meta:document-statistic meta:page-count="3" meta:paragraph-count="2" meta:word-count="154" meta:character-count="1034" meta:row-count="7" meta:non-whitespace-character-count="882"/>
  </office:meta>
</office:document-meta>
</file>