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style>
    <style:style style:name="P52" style:parent-style-name="內文" style:family="paragraph">
      <style:paragraph-properties fo:line-height="0.3888in" fo:text-indent="1.5in"/>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7" style:parent-style-name="內文" style:family="paragraph">
      <style:paragraph-properties fo:line-height="0.3888in" fo:text-indent="1.3333in"/>
    </style:style>
    <style:style style:name="T68" style:parent-style-name="預設段落字型" style:family="text">
      <style:text-properties style:font-name="標楷體" style:font-name-asian="標楷體" style:text-position="100% 100%"/>
    </style:style>
    <style:style style:name="P69" style:parent-style-name="內文" style:family="paragraph">
      <style:paragraph-properties fo:text-align="justify" fo:line-height="0.2222in"/>
      <style:text-properties style:font-name="標楷體" style:font-name-asian="標楷體" fo:font-size="14pt" style:font-size-asian="14pt"/>
    </style:style>
    <style:style style:name="T70" style:parent-style-name="預設段落字型" style:family="text">
      <style:text-properties style:font-name-asian="標楷體" fo:font-size="13.5pt" style:font-size-asian="13.5pt"/>
    </style:style>
    <style:style style:name="P71" style:parent-style-name="內文" style:family="paragraph">
      <style:text-properties style:font-name-asian="標楷體" fo:font-size="13.5pt" style:font-size-asian="13.5pt"/>
    </style:style>
    <style:style style:name="P72" style:parent-style-name="內文" style:family="paragraph">
      <style:text-properties style:font-name-asian="標楷體" fo:font-size="13.5pt" style:font-size-asian="13.5pt"/>
    </style:style>
    <style:style style:name="P73" style:parent-style-name="內文" style:family="paragraph">
      <style:paragraph-properties fo:margin-left="0.75in" fo:text-indent="-0.75in">
        <style:tab-stops/>
      </style:paragraph-properties>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新臺幣</text:span><text:span text:style-name="T14"><text:s text:c="30"/></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一、扶助金決定書影本。</text:p>
            <text:p text:style-name="P42">二、上揭金融機構存款存簿封面影本。</text:p>
          </table:table-cell>
        </table:table-row>
        <table:table-row table:style-name="TableRow43">
          <table:table-cell table:style-name="TableCell44" table:number-columns-spanned="2">
            <text:p text:style-name="P45"><text:s text:c="2"/>此 <text:s text:c="3"/>致</text:p>
            <text:p text:style-name="P46">臺灣 <text:s text:c="7"/>地方檢察署犯罪被害人補償審議委員會</text:p>
            <text:p text:style-name="P47"/>
            <text:p text:style-name="P48"><text:span text:style-name="T49">請 <text:s/>領 <text:s/>人：</text:span><text:span text:style-name="T50"><text:s text:c="30"/></text:span><text:span text:style-name="T51">（簽章）</text:span></text:p>
            <text:p text:style-name="P52"><text:span text:style-name="T53">戶 <text:s/>籍 <text:s/>地</text:span><text:span text:style-name="T54">：</text:span><text:span text:style-name="T55"><text:s text:c="36"/></text:span></text:p>
            <text:p text:style-name="P56"><text:span text:style-name="T57">通</text:span><text:span text:style-name="T58"><text:s text:c="2"/></text:span><text:span text:style-name="T59">訊</text:span><text:span text:style-name="T60"><text:s text:c="2"/></text:span><text:span text:style-name="T61">地</text:span><text:span text:style-name="T62">：</text:span><text:span text:style-name="T63"><text:s text:c="36"/></text:span></text:p>
            <text:p text:style-name="P64"><text:span text:style-name="T65">國民身分證統一編號：</text:span><text:span text:style-name="T66"><text:s text:c="28"/></text:span></text:p>
            <text:p text:style-name="P67"><text:span text:style-name="T68">（外國人者請填居留證號碼或護照號碼）</text:span></text:p>
            <text:p text:style-name="P69">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54653in" svg:y="-0.85972in" svg:width="0.6375in" svg:height="0.48958in" style:rel-width="scale" style:rel-height="scale"><draw:text-box><text:p text:style-name="內文">扶表3</text:p></draw:text-box><svg:title/><svg:desc/></draw:frame><text:span text:style-name="T70">註：一、金額欄，應勾記其一。</text:span></text:p>
      <text:p text:style-name="P71"><text:s text:c="4"/>二、支付方式，亦應勾記其一。</text:p>
      <text:p text:style-name="P72"><text:s text:c="4"/>三、支付方式，如選開立支票者，免附存款簿封面影本。</text:p>
      <text:p text:style-name="P73"><text:span text:style-name="T74"><text:s text:c="4"/></text:span><text:span text:style-name="T75">四、支付</text:span><text:span text:style-name="T76">扶助金</text:span><text:span text:style-name="T77">之機關係受理犯罪被害補償事件審議委員會所屬之地方檢察署。</text:span></text:p>
      <text:p text:style-name="P78"><text:span text:style-name="T79"><text:s text:c="4"/></text:span><text:span text:style-name="T80">五、共同申請人請領</text:span><text:span text:style-name="T81">扶助金</text:span><text:span text:style-name="T82">，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8-05-30T06:11:00Z</meta:creation-date>
    <dc:date>2018-05-30T06:11:00Z</dc:date>
    <meta:print-date>2013-05-23T08:46:00Z</meta:print-date>
    <meta:template xlink:href="Normal.dotm" xlink:type="simple"/>
    <meta:editing-cycles>2</meta:editing-cycles>
    <meta:editing-duration>PT60S</meta:editing-duration>
    <meta:document-statistic meta:page-count="1" meta:paragraph-count="1" meta:word-count="110" meta:character-count="739" meta:row-count="5" meta:non-whitespace-character-count="630"/>
  </office:meta>
</office:document-meta>
</file>