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916in" fo:margin-left="3.5in" fo:text-indent="-3.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4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42" style:parent-style-name="內文" style:family="paragraph">
      <style:paragraph-properties fo:text-indent="0.194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style:letter-kerning="false" style:text-position="-83.3% 100%" fo:font-size="14pt" style:font-size-asian="14pt"/>
    </style:style>
    <style:style style:name="T52" style:parent-style-name="預設段落字型" style:family="text">
      <style:text-properties style:font-name-asian="標楷體" style:letter-kerning="false" style:text-position="-166.6% 100%" fo:font-size="14pt" style:font-size-asian="14pt"/>
    </style:style>
    <style:style style:name="T53" style:parent-style-name="預設段落字型" style:family="text">
      <style:text-properties style:font-name-asian="標楷體" style:letter-kerning="false" style:text-position="-166.6% 100%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letter-kerning="false" style:text-position="-166.6% 100%"/>
    </style:style>
    <style:style style:name="T56" style:parent-style-name="預設段落字型" style:family="text">
      <style:text-properties style:font-name="標楷體" style:font-name-asian="標楷體" style:letter-kerning="false" style:text-position="-142.8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292in" svg:y="-0.27083in" svg:width="0.67639in" svg:height="0.42708in" style:rel-width="scale" style:rel-height="scale"><draw:text-box><text:p text:style-name="內文">表6</text:p></draw:text-box><svg:title/><svg:desc/></draw:frame><text:span text:style-name="T2">收</text:span><text:span text:style-name="T3"><text:s text:c="3"/></text:span><text:span text:style-name="T4">據</text:span></text:p>
      <text:p text:style-name="P5"/>
      <text:p text:style-name="P6"><text:s text:c="41"/>□遺屬補償金</text:p>
      <text:p text:style-name="P7"><text:span text:style-name="T8"><text:s text:c="2"/></text:span><text:span text:style-name="T9">茲收到</text:span><text:span text:style-name="T10"><text:s text:c="5"/></text:span><text:span text:style-name="T11"><text:s text:c="2"/></text:span><text:span text:style-name="T12"><text:s text:c="7"/></text:span><text:span text:style-name="T13">地方檢察署發給</text:span><text:span text:style-name="T14"><text:s/></text:span><text:span text:style-name="T15">□重傷補償金</text:span></text:p>
      <text:p text:style-name="P16"><text:s text:c="36"/><text:s text:c="4"/><text:s/>□性侵害補償金</text:p>
      <text:p text:style-name="P17"><text:s text:c="41"/>□暫時補償金</text:p>
      <text:p text:style-name="P18"><text:s text:c="41"/>□先行支付殯葬費</text:p>
      <text:p text:style-name="P19"><text:s text:c="40"/><text:s/>□扶助金</text:p>
      <text:p text:style-name="P20"><text:s text:c="41"/>□審議</text:p>
      <text:p text:style-name="P21"><text:span text:style-name="T22">（</text:span><text:span text:style-name="T23"><text:s text:c="22"/></text:span><text:span text:style-name="T24">檢察署犯罪被害人補償</text:span><text:span text:style-name="T25"><text:s text:c="7"/></text:span><text:span text:style-name="T26">委員會</text:span></text:p>
      <text:p text:style-name="P27"><text:s text:c="45"/>□覆審</text:p>
      <text:p text:style-name="P28"><text:span text:style-name="T29"><text:s text:c="14"/></text:span><text:span text:style-name="T30">年度</text:span><text:span text:style-name="T31"><text:s text:c="13"/></text:span><text:span text:style-name="T32">字第</text:span><text:span text:style-name="T33"><text:s text:c="15"/></text:span><text:span text:style-name="T34">號決定書）</text:span></text:p>
      <text:p text:style-name="P35"/>
      <text:p text:style-name="P36"><text:span text:style-name="T37">新臺幣（數額大寫）</text:span><text:span text:style-name="T38"><text:s text:c="37"/></text:span><text:span text:style-name="T39">元整</text:span></text:p>
      <text:p text:style-name="P40"/>
      <text:p text:style-name="P41"/>
      <text:p text:style-name="P42"><text:span text:style-name="T43"><text:s text:c="4"/></text:span><text:span text:style-name="T44"><text:s/></text:span><text:span text:style-name="T45">受領人：姓</text:span><text:span text:style-name="T46"><text:s text:c="10"/></text:span><text:span text:style-name="T47">名：</text:span><text:span text:style-name="T48"><text:s text:c="23"/></text:span><text:span text:style-name="T49">（簽章）</text:span></text:p>
      <text:p text:style-name="內文"><text:span text:style-name="T50"><text:s text:c="14"/></text:span><text:span text:style-name="T51"><text:s/></text:span><text:span text:style-name="T52">國民身分證統一編號：</text:span><text:span text:style-name="T53"><text:s text:c="24"/></text:span></text:p>
      <text:p text:style-name="P54"><text:span text:style-name="T55"><text:s text:c="12"/></text:span><text:span text:style-name="T56"><text:s/></text:span><text:span text:style-name="T57">（外國人者請填居留證號碼或護照號碼）</text:span></text:p>
      <text:p text:style-name="P58"><text:span text:style-name="T59"><text:s text:c="15"/></text:span><text:span text:style-name="T60">戶籍地</text:span><text:span text:style-name="T61">：</text:span><text:span text:style-name="T62"><text:s text:c="28"/></text:span></text:p>
      <text:p text:style-name="內文"><text:span text:style-name="T63"><text:s text:c="2"/></text:span><text:span text:style-name="T64"><text:s text:c="13"/></text:span><text:span text:style-name="T65">通訊地：</text:span><text:span text:style-name="T66"><text:s text:c="28"/></text:span></text:p>
      <text:p text:style-name="內文"><text:span text:style-name="T67"><text:s text:c="7"/></text:span><text:span text:style-name="T68">代理人：姓</text:span><text:span text:style-name="T69"><text:s text:c="11"/></text:span><text:span text:style-name="T70">名：</text:span><text:span text:style-name="T71"><text:s text:c="21"/></text:span><text:span text:style-name="T72">（簽章）</text:span></text:p>
      <text:p text:style-name="內文"><text:span text:style-name="T73"><text:s text:c="15"/></text:span><text:span text:style-name="T74">國民身分證統一編號：</text:span><text:span text:style-name="T75"><text:s text:c="24"/></text:span></text:p>
      <text:p text:style-name="P76"><text:span text:style-name="T77"><text:s text:c="13"/></text:span><text:span text:style-name="T78">（外國人者請填居留證號碼或護照號碼）</text:span></text:p>
      <text:p text:style-name="P79"><text:span text:style-name="T80"><text:s text:c="15"/></text:span><text:span text:style-name="T81">戶籍地：</text:span><text:span text:style-name="T82"><text:s text:c="28"/></text:span></text:p>
      <text:p text:style-name="內文"><text:span text:style-name="T83"><text:s text:c="14"/></text:span><text:span text:style-name="T84"><text:s/></text:span><text:span text:style-name="T85">通訊地：</text:span><text:span text:style-name="T86"><text:s text:c="28"/></text:span></text:p>
      <text:soft-page-break/>
      <text:p text:style-name="P87"><text:s text:c="15"/>（如代理人代為領取，應附委託書）</text:p>
      <text:p text:style-name="內文"><text:span text:style-name="T88">中</text:span><text:span text:style-name="T89"><text:s text:c="2"/></text:span><text:span text:style-name="T90">華</text:span><text:span text:style-name="T91"><text:s text:c="2"/></text:span><text:span text:style-name="T92">民</text:span><text:span text:style-name="T93"><text:s text:c="2"/></text:span><text:span text:style-name="T94">國</text:span><text:span text:style-name="T95"><text:s text:c="10"/></text:span><text:span text:style-name="T96">年</text:span><text:span text:style-name="T97"><text:s text:c="10"/></text:span><text:span text:style-name="T98">月</text:span><text:span text:style-name="T99"><text:s text:c="10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subject/>
    <meta:initial-creator>法務部</meta:initial-creator>
    <dc:creator>潘堂萍</dc:creator>
    <meta:creation-date>2018-05-30T06:12:00Z</meta:creation-date>
    <dc:date>2018-05-30T06:12:00Z</dc:date>
    <meta:print-date>2013-05-23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