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20pt" style:font-size-asian="20pt"/>
    </style:style>
    <style:style style:name="P21" style:parent-style-name="本文" style:family="paragraph">
      <style:paragraph-properties fo:margin-left="0.2784in">
        <style:tab-stops/>
      </style:paragraph-properties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text-properties style:font-name="標楷體" style:font-name-asian="標楷體" fo:font-size="20pt" style:font-size-asian="20pt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indent="0.8333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indent="0.8333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text-indent="0.8333in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權書</text:span></text:p>
      <text:p text:style-name="內文"><text:span text:style-name="T3">（</text:span><text:span text:style-name="T4">本授權書於廠商不克出席開標會場時使用</text:span><text:span text:style-name="T5">）</text:span></text:p>
      <text:p text:style-name="內文"><text:span text:style-name="T6"><draw:frame draw:z-index="251657728" draw:id="id0" draw:style-name="a0" draw:name="Text Box 2" text:anchor-type="paragraph" svg:x="5.125in" svg:y="0.25in" svg:width="0.875in" svg:height="1in" style:rel-width="scale" style:rel-height="scale"><draw:text-box><text:p text:style-name="P7">先生</text:p><text:p text:style-name="內文"><text:span text:style-name="T8">小姐</text:span></text:p></draw:text-box><svg:title/><svg:desc/></draw:frame></text:span><text:span text:style-name="T9"><text:s text:c="4"/></text:span></text:p>
      <text:p text:style-name="內文"><text:span text:style-name="T10"><text:s text:c="4"/></text:span><text:span text:style-name="T11">茲授權本公司（職稱及姓名）</text:span><text:span text:style-name="T12"><text:s text:c="2"/></text:span><text:span text:style-name="T13"><text:s text:c="8"/></text:span><text:span text:style-name="T14"><text:s text:c="5"/></text:span><text:span text:style-name="T15"><text:s/></text:span><text:span text:style-name="T16"><text:s text:c="6"/></text:span><text:span text:style-name="T17"><text:s text:c="9"/>出</text:span><text:span text:style-name="T18">席 <text:s/></text:span><text:span text:style-name="T19">貴分會</text:span></text:p>
      <text:p text:style-name="P20"/>
      <text:p text:style-name="P21">採購案投標，該員所做之任何承諾或簽認事項直接對本公司發生效力，本公司確認被授權人之下列簽樣真實無誤。</text:p>
      <text:p text:style-name="本文"/>
      <text:p text:style-name="P22"><text:s text:c="6"/>被授權人之簽樣：</text:p>
      <text:p text:style-name="P23"/>
      <text:p text:style-name="P24"><text:s text:c="10"/>此致</text:p>
      <text:p text:style-name="P25"/>
      <text:p text:style-name="P26"><text:s text:c="6"/>財團法人臺灣更生保護會屏東分會</text:p>
      <text:p text:style-name="P27"><text:s text:c="6"/></text:p>
      <text:p text:style-name="P28"/>
      <text:p text:style-name="P29"/>
      <text:p text:style-name="P30"><text:span text:style-name="T31">公司名稱： <text:s text:c="16"/>（</text:span><text:span text:style-name="T32">須與投標單位或合約相同</text:span><text:span text:style-name="T33">）</text:span></text:p>
      <text:p text:style-name="P34"/>
      <text:p text:style-name="P35"><text:span text:style-name="T36">授權人簽署： <text:s text:c="14"/>（</text:span><text:span text:style-name="T37">須與投標單位或合約相同</text:span><text:span text:style-name="T38">）</text:span></text:p>
      <text:p text:style-name="P39"/>
      <text:p text:style-name="P40"><text:span text:style-name="T41">中 <text:s/>華 <text:s/>民 <text:s/>國 <text:s/></text:span><text:span text:style-name="T42"><text:s text:c="4"/></text:span><text:span text:style-name="T43"><text:s text:c="2"/>年</text:span><text:span text:style-name="T44"><text:s text:c="7"/></text:span><text:span text:style-name="T45"><text:s/>月<text:s/></text:span><text:span text:style-name="T46"><text:s text:c="2"/></text:span><text:span text:style-name="T47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                       （本授權書於廠商不克出席開標會場時使用）</dc:title>
    <meta:initial-creator>user</meta:initial-creator>
    <dc:creator>admin</dc:creator>
    <meta:creation-date>2017-12-22T03:43:00Z</meta:creation-date>
    <dc:date>2017-12-22T03:43:00Z</dc:date>
    <meta:print-date>2012-12-13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