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34in" text:min-label-width="0.4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34in" text:min-label-width="0.4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34in" text:min-label-width="0.4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34in" text:min-label-width="0.4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333in" text:min-label-width="0.4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333in" text:min-label-width="0.4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138in" text:min-label-width="0.4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25in" text:min-label-width="0.45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55in" text:min-label-width="0.675in"/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1.1263in" text:min-label-width="0.2951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25in" text:min-label-width="0.4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25in" text:min-label-width="0.4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583in" text:min-label-width="0.3958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583in" text:min-label-width="0.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583in" text:min-label-width="0.5in"/>
      </text:list-level-style-number>
    </text:list-style>
    <text:list-style style:name="LFO16">
      <text:list-level-style-number text:level="1" style:num-prefix="第" style:num-suffix="條" style:num-format="一, 十, 一百(繁), ..." text:start-value="13">
        <style:list-level-properties text:space-before="0in" text:min-label-width="1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583in" text:min-label-width="0.395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055in" text:min-label-width="0.395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line-height="0.3333in" fo:margin-left="2.3083in" fo:text-indent="-1.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text-align="justify" fo:line-height="0.3333in" fo:margin-left="1.9333in" fo:text-indent="0.8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text-align="justify" fo:line-height="0.3333in" fo:margin-left="2.3083in" fo:text-indent="-1.8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text-align="justify" fo:line-height="0.3333in" fo:margin-left="2.3083in" fo:text-indent="-1.8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P18" style:parent-style-name="本文縮排" style:family="paragraph">
      <style:paragraph-properties fo:line-height="0.3333in" fo:text-indent="0in"/>
      <style:text-properties fo:font-size="15pt" style:font-size-asian="15pt" style:font-size-complex="15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justify" fo:line-height="0.3333in" fo:margin-lef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text-align="justify" fo:line-height="0.3333in" fo:margin-left="0.875in" fo:text-indent="-0.8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fo:text-align="justify" fo:line-height="0.3333in" fo:margin-left="1.0416in" fo:text-indent="-0.4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7" style:parent-style-name="內文" style:family="paragraph">
      <style:paragraph-properties fo:text-align="justify" fo:line-height="0.3333in" fo:text-indent="0.625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text-align="justify" fo:line-height="0.3333in" fo:margin-left="1.0423in" fo:text-indent="-0.31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3333in" fo:margin-left="1.0423in" fo:text-indent="-0.3125in">
        <style:tab-stops/>
      </style:paragraph-properties>
    </style:style>
    <style:style style:name="T50" style:parent-style-name="預設段落字型" style:family="text">
      <style:text-properties style:font-name="華康標楷體" style:font-name-asian="華康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text-align="justify" fo:line-height="0.3333in" fo:text-indent="0.7291in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text-align="justify" fo:line-height="0.325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text-align="justify" fo:line-height="0.325in" fo:margin-left="1.023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text-align="justify" fo:line-height="0.325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text-align="justify" fo:line-height="0.325in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P68" style:parent-style-name="內文" style:family="paragraph">
      <style:paragraph-properties fo:text-align="justify" fo:line-height="0.325in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text-align="justify" fo:line-height="0.325in" fo:margin-left="1.075in" fo:text-indent="-0.4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P85" style:parent-style-name="內文" style:family="paragraph">
      <style:paragraph-properties fo:text-align="justify" fo:line-height="0.325in" fo:margin-left="1.0347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text-align="justify" fo:line-height="0.325in" fo:margin-left="1.0347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fo:text-align="justify" fo:line-height="0.325in" fo:margin-left="1.0347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paragraph-properties fo:text-align="justify" fo:line-height="0.325in" fo:margin-left="1.0347in" fo:text-indent="-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P93" style:parent-style-name="內文" style:family="paragraph">
      <style:paragraph-properties fo:text-align="justify" fo:line-height="0.325in" fo:margin-left="1.0347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text-align="justify" fo:line-height="0.325in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fo:font-size="15pt" style:font-size-asian="15pt" style:font-size-complex="15pt"/>
    </style:style>
    <style:style style:name="P101" style:parent-style-name="內文" style:family="paragraph">
      <style:paragraph-properties fo:text-align="justify" fo:line-height="0.3333in" fo:margin-left="1.0416in" fo:text-indent="-0.4166in">
        <style:tab-stops/>
      </style:paragraph-properties>
      <style:text-properties style:font-name-asian="標楷體" fo:font-size="15pt" style:font-size-asian="15pt" style:font-size-complex="15pt"/>
    </style:style>
    <style:style style:name="P102" style:parent-style-name="內文" style:family="paragraph">
      <style:paragraph-properties fo:text-align="justify" fo:line-height="0.3333in" fo:margin-left="1.0416in" fo:text-indent="-0.4166in">
        <style:tab-stops/>
      </style:paragraph-properties>
      <style:text-properties style:font-name-asian="標楷體" fo:font-size="15pt" style:font-size-asian="15pt" style:font-size-complex="15pt"/>
    </style:style>
    <style:style style:name="P103" style:parent-style-name="內文" style:family="paragraph">
      <style:paragraph-properties fo:text-align="justify" fo:line-height="0.3333in" fo:text-indent="0.625in"/>
      <style:text-properties style:font-name="標楷體" style:font-name-asian="標楷體" fo:font-size="15pt" style:font-size-asian="15pt" style:font-size-complex="15pt"/>
    </style:style>
    <style:style style:name="P104" style:parent-style-name="內文" style:family="paragraph">
      <style:paragraph-properties fo:text-align="justify" fo:line-height="0.3333in" fo:margin-left="1.0416in" fo:text-indent="-0.4166in">
        <style:tab-stops/>
      </style:paragraph-properties>
      <style:text-properties style:font-name-asian="標楷體" fo:font-size="15pt" style:font-size-asian="15pt" style:font-size-complex="15pt"/>
    </style:style>
    <style:style style:name="P105" style:parent-style-name="內文" style:family="paragraph">
      <style:paragraph-properties fo:line-height="0.3333in" fo:margin-left="1.0416in" fo:text-indent="-0.4166in">
        <style:tab-stops/>
      </style:paragraph-properties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2" style:parent-style-name="內文" style:family="paragraph">
      <style:paragraph-properties fo:line-height="0.3333in" fo:margin-left="1.041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3" style:parent-style-name="內文" style:family="paragraph">
      <style:paragraph-properties fo:text-align="justify" fo:line-height="0.3333in" fo:text-indent="0.625in"/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fo:text-align="justify" fo:margin-top="0.1666in" fo:line-height="200%"/>
      <style:text-properties style:font-name="標楷體" style:font-name-asian="標楷體" fo:font-size="15pt" style:font-size-asian="15pt" style:font-size-complex="15pt"/>
    </style:style>
    <style:style style:name="P115" style:parent-style-name="內文" style:family="paragraph">
      <style:paragraph-properties fo:text-align="justify" fo:line-height="200%" fo:text-indent="0.8333in"/>
      <style:text-properties style:font-name="標楷體" style:font-name-asian="標楷體" fo:font-size="15pt" style:font-size-asian="15pt" style:font-size-complex="15pt"/>
    </style:style>
    <style:style style:name="P116" style:parent-style-name="內文" style:family="paragraph">
      <style:paragraph-properties fo:text-align="justify" fo:line-height="200%" fo:text-indent="0.8333in"/>
      <style:text-properties style:font-name="標楷體" style:font-name-asian="標楷體" fo:font-size="15pt" style:font-size-asian="15pt" style:font-size-complex="15pt"/>
    </style:style>
    <style:style style:name="P117" style:parent-style-name="內文" style:family="paragraph">
      <style:paragraph-properties fo:text-align="justify" fo:line-height="200%" fo:text-indent="0.8333in"/>
      <style:text-properties style:font-name="標楷體" style:font-name-asian="標楷體" fo:font-size="15pt" style:font-size-asian="15pt" style:font-size-complex="15pt"/>
    </style:style>
    <style:style style:name="P118" style:parent-style-name="內文" style:family="paragraph">
      <style:paragraph-properties fo:text-align="justify" fo:line-height="200%" fo:text-indent="0.8333in"/>
      <style:text-properties style:font-name="標楷體" style:font-name-asian="標楷體" fo:font-size="15pt" style:font-size-asian="15pt" style:font-size-complex="15pt"/>
    </style:style>
    <style:style style:name="P119" style:parent-style-name="內文" style:family="paragraph">
      <style:paragraph-properties fo:text-align="justify" fo:line-height="200%" fo:text-indent="0.8333in"/>
      <style:text-properties style:font-name="標楷體" style:font-name-asian="標楷體" fo:font-size="15pt" style:font-size-asian="15pt" style:font-size-complex="15pt"/>
    </style:style>
    <style:style style:name="P120" style:parent-style-name="內文" style:family="paragraph">
      <style:paragraph-properties fo:text-align="justify" fo:line-height="200%" fo:margin-left="0.8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1" style:parent-style-name="內文" style:family="paragraph">
      <style:paragraph-properties fo:text-align="justify" fo:line-height="200%" fo:text-indent="0.8333in"/>
      <style:text-properties style:font-name="標楷體" style:font-name-asian="標楷體" fo:font-size="15pt" style:font-size-asian="15pt" style:font-size-complex="15pt"/>
    </style:style>
    <style:style style:name="P122" style:parent-style-name="內文" style:family="paragraph">
      <style:paragraph-properties fo:text-align="justify" fo:line-height="200%" fo:text-indent="0.8333in"/>
      <style:text-properties style:font-name="標楷體" style:font-name-asian="標楷體" fo:font-size="15pt" style:font-size-asian="15pt" style:font-size-complex="15pt"/>
    </style:style>
    <style:style style:name="P123" style:parent-style-name="內文" style:family="paragraph">
      <style:paragraph-properties fo:text-align="justify" fo:line-height="200%" fo:text-indent="0.8333in"/>
      <style:text-properties style:font-name="標楷體" style:font-name-asian="標楷體" fo:font-size="15pt" style:font-size-asian="15pt" style:font-size-complex="15pt"/>
    </style:style>
    <style:style style:name="P124" style:parent-style-name="內文" style:family="paragraph">
      <style:paragraph-properties fo:text-align="justify" fo:line-height="200%" fo:text-indent="0.8333in"/>
      <style:text-properties style:font-name="標楷體" style:font-name-asian="標楷體" fo:font-size="15pt" style:font-size-asian="15pt" style:font-size-complex="15pt"/>
    </style:style>
    <style:style style:name="P125" style:parent-style-name="內文" style:family="paragraph">
      <style:paragraph-properties fo:text-align="justify" fo:line-height="200%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7">契約書</text:span></text:p>
      <text:p text:style-name="P8"><text:span text:style-name="T9">立契約書人</text:span><text:span text:style-name="T10">財團法人臺灣更生保護會</text:span><text:span text:style-name="T11">屏東</text:span><text:span text:style-name="T12">分會</text:span><text:span text:style-name="T13">（以下簡稱甲方）與</text:span></text:p>
      <text:p text:style-name="P14">（以下簡稱乙方），茲因甲方委託乙方協</text:p>
      <text:p text:style-name="P15">助處理各項行政業務（以下簡稱本業務），雙方爰本誠信原則，訂立</text:p>
      <text:p text:style-name="P16">本契約，約定條款如下：</text:p>
      <text:p text:style-name="P17">第<text:s/>一<text:s/>條 <text:s/>契約標的</text:p>
      <text:p text:style-name="P18">於契約有效期間內，乙方應派遣工作人員1人駐甲方工作場所及指定之工作場所，依甲方之指示辦理各項業務；由甲方按月給付勞務費用予乙方。</text:p>
      <text:p text:style-name="P19">第<text:s/>二<text:s/>條　有效期間</text:p>
      <text:p text:style-name="P20">本契約有效期間，自中華民國107年1月1日起至107年12月31日止(1人)。</text:p>
      <text:p text:style-name="P21">第<text:s/>三<text:s/>條　契約價款、計價及付款方式</text:p>
      <text:p text:style-name="P22"><text:span text:style-name="T23">一、</text:span><text:span text:style-name="T24">甲方應支付之</text:span><text:span text:style-name="T25">方案執行</text:span><text:span text:style-name="T26">費用總金額為</text:span><text:span text:style-name="T27"><text:s text:c="2"/></text:span><text:span text:style-name="T28"><text:s text:c="2"/></text:span><text:span text:style-name="T29"><text:s text:c="12"/></text:span><text:span text:style-name="T30">元</text:span><text:span text:style-name="T31">整</text:span><text:span text:style-name="T32">。</text:span><text:span text:style-name="T33">即</text:span><text:span text:style-name="T34">(</text:span><text:span text:style-name="T35">＄</text:span><text:span text:style-name="T36"><text:s/></text:span><text:span text:style-name="T37"><text:s text:c="2"/></text:span><text:span text:style-name="T38"><text:s text:c="2"/></text:span><text:span text:style-name="T39"><text:s/></text:span><text:span text:style-name="T40">×12個月×</text:span><text:span text:style-name="T41">1</text:span><text:span text:style-name="T42">人＝<text:s/></text:span><text:span text:style-name="T43">＄</text:span><text:span text:style-name="T44"><text:s text:c="5"/></text:span><text:span text:style-name="T45"><text:s/></text:span><text:span text:style-name="T46"><text:s/>)</text:span></text:p>
      <text:p text:style-name="P47">二、付款：</text:p>
      <text:p text:style-name="P48">1、甲方每月（其有效期日開始後每一足月）應給付予乙方之每月報酬，由乙方依每日簽到統計當月實際服務總數，由乙方計算當月應收報酬開立統一發票，於次月5日前送交甲方審核付款。但如有扣款之情事，乙方請款時，應先扣除之。</text:p>
      <text:p text:style-name="P49"><text:span text:style-name="T50">2、</text:span><text:span text:style-name="T51">乙方派駐甲方之工作人員</text:span><text:span text:style-name="T52">，其請假(含病假、事假、婚假、喪假及產假等)，依勞動基準法暨其施行細則、勞工請假規則及性別工作平等法規定辦理。</text:span></text:p>
      <text:p text:style-name="P53"><text:span text:style-name="T54">3</text:span><text:span text:style-name="T55">、</text:span><text:span text:style-name="T56">甲方</text:span><text:span text:style-name="T57">經審核無誤後</text:span><text:span text:style-name="T58">付款予乙方。</text:span></text:p>
      <text:p text:style-name="P59">第<text:s/>四<text:s/>條　工作人員</text:p>
      <text:p text:style-name="P60">1人，乙方應於本契約有效期間內僱用乙方提供報價單聘用資格之人員，由甲方調派之，並遵從甲方之指揮，分別負責完成工作。</text:p>
      <text:p text:style-name="P61">第<text:s/>五<text:s/>條　工作時間</text:p>
      <text:p text:style-name="P62"><text:span text:style-name="T63"><text:s text:c="10"/></text:span><text:span text:style-name="T64">乙方僱用之工作人員，其工作時間：</text:span><text:span text:style-name="T65"><text:s/></text:span><text:span text:style-name="T66">依甲方上班時間</text:span><text:span text:style-name="T67">。</text:span></text:p>
      <text:soft-page-break/>
      <text:p text:style-name="P68">第<text:s/>六<text:s/>條　乙方之義務</text:p>
      <text:p text:style-name="P69"><text:span text:style-name="T70">一</text:span><text:span text:style-name="T71">、為維持工作品質，避免人員異動，乙方應給</text:span><text:span text:style-name="T72">付其派駐人員之</text:span><text:span text:style-name="T73">最低保障薪資：</text:span><text:span text:style-name="T74">每人</text:span><text:span text:style-name="T75">月</text:span><text:span text:style-name="T76">薪不得低於新臺</text:span><text:span text:style-name="T77">幣</text:span><text:span text:style-name="T78">2</text:span><text:span text:style-name="T79">3</text:span><text:span text:style-name="T80">,000</text:span><text:span text:style-name="T81"><text:s/></text:span><text:span text:style-name="T82">元</text:span><text:span text:style-name="T83">整</text:span><text:span text:style-name="T84">。</text:span></text:p>
      <text:p text:style-name="P85">二、乙方應擔保其僱用之工作人員思想純正﹑品行良好及無安全顧慮。乙方應將工作人員姓名﹑性別﹑年齡﹑籍貫﹑學歷、身分證字號﹑住址、連絡電話等資料列冊，於簽約後十天內送交甲方認可；工作人員如有更換時，乙方應即重新列冊送交甲方。</text:p>
      <text:p text:style-name="P86">三、乙方僱用之工作人員工作績效如有不符合甲方之要求，經甲方口頭勸誡仍無法改善時，甲方有權通知乙方更換，乙方應於接到通知之日起10日內予以更換，乙方絕無異議。</text:p>
      <text:p text:style-name="P87">四、乙方不得任意更換其所僱用之工作人員；乙方如有更換工作人員之必要時，應於一個月前附具理由通知甲方，並經甲方同意後始得更換。</text:p>
      <text:p text:style-name="P88"><text:span text:style-name="T89">五</text:span><text:span text:style-name="T90">、乙方及其僱用之工作人員間之勞資關係及勞動條件，如勞工保險及全民健康保險、勞退基金、福利、安全衛生、職業災害補償、退休、撫恤等事項，乙方均應依有關法令規定辦理，並由乙方自行負責，概與甲方無涉；其中</text:span><text:span text:style-name="T91">勞、健保之保費繳納、勞退基金提撥，需按法令規定比例勞資分別負擔</text:span><text:span text:style-name="T92">。</text:span></text:p>
      <text:p text:style-name="P93">六、乙方及其僱用之工作人員，應注意甲方相關作業規定，並保證善盡保密義務與責任，對於所知悉之更生人相關資料、其他與業務相關應保守之秘密或個人穩私，願妥為處理保管，並負保密義務，非經相關人員之書面核准，不得擷取、持有、傳遞或以任何方式提供給亦業務關係之第三人，如有違反願賠償一切因此所生之損害，並擔負相關民、刑責任，絕無異議。</text:p>
      <text:p text:style-name="P94"><text:span text:style-name="T95">第</text:span><text:span text:style-name="T96"><text:s/></text:span><text:span text:style-name="T97">七</text:span><text:span text:style-name="T98"><text:s/></text:span><text:span text:style-name="T99">條　附則</text:span><text:span text:style-name="T100"><text:s/></text:span></text:p>
      <text:p text:style-name="P101">一、於本契約存續期間，如乙方有解散、合併、分割、歇業、破產、公司重整、清算、讓與全部或主要部分之營業或財產予他人、或受讓他人全部營業或財產而對公司營運有重大影響者等情事時，甲方得終止本契約。</text:p>
      <text:p text:style-name="P102">二、雙方於本契約終止或解除前，基於本契約所生之債權債務關係，不因本契約之終止或解除而受影響。</text:p>
      <text:soft-page-break/>
      <text:p text:style-name="P103">三、本契約附件視為本契約條款之一部分。</text:p>
      <text:p text:style-name="P104">四、本契約條款未規定事項，乙方同意遵守相關法令規定及甲方各項業務營業規章規定。</text:p>
      <text:p text:style-name="P105"><text:span text:style-name="T106">五、</text:span><text:span text:style-name="T107">另契約屆滿，</text:span><text:span text:style-name="T108">甲方</text:span><text:span text:style-name="T109">未及於年度採購案決標時，</text:span><text:span text:style-name="T110">甲方</text:span><text:span text:style-name="T111">得要求依契約單價展延2個月。</text:span></text:p>
      <text:p text:style-name="P112">六、為因應業務之需要，如業務無法持續時，甲方得隨時終止本契約。</text:p>
      <text:p text:style-name="P113">七、本契約書正本一式二份，雙方各執一份。</text:p>
      <text:p text:style-name="P114">立契約書人</text:p>
      <text:p text:style-name="P115">甲<text:s text:c="4"/>方：財團法人臺灣更生保護會屏東分會</text:p>
      <text:p text:style-name="P116">代<text:s/>表<text:s/>人：主任委員 <text:s/>葉 <text:s/>春 <text:s/>麗</text:p>
      <text:p text:style-name="P117">地<text:s text:c="4"/>址：屏東市棒球路11號</text:p>
      <text:p text:style-name="P118">電<text:s text:c="4"/>話：08-7551781</text:p>
      <text:p text:style-name="P119">統一編號：13613609</text:p>
      <text:p text:style-name="P120">乙<text:s text:c="4"/>方：</text:p>
      <text:p text:style-name="P121">代<text:s/>表<text:s/>人：<text:s/></text:p>
      <text:p text:style-name="P122">地<text:s text:c="4"/>址：</text:p>
      <text:p text:style-name="P123">電<text:s text:c="4"/>話：</text:p>
      <text:p text:style-name="P124">統一編號：</text:p>
      <text:p text:style-name="P125"><text:span text:style-name="T126">中 <text:s text:c="5"/>華 <text:s text:c="5"/>民 <text:s text:c="5"/>國 <text:s text:c="2"/></text:span><text:span text:style-name="T127"><text:s text:c="4"/></text:span><text:span text:style-name="T128"><text:s text:c="4"/>年</text:span><text:span text:style-name="T129"><text:s text:c="4"/></text:span><text:span text:style-name="T130"><text:s/></text:span><text:span text:style-name="T131"><text:s/></text:span><text:span text:style-name="T132"><text:s/></text:span><text:span text:style-name="T133"><text:s text:c="3"/>月<text:s/></text:span><text:span text:style-name="T134"><text:s text:c="3"/></text:span><text:span text:style-name="T135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="新細明體" style:font-name-asian="新細明體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1.0236in" fo:text-inden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361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361in" fo:margin-left="1.2993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361in" fo:margin-left="1.2402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" style:display-name="標題2" style:family="paragraph" style:parent-style-name="內文">
      <style:paragraph-properties fo:text-align="justify" fo:margin-top="0.0833in" fo:margin-bottom="0.0833in" fo:line-height="125%" fo:margin-left="1.2993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5pt" style:font-size-asian="15pt" style:font-size-complex="1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fo:language="en" fo:country="U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34in" text:min-label-width="0.4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34in" text:min-label-width="0.4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34in" text:min-label-width="0.4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34in" text:min-label-width="0.4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333in" text:min-label-width="0.4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333in" text:min-label-width="0.4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138in" text:min-label-width="0.4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25in" text:min-label-width="0.45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55in" text:min-label-width="0.675in"/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1.1263in" text:min-label-width="0.2951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25in" text:min-label-width="0.4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25in" text:min-label-width="0.4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583in" text:min-label-width="0.3958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583in" text:min-label-width="0.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583in" text:min-label-width="0.5in"/>
      </text:list-level-style-number>
    </text:list-style>
    <text:list-style style:name="LFO16">
      <text:list-level-style-number text:level="1" style:num-prefix="第" style:num-suffix="條" style:num-format="一, 十, 一百(繁), ..." text:start-value="13">
        <style:list-level-properties text:space-before="0in" text:min-label-width="1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583in" text:min-label-width="0.395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055in" text:min-label-width="0.395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一, 十, 一百(简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409in" fo:margin-right="0.409in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-asian="全真楷書"/>
    </style:style>
    <style:style style:name="T5" style:parent-style-name="頁碼" style:family="text">
      <style:text-properties style:font-name="全真楷書" style:font-name-asian="SimSun" style:language-asian="zh" style:country-asian="CN"/>
    </style:style>
    <style:style style:name="T6" style:parent-style-name="頁碼" style:family="text">
      <style:text-properties style:font-name-asian="全真楷書"/>
    </style:style>
  </office:automatic-styles>
  <office:master-styles>
    <style:master-page style:name="MP0" style:page-layout-name="PL0">
      <style:footer>
        <text:p text:style-name="P2"><draw:frame draw:style-name="F3" text:anchor-type="paragraph" svg:x="3.7819in" svg:y="-0.0256in" svg:width="1in" draw:z-index="0"><draw:text-box fo:min-height="0in"><text:p text:style-name="頁尾"><text:span text:style-name="T4">第</text:span><text:span text:style-name="T5"><text:page-number text:fixed="false">一</text:page-number></text:span><text:span text:style-name="T6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契約書</dc:title>
    <meta:initial-creator>二科</meta:initial-creator>
    <dc:creator>admin</dc:creator>
    <meta:creation-date>2017-12-22T03:43:00Z</meta:creation-date>
    <dc:date>2017-12-22T03:43:00Z</dc:date>
    <meta:print-date>2017-12-18T04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32" meta:row-count="12" meta:non-whitespace-character-count="1477"/>
  </office:meta>
</office:document-meta>
</file>