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.0416in" fo:line-height="0.2777in" fo:text-indent="0.334in">
        <style:tab-stops>
          <style:tab-stop style:type="right" style:position="7.4812in"/>
        </style:tab-stops>
      </style:paragraph-properties>
      <style:text-properties style:font-name="標楷體" style:font-name-asian="標楷體" fo:font-weight="bold" style:font-weight-asian="bold" fo:letter-spacing="-0.0138in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1069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0.0423in"/>
    </style:style>
    <style:style style:name="TableColumn11" style:family="table-column">
      <style:table-column-properties style:column-width="0.2104in"/>
    </style:style>
    <style:style style:name="TableColumn12" style:family="table-column">
      <style:table-column-properties style:column-width="0.2236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2534in"/>
    </style:style>
    <style:style style:name="TableColumn16" style:family="table-column">
      <style:table-column-properties style:column-width="0.2527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1402in"/>
    </style:style>
    <style:style style:name="TableColumn21" style:family="table-column">
      <style:table-column-properties style:column-width="0.2527in"/>
    </style:style>
    <style:style style:name="TableColumn22" style:family="table-column">
      <style:table-column-properties style:column-width="0.1715in"/>
    </style:style>
    <style:style style:name="TableColumn23" style:family="table-column">
      <style:table-column-properties style:column-width="0.0791in"/>
    </style:style>
    <style:style style:name="TableColumn24" style:family="table-column">
      <style:table-column-properties style:column-width="0.0569in"/>
    </style:style>
    <style:style style:name="TableColumn25" style:family="table-column">
      <style:table-column-properties style:column-width="0.207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0909in"/>
    </style:style>
    <style:style style:name="TableColumn28" style:family="table-column">
      <style:table-column-properties style:column-width="0.1437in"/>
    </style:style>
    <style:style style:name="TableColumn29" style:family="table-column">
      <style:table-column-properties style:column-width="0.1319in"/>
    </style:style>
    <style:style style:name="TableColumn30" style:family="table-column">
      <style:table-column-properties style:column-width="1.3979in"/>
    </style:style>
    <style:style style:name="Table3" style:family="table">
      <style:table-properties style:width="7.3111in" style:rel-width="100.6%" fo:margin-left="0in" table:align="left"/>
    </style:style>
    <style:style style:name="TableRow31" style:family="table-row">
      <style:table-row-properties style:row-height="0.5333in"/>
    </style:style>
    <style:style style:name="TableCell32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104in solid #808080" fo:border-right="0.0104in solid #80808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style:font-size-complex="10pt" style:language-asian="zh" style:country-asian="TW"/>
    </style:style>
    <style:style style:name="P3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" style:family="table-row">
      <style:table-row-properties style:row-height="0.4361in"/>
    </style:style>
    <style:style style:name="P4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" style:family="table-row">
      <style:table-row-properties style:row-height="0.3743in"/>
    </style:style>
    <style:style style:name="P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row-height="0.4444in"/>
    </style:style>
    <style:style style:name="P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808080" fo:border-left="0.0625in double #808080" style:border-line-width-left="0.0208in 0.0208in 0.0208in" fo:border-bottom="0.0104in solid #808080" fo:border-right="0.0104in solid #80808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808080" fo:border-left="0.0625in double #808080" style:border-line-width-left="0.0208in 0.0208in 0.0208in" fo:border-bottom="0.0104in solid #808080" fo:border-right="0.0104in solid #80808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808080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104in solid #808080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1" style:family="table-cell">
      <style:table-cell-properties fo:border="0.0104in solid #808080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808080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="0.0104in solid #80808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="0.0104in solid #80808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9" style:family="table-row">
      <style:table-row-properties style:min-row-height="0.3215in"/>
    </style:style>
    <style:style style:name="TableCell150" style:family="table-cell">
      <style:table-cell-properties fo:border-top="none" fo:border-left="0.0625in double #808080" style:border-line-width-left="0.0208in 0.0208in 0.0208in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-top="0.0104in solid #808080" fo:border-left="0.0104in solid #808080" fo:border-bottom="0.0208in double #000000" style:border-line-width-bottom="0.0069in 0.0069in 0.0069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4409in"/>
    </style:style>
    <style:style style:name="TableCell161" style:family="table-cell">
      <style:table-cell-properties fo:border-top="0.0208in double #000000" style:border-line-width-top="0.0069in 0.0069in 0.0069in" fo:border-left="0.0625in double #808080" style:border-line-width-left="0.0208in 0.0208in 0.0208in" fo:border-bottom="0.0625in double #999999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6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-top="0.0208in double #000000" style:border-line-width-top="0.0069in 0.0069in 0.0069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3895in"/>
    </style:style>
    <style:style style:name="P17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3" style:family="table-cell">
      <style:table-cell-properties fo:border-top="0.0104in solid #808080" fo:border-left="0.0104in solid #808080" fo:border-bottom="0.0625in double #999999" style:border-line-width-bottom="0.0208in 0.0208in 0.0208in" fo:border-right="0.0625in double #808080" style:border-line-width-right="0.0208in 0.0208in 0.0208in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5" style:parent-style-name="內文" style:family="paragraph">
      <style:text-properties style:font-name="標楷體" style:font-name-asian="標楷體" text:display="none"/>
    </style:style>
    <style:style style:name="TableColumn187" style:family="table-column">
      <style:table-column-properties style:column-width="0.268in" style:use-optimal-column-width="false"/>
    </style:style>
    <style:style style:name="TableColumn188" style:family="table-column">
      <style:table-column-properties style:column-width="0.8937in" style:use-optimal-column-width="false"/>
    </style:style>
    <style:style style:name="TableColumn189" style:family="table-column">
      <style:table-column-properties style:column-width="0.37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2298in" style:use-optimal-column-width="false"/>
    </style:style>
    <style:style style:name="TableColumn193" style:family="table-column">
      <style:table-column-properties style:column-width="0.8951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1.5in" style:use-optimal-column-width="false"/>
    </style:style>
    <style:style style:name="TableColumn196" style:family="table-column">
      <style:table-column-properties style:column-width="1.4097in" style:use-optimal-column-width="false"/>
    </style:style>
    <style:style style:name="Table186" style:family="table">
      <style:table-properties style:width="7.321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625in double #999999" style:border-line-width-top="0.0208in 0.0208in 0.0208in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-top="0.0625in double #999999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7" style:family="table-cell">
      <style:table-cell-properties fo:border="0.0104in solid #80808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="0.0104in solid #80808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104in solid #80808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104in solid #80808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104in solid #80808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104in solid #80808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104in solid #80808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104in solid #80808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104in solid #80808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0" style:family="table-cell">
      <style:table-cell-properties fo:border="0.0104in solid #80808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2" style:family="table-cell">
      <style:table-cell-properties fo:border="0.0104in solid #80808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80808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1" style:family="table-cell">
      <style:table-cell-properties fo:border="0.0104in solid #80808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3" style:family="table-cell">
      <style:table-cell-properties fo:border="0.0104in solid #80808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104in solid #80808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7" style:family="table-cell">
      <style:table-cell-properties fo:border="0.0104in solid #80808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9" style:family="table-cell">
      <style:table-cell-properties fo:border="0.0104in solid #80808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="0.0104in solid #80808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3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8" style:family="table-cell">
      <style:table-cell-properties fo:border="0.0104in solid #80808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104in solid #80808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2" style:family="table-cell">
      <style:table-cell-properties fo:border="0.0104in solid #80808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4" style:family="table-cell">
      <style:table-cell-properties fo:border="0.0104in solid #80808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104in solid #80808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8" style:family="table-cell">
      <style:table-cell-properties fo:border="0.0104in solid #80808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625in double #808080" style:border-line-width-left="0.0208in 0.0208in 0.0208in" fo:border-bottom="0.0104in solid #808080" fo:border-right="0.0104in solid #808080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5" style:family="table-cell">
      <style:table-cell-properties fo:border="0.0104in solid #80808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7" style:family="table-cell">
      <style:table-cell-properties fo:border="0.0104in solid #80808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9" style:family="table-cell">
      <style:table-cell-properties fo:border="0.0104in solid #80808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1" style:family="table-cell">
      <style:table-cell-properties fo:border="0.0104in solid #80808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104in solid #80808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5" style:family="table-cell">
      <style:table-cell-properties fo:border="0.0104in solid #80808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104in solid #808080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8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0" style:family="table-row">
      <style:table-row-properties style:min-row-height="0.277in" style:use-optimal-row-height="false"/>
    </style:style>
    <style:style style:name="P311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2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6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8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22" style:family="table-column">
      <style:table-column-properties style:column-width="1.5034in"/>
    </style:style>
    <style:style style:name="TableColumn323" style:family="table-column">
      <style:table-column-properties style:column-width="1.5041in"/>
    </style:style>
    <style:style style:name="TableColumn324" style:family="table-column">
      <style:table-column-properties style:column-width="1.5041in"/>
    </style:style>
    <style:style style:name="TableColumn325" style:family="table-column">
      <style:table-column-properties style:column-width="1.5041in"/>
    </style:style>
    <style:style style:name="TableColumn326" style:family="table-column">
      <style:table-column-properties style:column-width="1.3437in"/>
    </style:style>
    <style:style style:name="Table321" style:family="table">
      <style:table-properties style:width="7.3597in" fo:margin-left="0in" table:align="left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0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2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4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6" style:family="table-cell">
      <style:table-cell-properties fo:border-top="0.0625in double #808080" style:border-line-width-top="0.0208in 0.0208in 0.0208in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40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7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6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8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60" style:family="table-row">
      <style:table-row-properties style:row-height="0.3937in"/>
    </style:style>
    <style:style style:name="TableCell361" style:family="table-cell">
      <style:table-cell-properties fo:border-top="0.0069in solid #808080" fo:border-left="0.0625in double #808080" style:border-line-width-left="0.0208in 0.0208in 0.0208in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2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5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7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9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1" style:family="table-cell">
      <style:table-cell-properties fo:border-top="0.0069in solid #808080" fo:border-left="0.0069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73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75" style:family="table-column">
      <style:table-column-properties style:column-width="0.2854in" style:use-optimal-column-width="false"/>
    </style:style>
    <style:style style:name="TableColumn376" style:family="table-column">
      <style:table-column-properties style:column-width="0.875in" style:use-optimal-column-width="false"/>
    </style:style>
    <style:style style:name="TableColumn377" style:family="table-column">
      <style:table-column-properties style:column-width="2.4715in" style:use-optimal-column-width="false"/>
    </style:style>
    <style:style style:name="TableColumn378" style:family="table-column">
      <style:table-column-properties style:column-width="0.0076in" style:use-optimal-column-width="false"/>
    </style:style>
    <style:style style:name="TableColumn379" style:family="table-column">
      <style:table-column-properties style:column-width="0.875in" style:use-optimal-column-width="false"/>
    </style:style>
    <style:style style:name="TableColumn380" style:family="table-column">
      <style:table-column-properties style:column-width="0.0125in" style:use-optimal-column-width="false"/>
    </style:style>
    <style:style style:name="TableColumn381" style:family="table-column">
      <style:table-column-properties style:column-width="2.7944in" style:use-optimal-column-width="false"/>
    </style:style>
    <style:style style:name="Table374" style:family="table">
      <style:table-properties style:width="7.321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625in double #808080" style:border-line-width="0.0208in 0.0208in 0.0208in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85" style:family="table-row">
      <style:table-row-properties style:min-row-height="0.2402in" style:use-optimal-row-height="false"/>
    </style:style>
    <style:style style:name="TableCell386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4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6" style:family="table-row">
      <style:table-row-properties style:min-row-height="0.2402in" style:use-optimal-row-height="false"/>
    </style:style>
    <style:style style:name="P39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2" style:family="table-row">
      <style:table-row-properties style:min-row-height="0.2402in" style:use-optimal-row-height="false"/>
    </style:style>
    <style:style style:name="P40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4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8" style:family="table-row">
      <style:table-row-properties style:min-row-height="0.2402in" style:use-optimal-row-height="false"/>
    </style:style>
    <style:style style:name="TableCell409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3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5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7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9" style:family="table-row">
      <style:table-row-properties style:min-row-height="0.2402in" style:use-optimal-row-height="false"/>
    </style:style>
    <style:style style:name="P42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3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5" style:family="table-row">
      <style:table-row-properties style:min-row-height="0.2402in" style:use-optimal-row-height="false"/>
    </style:style>
    <style:style style:name="P42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7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9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1" style:family="table-row">
      <style:table-row-properties style:min-row-height="0.2402in" style:use-optimal-row-height="false"/>
    </style:style>
    <style:style style:name="TableCell432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6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0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2" style:family="table-row">
      <style:table-row-properties style:min-row-height="0.2402in" style:use-optimal-row-height="false"/>
    </style:style>
    <style:style style:name="P44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8" style:family="table-row">
      <style:table-row-properties style:min-row-height="0.2402in" style:use-optimal-row-height="false"/>
    </style:style>
    <style:style style:name="P449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0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2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56" style:family="table-column">
      <style:table-column-properties style:column-width="0.743in"/>
    </style:style>
    <style:style style:name="TableColumn457" style:family="table-column">
      <style:table-column-properties style:column-width="0.6604in"/>
    </style:style>
    <style:style style:name="TableColumn458" style:family="table-column">
      <style:table-column-properties style:column-width="0.0694in"/>
    </style:style>
    <style:style style:name="TableColumn459" style:family="table-column">
      <style:table-column-properties style:column-width="1.4701in"/>
    </style:style>
    <style:style style:name="TableColumn460" style:family="table-column">
      <style:table-column-properties style:column-width="1.4701in"/>
    </style:style>
    <style:style style:name="TableColumn461" style:family="table-column">
      <style:table-column-properties style:column-width="1.4701in"/>
    </style:style>
    <style:style style:name="TableColumn462" style:family="table-column">
      <style:table-column-properties style:column-width="1.3965in"/>
    </style:style>
    <style:style style:name="Table455" style:family="table">
      <style:table-properties style:width="7.2798in" fo:margin-left="0.075in" table:align="left"/>
    </style:style>
    <style:style style:name="TableRow463" style:family="table-row">
      <style:table-row-properties style:min-row-height="0.3569in"/>
    </style:style>
    <style:style style:name="TableCell464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6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67" style:family="table-cell">
      <style:table-cell-properties fo:border-top="0.0625in double #808080" style:border-line-width-top="0.0208in 0.0208in 0.0208in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9" style:family="table-row">
      <style:table-row-properties style:min-row-height="0.3312in"/>
    </style:style>
    <style:style style:name="P470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1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3" style:family="table-row">
      <style:table-row-properties style:min-row-height="0.5368in"/>
    </style:style>
    <style:style style:name="P474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5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0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2" style:family="table-row">
      <style:table-row-properties style:row-height="0.3937in"/>
    </style:style>
    <style:style style:name="P483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4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6" style:family="table-row">
      <style:table-row-properties style:min-row-height="0.4548in"/>
    </style:style>
    <style:style style:name="P487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8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0" style:family="table-row">
      <style:table-row-properties style:min-row-height="1.7791in"/>
    </style:style>
    <style:style style:name="TableCell4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margin-left="0.3888in" fo:text-indent="-0.3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5" style:parent-style-name="內文" style:family="paragraph">
      <style:paragraph-properties fo:margin-left="0.3888in" fo:text-indent="-0.388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3256in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top="0.1666in" fo:margin-bottom="0.0416in" fo:text-indent="0.0972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7" style:family="table-row">
      <style:table-row-properties style:row-height="1.0902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line-height="0.0138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臺灣更生保護會屏東分會106年第2次甄選專任人員報名表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/>
            <text:p text:style-name="P34">應徵選人貼照片處</text:p>
            <text:p text:style-name="P35">（最近3個月內</text:p>
            <text:p text:style-name="P36">二吋正面半身</text:p>
            <text:p text:style-name="P37"><text:span text:style-name="T38">脫帽照片）</text:span></text:p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1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籍<text:s text:c="5"/>貫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1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性<text:s text:c="4"/>別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>血型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身<text:s text:c="2"/>高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體<text:s text:c="2"/>重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婚姻狀況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<draw:frame draw:style-name="a0" draw:name="圖片 1" text:anchor-type="as-char" svg:x="0in" svg:y="0in" svg:width="0.14861in" svg:height="0.14861in" style:rel-width="scale" style:rel-height="scale"><draw:image xlink:href="media/image1.wmf" xlink:type="simple" xlink:show="embed" xlink:actuate="onLoad"/><svg:desc/></draw:frame></text:span><text:span text:style-name="T101">已婚</text:span><text:span text:style-name="T102"><draw:frame draw:style-name="a1" draw:name="圖片 2" text:anchor-type="as-char" svg:x="0in" svg:y="0in" svg:width="0.14861in" svg:height="0.14861in" style:rel-width="scale" style:rel-height="scale"><draw:image xlink:href="media/image1.wmf" xlink:type="simple" xlink:show="embed" xlink:actuate="onLoad"/><svg:desc/></draw:frame></text:span><text:span text:style-name="T103">未婚</text:span></text:p>
          </table:table-cell>
        </table:table-row>
        <table:table-row table:style-name="TableRow104">
          <table:table-cell table:style-name="TableCell105" table:number-columns-spanned="2">
            <text:p text:style-name="P106">戶籍地址</text:p>
          </table:table-cell>
          <table:covered-table-cell/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 table:number-columns-spanned="1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學</text:p>
          </table:table-cell>
          <table:table-cell table:style-name="TableCell125" table:number-columns-spanned="8">
            <text:p text:style-name="P126"><text:span text:style-name="T127">學校名稱</text:span><text:span text:style-name="T128">（</text:span><text:span text:style-name="T129">請註明日、夜間部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<text:span text:style-name="T133">科</text:span><text:span text:style-name="T134">、系、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入學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離校年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歷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服役情形</text:p>
            <text:p text:style-name="P163">（女性免填）</text:p>
          </table:table-cell>
          <table:covered-table-cell/>
          <table:covered-table-cell/>
          <table:table-cell table:style-name="TableCell164" table:number-columns-spanned="4">
            <text:p text:style-name="P165">軍<text:s text:c="8"/>種</text:p>
          </table:table-cell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兵</text:span><text:span text:style-name="T169"><text:s text:c="10"/></text:span><text:span text:style-name="T17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軍<text:s text:c="9"/>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服役年限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稱<text:s/>謂</text:p>
          </table:table-cell>
          <table:table-cell table:style-name="TableCell202" table:number-columns-spanned="2">
            <text:p text:style-name="P203">姓<text:s text:c="5"/>名</text:p>
          </table:table-cell>
          <table:covered-table-cell/>
          <table:table-cell table:style-name="TableCell204" table:number-columns-spanned="2">
            <text:p text:style-name="P205">年齡</text:p>
          </table:table-cell>
          <table:covered-table-cell/>
          <table:table-cell table:style-name="TableCell206">
            <text:p text:style-name="P207">教育程度</text:p>
          </table:table-cell>
          <table:table-cell table:style-name="TableCell208">
            <text:p text:style-name="P209">職<text:s/>業</text:p>
          </table:table-cell>
          <table:table-cell table:style-name="TableCell210">
            <text:p text:style-name="P211">服<text:s text:c="2"/>務<text:s text:c="2"/>機<text:s text:c="2"/>構</text:p>
          </table:table-cell>
          <table:table-cell table:style-name="TableCell212">
            <text:p text:style-name="P213">職<text:s text:c="2"/>稱</text:p>
          </table:table-cell>
        </table:table-row>
        <table:table-row table:style-name="TableRow214">
          <table:table-cell table:style-name="TableCell215">
            <text:p text:style-name="P216">親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屬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狀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況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聯絡人</text:p>
          </table:table-cell>
          <table:table-cell table:style-name="TableCell302" table:number-columns-spanned="2">
            <text:p text:style-name="P303">姓<text:s text:c="4"/>名</text:p>
          </table:table-cell>
          <table:covered-table-cell/>
          <table:table-cell table:style-name="TableCell304" table:number-columns-spanned="2">
            <text:p text:style-name="P305">關<text:s text:c="2"/>係</text:p>
          </table:table-cell>
          <table:covered-table-cell/>
          <table:table-cell table:style-name="TableCell306" table:number-columns-spanned="4">
            <text:p text:style-name="P307">住<text:s text:c="7"/>址</text:p>
          </table:table-cell>
          <table:covered-table-cell/>
          <table:covered-table-cell/>
          <table:covered-table-cell/>
          <table:table-cell table:style-name="TableCell308">
            <text:p text:style-name="P309">電<text:s text:c="4"/>話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>二、語言能力：（請依自我程度填寫－不懂、略懂、中等、精通）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語文種類</text:p>
          </table:table-cell>
          <table:table-cell table:style-name="TableCell330">
            <text:p text:style-name="P331">聽</text:p>
          </table:table-cell>
          <table:table-cell table:style-name="TableCell332">
            <text:p text:style-name="P333">說</text:p>
          </table:table-cell>
          <table:table-cell table:style-name="TableCell334">
            <text:p text:style-name="P335">讀</text:p>
          </table:table-cell>
          <table:table-cell table:style-name="TableCell336">
            <text:p text:style-name="P337">寫</text:p>
          </table:table-cell>
        </table:table-row>
        <table:table-row table:style-name="TableRow338">
          <table:table-cell table:style-name="TableCell339">
            <text:p text:style-name="P340">台語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英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其他</text:span><text:span text:style-name="T364"><text:s text:c="10"/>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soft-page-break/>
      <text:p text:style-name="P373">三、工作經驗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7">
            <text:p text:style-name="P384">工<text:s text:c="18"/>作<text:s text:c="18"/>經<text:s text:c="18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P387">1</text:p>
          </table:table-cell>
          <table:table-cell table:style-name="TableCell388">
            <text:p text:style-name="P389">公司名稱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職務名稱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工作說明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習經驗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2</text:p>
          </table:table-cell>
          <table:table-cell table:style-name="TableCell411">
            <text:p text:style-name="P412">公司名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職務名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工作說明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學習經驗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3</text:p>
          </table:table-cell>
          <table:table-cell table:style-name="TableCell434">
            <text:p text:style-name="P435">公司名稱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職務名稱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工作說明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學習經驗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</table:table>
      <text:p text:style-name="P454">四、技能專長：<text:s/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 table:number-rows-spanned="3">
            <text:p text:style-name="P465">個人擅長工具</text:p>
            <text:p text:style-name="P466">（包含電腦技能）</text:p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3">
            <text:p text:style-name="P479">取得證照資格</text:p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報名登記時應繳交證件</text:span><text:span text:style-name="T494">（正本驗後發還）</text:span></text:p>
          </table:table-cell>
          <table:table-cell table:style-name="TableCell495" table:number-columns-spanned="4">
            <text:p text:style-name="P496">□1.報名表<text:s text:c="4"/>□2.自傳</text:p>
            <text:p text:style-name="P497">□3.國民身分證之正反面影本一張</text:p>
            <text:p text:style-name="P498">□4.最高學歷畢業證書影本一張</text:p>
            <text:p text:style-name="P499"><text:span text:style-name="T500">□5.</text:span><text:span text:style-name="T501">男性需繳驗退伍令或免役證明影本</text:span><text:span text:style-name="T502">（女性無則免繳交）</text:span></text:p>
            <text:p text:style-name="P503">□6.汽、機車駕照影本</text:p>
            <text:p text:style-name="P504">□7.公立醫院體檢表(應作Ｘ光檢查)</text:p>
            <text:p text:style-name="P505"><text:span text:style-name="T506">□8.</text:span><text:span text:style-name="T507">曾任社會工作實務經驗服務證明文件</text:span><text:span text:style-name="T508">。</text:span>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（請親筆簽名並蓋章）</text:p>
            <text:p text:style-name="P511"/>
            <text:p text:style-name="P512">甄選者：<text:s/><text:s text:c="24"/></text:p>
            <text:p text:style-name="P513"/>
            <text:p text:style-name="P514"/>
            <text:p text:style-name="P515">中華民國<text:s text:c="4"/>年<text:s text:c="4"/>月<text:s text:c="4"/>日</text:p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>審查結果</text:p>
          </table:table-cell>
          <table:covered-table-cell/>
          <table:covered-table-cell/>
          <table:table-cell table:style-name="TableCell519">
            <text:p text:style-name="P520">承<text:s text:c="3"/>辦<text:s text:c="3"/>人</text:p>
          </table:table-cell>
          <table:table-cell table:style-name="TableCell521">
            <text:p text:style-name="P522">督導</text:p>
          </table:table-cell>
          <table:table-cell table:style-name="TableCell523">
            <text:p text:style-name="P524">主任委員</text:p>
          </table:table-cell>
          <table:table-cell table:style-name="TableCell525">
            <text:p text:style-name="P526">榮譽主任委員</text:p>
          </table:table-cell>
        </table:table-row>
        <table:table-row table:style-name="TableRow527">
          <table:table-cell table:style-name="TableCell528" table:number-columns-spanned="3">
            <text:p text:style-name="P529">□資格符合</text:p>
            <text:p text:style-name="P530">□資格不符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style:language-asian="en" style:country-asian="US" style:language-complex="he" style:country-complex="IL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 style:language-asian="en" style:country-asian="US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 style:language-asian="en" style:country-asian="US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臺灣更生保護會臺南分會99年度助理報名簡歷表</dc:title>
    <meta:initial-creator>台南分會</meta:initial-creator>
    <dc:creator>admin</dc:creator>
    <meta:creation-date>2017-08-21T02:53:00Z</meta:creation-date>
    <dc:date>2017-08-21T03:11:00Z</dc:date>
    <meta:print-date>2016-12-26T02:15:00Z</meta:print-date>
    <meta:template xlink:href="Normal.dotm" xlink:type="simple"/>
    <meta:editing-cycles>3</meta:editing-cycles>
    <meta:editing-duration>PT1020S</meta:editing-duration>
    <meta:document-statistic meta:page-count="2" meta:paragraph-count="1" meta:word-count="143" meta:character-count="960" meta:row-count="6" meta:non-whitespace-character-count="818"/>
  </office:meta>
</office:document-meta>
</file>