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樣式7" style:master-page-name="MP0" style:family="paragraph">
      <style:paragraph-properties fo:break-before="page" fo:margin-bottom="0.1388in" fo:line-height="0.2777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3.1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2.3458in" style:use-optimal-column-width="false"/>
    </style:style>
    <style:style style:name="TableColumn10" style:family="table-column">
      <style:table-column-properties style:column-width="0.2791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3" style:family="table">
      <style:table-properties style:width="9.5194in" fo:margin-left="0in" table:align="left"/>
    </style:style>
    <style:style style:name="TableRow14" style:family="table-row">
      <style:table-row-properties style:min-row-height="0.3854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3333in" style:use-optimal-row-height="false" fo:keep-together="always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3333in" style:use-optimal-row-height="false" fo:keep-together="always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333in" style:use-optimal-row-height="false" fo:keep-together="always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3333in" style:use-optimal-row-height="false" fo:keep-together="always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3486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TableCell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Row88" style:family="table-row">
      <style:table-row-properties style:min-row-height="0.3229in" style:use-optimal-row-height="false" fo:keep-together="always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5416in" fo:text-indent="-0.5416in">
        <style:tab-stops/>
      </style:paragraph-properties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P97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P98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Row99" style:family="table-row">
      <style:table-row-properties style:min-row-height="0.359in" style:use-optimal-row-height="false" fo:keep-together="always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715in" style:use-optimal-row-height="false" fo:keep-together="always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2673in" fo:text-indent="-0.2673in">
        <style:tab-stops/>
      </style:paragraph-properties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375in" style:use-optimal-row-height="false" fo:keep-together="always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881in" style:use-optimal-row-height="false" fo:keep-together="always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131" style:parent-style-name="預設段落字型" style:family="text">
      <style:text-properties style:font-name="Arial" style:font-name-asian="標楷體" fo:color="#000000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4506in" style:use-optimal-row-height="false" fo:keep-together="always"/>
    </style:style>
    <style:style style:name="P136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4104in" style:use-optimal-row-height="false" fo:keep-together="always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投標廠商證件審查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<text:span text:style-name="T17">一、</text:span></text:p>
            <text:p text:style-name="P18">標</text:p>
            <text:p text:style-name="P19">封</text:p>
          </table:table-cell>
          <table:table-cell table:style-name="TableCell20" table:number-columns-spanned="2">
            <text:p text:style-name="P21">1.標封是否在投標截止時間前送、寄達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rows-spanned="5">
            <text:p text:style-name="P25">三、投標文件</text:p>
          </table:table-cell>
          <table:table-cell table:style-name="TableCell26" table:number-columns-spanned="4">
            <text:p text:style-name="P27">1.投標文件上有否填廠商名稱、負責人姓名、廠址及蓋印章</text:p>
          </table:table-cell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2.封口是否密封</text:p>
          </table:table-cell>
          <table:covered-table-cell/>
          <table:table-cell table:style-name="TableCell34">
            <text:p text:style-name="P35"/>
          </table:table-cell>
          <table:covered-table-cell>
            <text:p text:style-name="P36"/>
          </table:covered-table-cell>
          <table:table-cell table:style-name="TableCell37" table:number-columns-spanned="4">
            <text:p text:style-name="P38">2.投標文件上採購案號或招標標的名稱是否相符</text:p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3.標封正面有否填寫廠商名稱、廠址</text:p>
          </table:table-cell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table-cell table:style-name="TableCell48" table:number-columns-spanned="4">
            <text:p text:style-name="P49">3.有否變更標單式樣或塗改原標單字句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4</text:span><text:span text:style-name="T57">標封上是否填寫</text:span><text:span text:style-name="T58">採購案號或招標標的</text:span></text:p>
          </table:table-cell>
          <table:covered-table-cell/>
          <table:table-cell table:style-name="TableCell59">
            <text:p text:style-name="P60"/>
          </table:table-cell>
          <table:covered-table-cell>
            <text:p text:style-name="P61"/>
          </table:covered-table-cell>
          <table:table-cell table:style-name="TableCell62" table:number-columns-spanned="4">
            <text:p text:style-name="P63">4.是否依式填寫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5.標封內有否附齊投標文件</text:p>
          </table: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4">
            <text:p text:style-name="P74">5.招標文件標價是否以中文大寫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8">
            <text:p text:style-name="P79">二、證件</text:p>
          </table:table-cell>
          <table:table-cell table:style-name="TableCell80" table:number-rows-spanned="7">
            <text:p text:style-name="P81">1.應繳驗之證件</text:p>
          </table:table-cell>
          <table:table-cell table:style-name="TableCell82">
            <text:p text:style-name="P83">(1)押標金--<text:s/></text:p>
          </table:table-cell>
          <table:table-cell table:style-name="TableCell84">
            <text:p text:style-name="P85"/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(2)招標投標及契約文件</text:p>
          </table:table-cell>
          <table:table-cell table:style-name="TableCell93">
            <text:p text:style-name="P94"/>
          </table:table-cell>
          <table:table-cell table:style-name="TableCell95" table:number-columns-spanned="6" table:number-rows-spanned="5">
            <text:p text:style-name="P96"/>
            <text:p text:style-name="P97">廠商名稱:<text:s/></text:p>
            <text:p text:style-name="P98"><text:s text:c="3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(3)投標廠商聲明書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(4)公司登記證明文件或商業登記證明文件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(5)</text:span><text:span text:style-name="T121">納稅證明或免稅證明</text:span>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rows-spanned="2">
            <text:p text:style-name="P129"><text:span text:style-name="T130">(6)</text:span><text:span text:style-name="T131">廠商履約保證能力切結書</text:span>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rows-spanned="2">
            <text:p text:style-name="P142">審查人員</text:p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>審查結果</text:p>
          </table:table-cell>
          <table:table-cell table:style-name="TableCell147">
            <text:p text:style-name="P148">不合格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<text:s/>2.是否附有蓋章之投標廠商聲明書</text:p>
          </table: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合格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屏東林區管理處               工程投標廠商證件審查表</dc:title>
    <meta:initial-creator>user</meta:initial-creator>
    <dc:creator>admin</dc:creator>
    <meta:creation-date>2016-04-19T08:47:00Z</meta:creation-date>
    <dc:date>2016-04-19T08:47:00Z</dc:date>
    <meta:print-date>2016-04-15T09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