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7" style:master-page-name="MP0" style:family="paragraph">
      <style:paragraph-properties fo:break-before="page" style:snap-to-layout-grid="false" fo:text-align="center" fo:line-height="0.2222in" fo:margin-left="1.0354in" fo:text-indent="-0.5354in">
        <style:tab-stops/>
      </style:paragraph-properties>
      <style:text-properties style:font-name="標楷體" style:font-name-asian="標楷體" fo:font-weight="bold" style:font-weight-asian="bold" fo:letter-spacing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樣式7" style:family="paragraph">
      <style:paragraph-properties style:snap-to-layout-grid="false" fo:text-align="center" fo:line-height="0.2222in" fo:margin-left="0.9166in" fo:text-indent="-0.4166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center" fo:line-height="0.2222in" fo:margin-left="0.9166in" fo:text-indent="-0.4166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style:snap-to-layout-grid="false" fo:text-align="center" fo:line-height="0.2222in" fo:margin-left="0.9166in" fo:text-indent="-0.4166in">
        <style:tab-stops/>
      </style:paragraph-properties>
      <style:text-properties style:font-name="標楷體" style:font-name-asian="標楷體" fo:font-weight="bold" style:font-weight-asian="bold" fo:color="#FF0000" fo:letter-spacing="normal" fo:font-size="14pt" style:font-size-asian="14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3333in" fo:margin-left="-0.0986in" fo:text-indent="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1" style:parent-style-name="樣式7" style:family="paragraph">
      <style:paragraph-properties fo:text-align="justify" fo:margin-left="0.4986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2" style:parent-style-name="樣式7" style:family="paragraph">
      <style:paragraph-properties fo:text-align="justify" fo:margin-left="0.4986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3" style:parent-style-name="樣式7" style:family="paragraph">
      <style:paragraph-properties fo:text-align="justify" fo:line-height="0.3333in" fo:margin-left="-0.0986in" fo:text-indent="0.3888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4" style:parent-style-name="樣式7" style:family="paragraph">
      <style:paragraph-properties fo:text-align="justify" fo:line-height="0.3333in" fo:margin-left="0.9833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5" style:parent-style-name="樣式7" style:family="paragraph">
      <style:paragraph-properties fo:text-align="justify" fo:line-height="0.3333in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6" style:parent-style-name="樣式7" style:family="paragraph">
      <style:paragraph-properties fo:text-align="justify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7" style:parent-style-name="樣式7" style:family="paragraph">
      <style:paragraph-properties fo:text-align="justify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8" style:parent-style-name="樣式7" style:family="paragraph">
      <style:paragraph-properties fo:text-align="justify" fo:margin-left="1.4118in" fo:text-indent="0.161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9" style:parent-style-name="樣式7" style:family="paragraph">
      <style:paragraph-properties fo:text-align="justify" fo:margin-left="1.4118in" fo:text-indent="0.161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0" style:parent-style-name="樣式7" style:family="paragraph">
      <style:paragraph-properties fo:text-align="justify" fo:margin-left="1.418in" fo:text-indent="0.161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1" style:parent-style-name="樣式7" style:family="paragraph">
      <style:paragraph-properties fo:text-align="justify" fo:margin-left="1.418in" fo:text-indent="0.161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2" style:parent-style-name="樣式7" style:family="paragraph">
      <style:paragraph-properties fo:text-align="justify" fo:margin-left="1.575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35" style:parent-style-name="樣式7" style:family="paragraph">
      <style:paragraph-properties fo:text-align="justify" fo:margin-left="4.1645in" fo:text-indent="-3.696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36" style:parent-style-name="樣式7" style:family="paragraph">
      <style:paragraph-properties fo:text-align="justify" fo:margin-left="1.8868in" fo:text-indent="-0.313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7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8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9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0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1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2" style:parent-style-name="樣式7" style:family="paragraph">
      <style:paragraph-properties fo:text-align="justify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3" style:parent-style-name="內文" style:family="paragraph">
      <style:paragraph-properties fo:margin-right="-0.4819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履約保證能力切結書</text:p>
      <text:p text:style-name="P2"/>
      <text:p text:style-name="P3"/>
      <text:p text:style-name="P4"/>
      <text:p text:style-name="P5"><text:span text:style-name="T6">具切結人(公司)</text:span><text:span text:style-name="T7"><text:s text:c="4"/></text:span><text:span text:style-name="T8"><text:s text:c="4"/></text:span><text:span text:style-name="T9"><text:s text:c="4"/></text:span><text:span text:style-name="T10"><text:s/></text:span><text:span text:style-name="T11"><text:s text:c="4"/></text:span><text:span text:style-name="T12">參加貴</text:span><text:span text:style-name="T13">分會</text:span><text:span text:style-name="T14">10</text:span><text:span text:style-name="T15">5</text:span><text:span text:style-name="T16">年</text:span><text:span text:style-name="T17">土地造林-</text:span><text:span text:style-name="T18">新</text:span><text:span text:style-name="T19">植撫育工作</text:span><text:span text:style-name="T20">勞務採購案，投標前已自行實地勘查工作現場，瞭解工作條件、內容範圍，確信具有投標標的之履約能力。得標後，願依契約為所雇用員工投保勞工保險、全民健康保險及提繳勞工退休金，並依法履行相關勞工權益保障事項，如有不實，願付一切法律責任，特此切結。</text:span></text:p>
      <text:p text:style-name="P21"/>
      <text:p text:style-name="P22"/>
      <text:p text:style-name="P23">此致</text:p>
      <text:p text:style-name="P24">財團法人臺灣更生保護會屏東分會</text:p>
      <text:p text:style-name="P25"/>
      <text:p text:style-name="P26"/>
      <text:p text:style-name="P27"><text:s text:c="28"/></text:p>
      <text:p text:style-name="P28">具切結人或公司：<text:s/></text:p>
      <text:p text:style-name="P29"/>
      <text:p text:style-name="P30">負 <text:s text:c="3"/>責 <text:s text:c="3"/>人：<text:s/></text:p>
      <text:p text:style-name="P31"/>
      <text:p text:style-name="P32"><text:span text:style-name="T33">地 <text:s text:c="9"/>址：</text:span><text:span text:style-name="T34"><text:s/></text:span></text:p>
      <text:p text:style-name="P35"/>
      <text:p text:style-name="P36">電 <text:s text:c="9"/>話： <text:s text:c="21"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 <text:s text:c="5"/>華 <text:s text:c="5"/>民 <text:s text:c="5"/>國 <text:s text:c="3"/></text:span><text:span text:style-name="T45"><text:s text:c="4"/></text:span><text:span text:style-name="T46"><text:s text:c="2"/>年 <text:s text:c="8"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履約保證能力切結書</dc:title>
    <meta:initial-creator>1251</meta:initial-creator>
    <dc:creator>admin</dc:creator>
    <meta:creation-date>2016-04-19T08:47:00Z</meta:creation-date>
    <dc:date>2016-04-19T08:47:00Z</dc:date>
    <meta:print-date>2016-04-15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