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" style:parent-style-name="純文字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3" style:parent-style-name="純文字" style:family="paragraph">
      <style:paragraph-properties fo:text-align="justify" fo:margin-bottom="0.0833in" fo:line-height="0.2083in"/>
    </style:style>
    <style:style style:name="T4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5.208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3" style:family="table">
      <style:table-properties style:width="7.1027in" fo:margin-left="0.011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" style:parent-style-name="純文字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3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2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5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4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3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3" style:parent-style-name="純文字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4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7" style:parent-style-name="純文字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5.2083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128" style:family="table">
      <style:table-properties style:width="7.1027in" fo:margin-left="0.011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6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53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54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5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6" style:parent-style-name="純文字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4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5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6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67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9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71" style:parent-style-name="純文字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73" style:family="table-column">
      <style:table-column-properties style:column-width="0.3944in" style:use-optimal-column-width="false"/>
    </style:style>
    <style:style style:name="TableColumn174" style:family="table-column">
      <style:table-column-properties style:column-width="6.7083in" style:use-optimal-column-width="false"/>
    </style:style>
    <style:style style:name="Table172" style:family="table">
      <style:table-properties style:width="7.1027in" fo:margin-left="0.0118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78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79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0" style:parent-style-name="純文字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2" style:parent-style-name="純文字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3" style:parent-style-name="純文字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4" style:parent-style-name="純文字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85" style:family="table-row">
      <style:table-row-properties style:min-row-height="0.2534in" style:use-optimal-row-height="false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7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0" style:family="table-row">
      <style:table-row-properties style:min-row-height="0.709in" style:use-optimal-row-height="false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2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5" style:parent-style-name="純文字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6" style:parent-style-name="純文字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2"/>
      <text:p text:style-name="P3"><text:span text:style-name="T4">本廠商參加</text:span><text:span text:style-name="T5"><text:s/></text:span><text:span text:style-name="T6">財團法人臺灣更生保護會屏東分會</text:span><text:span text:style-name="T7"><text:s/></text:span><text:span text:style-name="T8">招標採購</text:span><text:span text:style-name="T9"><text:s/>105</text:span><text:span text:style-name="T10">年土地造林勞務採購</text:span><text:span text:style-name="T11"><text:s/></text:span><text:span text:style-name="T12">案之投標，茲聲明如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聲明事項</text:p>
          </table:table-cell>
          <table:table-cell table:style-name="TableCell23">
            <text:p text:style-name="P24">是(打Ｖ)</text:p>
          </table:table-cell>
          <table:table-cell table:style-name="TableCell25">
            <text:p text:style-name="P26">否(打Ｖ)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<text:span text:style-name="T32">本廠商之營業項目不符合公司法或商業登記法規定，無法於得標後作為簽約廠商，合法履行契約。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本廠商有違反政府採購法（以下簡稱採購法）施行細則第33條之情形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P59">本廠商是採購法第38條規定之政黨或與政黨具關係企業關係之廠商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五</text:p>
          </table:table-cell>
          <table:table-cell table:style-name="TableCell67">
            <text:p text:style-name="P68">本廠商之負責人或合夥人是採購法第39條第2項所稱同時為規劃、設計、施工或供應廠商之負責人或合夥人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六</text:p>
          </table:table-cell>
          <table:table-cell table:style-name="TableCell76">
            <text:p text:style-name="P77">本廠商是採購法第39條第3項所稱與規劃、設計、施工或供應廠商同時為關係企業或同一其他廠商之關係企業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七</text:p>
          </table:table-cell>
          <table:table-cell table:style-name="TableCell85">
            <text:p text:style-name="P86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八</text:p>
          </table:table-cell>
          <table:table-cell table:style-name="TableCell94">
            <text:p text:style-name="P95">本廠商已有或將有採購法第59條第2項所稱支付他人佣金、比例金、仲介費、後謝金或其他利益為條件，促成採購契約之簽訂之情形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九</text:p>
          </table:table-cell>
          <table:table-cell table:style-name="TableCell103">
            <text:p text:style-name="P104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十</text:p>
          </table:table-cell>
          <table:table-cell table:style-name="TableCell112">
            <text:p text:style-name="P113"><text:span text:style-name="T114">本廠商就本採購案，係屬公職人員利益衝突迴避法第</text:span><text:span text:style-name="T115">2</text:span><text:span text:style-name="T116">條及第</text:span><text:span text:style-name="T117">3</text:span><text:span text:style-name="T118">條所稱公職人員或其關係人，涉及違反公職人員利益衝突迴避法第</text:span><text:span text:style-name="T119">9</text:span><text:span text:style-name="T120">條『公職人員或其關係人，不得與公職人員服務之機關或受其監督之機關為買賣、租賃、承攬等交易行為』。【違反者，依公職人員利益衝突迴避法第</text:span><text:span text:style-name="T121">15</text:span><text:span text:style-name="T122">條規定處罰】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十一</text:p>
            <text:p text:style-name="P136"/>
          </table:table-cell>
          <table:table-cell table:style-name="TableCell137">
            <text:p text:style-name="P138"><text:span text:style-name="T139">本廠商是依法辦理</text:span><text:span text:style-name="T140">公司或商業登記</text:span><text:span text:style-name="T141">且合於中小企業發展條例關於中小企業認定標準之中小企業。（該認定標準第</text:span><text:span text:style-name="T142">2</text:span><text:span text:style-name="T143">條摘要如下：一、製造業、營造業、礦業及土石採取業實收資本額在新臺幣</text:span><text:span text:style-name="T144">8,000</text:span><text:span text:style-name="T145">萬元以下或經常僱用員工數未滿</text:span><text:span text:style-name="T146">200</text:span><text:span text:style-name="T147">人者。</text:span><text:span text:style-name="T148">二、除前款規定外之其他行業前一年營業額在新臺幣</text:span><text:span text:style-name="T149">1</text:span><text:span text:style-name="T150">億元以下或經常僱用員工數未滿</text:span><text:span text:style-name="T151">100</text:span><text:span text:style-name="T152">人者。）</text:span></text:p>
            <text:p text:style-name="P153">(答「否」者，請於下列空格填寫得標後預計分包予中小企業之項目及金額，可自備附件填寫)</text:p>
            <text:p text:style-name="P154">項目╴╴╴╴╴╴╴╴╴╴╴╴╴╴╴ <text:s/>金額╴╴╴╴╴╴╴╴╴╴</text:p>
            <text:p text:style-name="P155">項目╴╴╴╴╴╴╴╴╴╴╴╴╴╴╴ <text:s/>金額╴╴╴╴╴╴╴╴╴╴</text:p>
            <text:p text:style-name="P156">合計金額╴╴╴╴╴╴╴╴╴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十二</text:p>
          </table:table-cell>
          <table:table-cell table:style-name="TableCell164">
            <text:p text:style-name="P165">本廠商目前在中華民國境內員工總人數逾100人。</text:p>
            <text:p text:style-name="P166">(答「是」者，請填目前總人數計╴╴╴╴人；其中屬於身心障礙人士計╴╴╴╴人，原住民計╴╴╴人。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附</text:p>
            <text:p text:style-name="P179"/>
            <text:p text:style-name="P180">註</text:p>
          </table:table-cell>
          <table:table-cell table:style-name="TableCell181">
            <text:list text:style-name="LFO1" text:continue-numbering="true">
              <text:list-item>
                <text:p text:style-name="P182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83">第十一項至第十二項未填者，機關得洽廠商澄清。</text:p>
              </text:list-item>
              <text:list-item>
                <text:p text:style-name="P184">本聲明書填妥後附於投標文件遞送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投標廠商名稱：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投標廠商章及負責人章：</text:p>
            <text:p text:style-name="P195">日期：</text:p>
          </table:table-cell>
        </table:table-row>
      </table:table>
      <text:p text:style-name="P196"><text:span text:style-name="T197">（</text:span><text:span text:style-name="T198">105.3</text:span><text:span text:style-name="T199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6-04-07T01:49:00Z</meta:creation-date>
    <dc:date>2016-04-07T01:59:00Z</dc:date>
    <meta:print-date>2016-03-28T07:1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