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" style:family="table-column">
      <style:table-column-properties style:column-width="0.5388in"/>
    </style:style>
    <style:style style:name="TableColumn10" style:family="table-column">
      <style:table-column-properties style:column-width="1.5388in"/>
    </style:style>
    <style:style style:name="TableColumn11" style:family="table-column">
      <style:table-column-properties style:column-width="0.4138in"/>
    </style:style>
    <style:style style:name="TableColumn12" style:family="table-column">
      <style:table-column-properties style:column-width="0.4569in"/>
    </style:style>
    <style:style style:name="TableColumn13" style:family="table-column">
      <style:table-column-properties style:column-width="0.568in"/>
    </style:style>
    <style:style style:name="TableColumn14" style:family="table-column">
      <style:table-column-properties style:column-width="0.0458in"/>
    </style:style>
    <style:style style:name="TableColumn15" style:family="table-column">
      <style:table-column-properties style:column-width="3.1694in"/>
    </style:style>
    <style:style style:name="Table8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2708in"/>
    </style:style>
    <style:style style:name="TableCell17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justify" fo:line-height="0.2083in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0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justify" fo:line-height="0.2083in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justify" fo:line-height="0.2083in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6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 fo:line-height="0.2083in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text-position="super 66.6%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4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justify" fo:line-height="0.2083in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7" style:family="table-row">
      <style:table-row-properties style:min-row-height="0.2708in"/>
    </style:style>
    <style:style style:name="P3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P3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0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 fo:line-height="0.2083in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3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justify" fo:line-height="0.2083in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2083in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justify" fo:line-height="0.2083in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 fo:line-height="0.2083in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6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2083in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74" style:family="table-row">
      <style:table-row-properties style:min-row-height="0.2604in"/>
    </style:style>
    <style:style style:name="P75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 fo:line-height="0.2083in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justify" fo:line-height="0.2083in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89" style:family="table-row">
      <style:table-row-properties style:min-row-height="0.2291in"/>
    </style:style>
    <style:style style:name="P9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justify" fo:line-height="0.2083in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justify" fo:line-height="0.2083in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10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104" style:family="table-row">
      <style:table-row-properties style:min-row-height="0.2291in"/>
    </style:style>
    <style:style style:name="P105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 fo:line-height="0.2083in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justify" fo:line-height="0.2083in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11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2291in"/>
    </style:style>
    <style:style style:name="P12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justify" fo:line-height="0.2083in"/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justify" fo:line-height="0.2083in"/>
    </style:style>
    <style:style style:name="T1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P13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134" style:family="table-row">
      <style:table-row-properties style:min-row-height="0.2291in"/>
    </style:style>
    <style:style style:name="P135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justify" fo:line-height="0.2083in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 fo:line-height="0.2083in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149" style:family="table-row">
      <style:table-row-properties style:min-row-height="0.2291in"/>
    </style:style>
    <style:style style:name="P15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justify" fo:line-height="0.2083in"/>
    </style:style>
    <style:style style:name="T1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justify" fo:line-height="0.2083in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P16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164" style:family="table-row">
      <style:table-row-properties style:min-row-height="0.2291in"/>
    </style:style>
    <style:style style:name="P165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justify" fo:line-height="0.2083in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justify" fo:line-height="0.2083in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P17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justify" fo:line-height="0.2083in"/>
    </style:style>
    <style:style style:name="T1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82" style:family="table-row">
      <style:table-row-properties style:min-row-height="0.2291in"/>
    </style:style>
    <style:style style:name="P18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justify" fo:line-height="0.2083in"/>
    </style:style>
    <style:style style:name="T1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justify" fo:line-height="0.2083in"/>
    </style:style>
    <style:style style:name="T1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198" style:family="table-row">
      <style:table-row-properties style:min-row-height="0.2291in"/>
    </style:style>
    <style:style style:name="P19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justify" fo:line-height="0.2083in"/>
    </style:style>
    <style:style style:name="T2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justify" fo:line-height="0.2083in"/>
    </style:style>
    <style:style style:name="T2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21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justify" fo:line-height="0.2083in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17" style:family="table-row">
      <style:table-row-properties style:min-row-height="0.2395in"/>
    </style:style>
    <style:style style:name="P21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19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justify" fo:line-height="0.2083in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22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justify" fo:line-height="0.2083in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25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27" style:family="table-cell">
      <style:table-cell-properties fo:border-top="0.0069in solid #000000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justify" fo:line-height="0.2083in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30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justify" fo:line-height="0.2083in"/>
    </style:style>
    <style:style style:name="T2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justify" fo:line-height="0.2083in"/>
    </style:style>
    <style:style style:name="T2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justify" fo:line-height="0.2083in"/>
    </style:style>
    <style:style style:name="T2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24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252" style:family="table-row">
      <style:table-row-properties style:min-row-height="0.2291in"/>
    </style:style>
    <style:style style:name="P25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justify" fo:line-height="0.2083in"/>
    </style:style>
    <style:style style:name="T2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justify" fo:line-height="0.2083in"/>
    </style:style>
    <style:style style:name="T2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268" style:family="table-row">
      <style:table-row-properties style:min-row-height="0.2291in"/>
    </style:style>
    <style:style style:name="P26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justify" fo:line-height="0.2083in"/>
    </style:style>
    <style:style style:name="T2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justify" fo:line-height="0.2083in"/>
    </style:style>
    <style:style style:name="T2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justify" fo:line-height="0.2083in"/>
    </style:style>
    <style:style style:name="T2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87" style:family="table-row">
      <style:table-row-properties style:min-row-height="0.2291in"/>
    </style:style>
    <style:style style:name="P28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justify" fo:line-height="0.2083in"/>
    </style:style>
    <style:style style:name="T2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justify" fo:line-height="0.2083in"/>
    </style:style>
    <style:style style:name="T2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justify" fo:line-height="0.2083in"/>
    </style:style>
    <style:style style:name="T3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06" style:family="table-row">
      <style:table-row-properties style:min-row-height="0.2395in"/>
    </style:style>
    <style:style style:name="P30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08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justify" fo:line-height="0.2083in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11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justify" fo:line-height="0.2083in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14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16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justify" fo:line-height="0.2083in"/>
    </style:style>
    <style:style style:name="T3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19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321" style:family="table-row">
      <style:table-row-properties style:min-row-height="0.2395in"/>
    </style:style>
    <style:style style:name="TableCell322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justify" fo:line-height="0.2083in"/>
    </style:style>
    <style:style style:name="T3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justify" fo:line-height="0.2083in"/>
    </style:style>
    <style:style style:name="T3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justify" fo:line-height="0.2083in"/>
    </style:style>
    <style:style style:name="T3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341" style:family="table-row">
      <style:table-row-properties style:min-row-height="0.2291in"/>
    </style:style>
    <style:style style:name="P342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justify" fo:line-height="0.2083in"/>
    </style:style>
    <style:style style:name="T3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justify" fo:line-height="0.2083in"/>
    </style:style>
    <style:style style:name="T3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357" style:family="table-row">
      <style:table-row-properties style:min-row-height="0.2291in"/>
    </style:style>
    <style:style style:name="P35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justify" fo:line-height="0.2083in"/>
    </style:style>
    <style:style style:name="T3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justify" fo:line-height="0.2083in"/>
    </style:style>
    <style:style style:name="T3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justify" fo:line-height="0.2083in"/>
    </style:style>
    <style:style style:name="T3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76" style:family="table-row">
      <style:table-row-properties style:min-row-height="0.2291in"/>
    </style:style>
    <style:style style:name="P37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justify" fo:line-height="0.2083in"/>
    </style:style>
    <style:style style:name="T3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justify" fo:line-height="0.2083in"/>
    </style:style>
    <style:style style:name="T3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justify" fo:line-height="0.2083in"/>
    </style:style>
    <style:style style:name="T3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95" style:family="table-row">
      <style:table-row-properties style:min-row-height="0.2395in"/>
    </style:style>
    <style:style style:name="P39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97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justify" fo:line-height="0.2083in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400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justify" fo:line-height="0.2083in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403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405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justify" fo:line-height="0.2083in"/>
    </style:style>
    <style:style style:name="T4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08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410" style:family="table-row">
      <style:table-row-properties style:min-row-height="0.2402in"/>
    </style:style>
    <style:style style:name="TableCell411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justify" fo:line-height="0.2083in"/>
    </style:style>
    <style:style style:name="T4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justify" fo:line-height="0.2083in"/>
    </style:style>
    <style:style style:name="T4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justify" fo:line-height="0.2083in"/>
    </style:style>
    <style:style style:name="T4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42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justify" fo:line-height="0.2083in"/>
    </style:style>
    <style:style style:name="T4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33" style:family="table-row">
      <style:table-row-properties style:min-row-height="0.2291in"/>
    </style:style>
    <style:style style:name="P434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justify" fo:line-height="0.2083in"/>
    </style:style>
    <style:style style:name="T4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justify" fo:line-height="0.2083in"/>
    </style:style>
    <style:style style:name="T4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justify" fo:line-height="0.2083in"/>
    </style:style>
    <style:style style:name="T4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52" style:family="table-row">
      <style:table-row-properties style:min-row-height="0.2111in"/>
    </style:style>
    <style:style style:name="P45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54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justify" fo:line-height="0.2083in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457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justify" fo:line-height="0.2083in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460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462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justify" fo:line-height="0.2083in"/>
    </style:style>
    <style:style style:name="T4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65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467" style:family="table-row">
      <style:table-row-properties style:min-row-height="0.25in"/>
    </style:style>
    <style:style style:name="TableCell468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justify" fo:line-height="0.2083in"/>
    </style:style>
    <style:style style:name="T4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justify" fo:line-height="0.2083in"/>
    </style:style>
    <style:style style:name="T4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 fo:line-height="0.2083in"/>
    </style:style>
    <style:style style:name="T4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justify" fo:line-height="0.2083in"/>
    </style:style>
    <style:style style:name="T4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90" style:family="table-row">
      <style:table-row-properties style:min-row-height="0.2291in"/>
    </style:style>
    <style:style style:name="P49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justify" fo:line-height="0.2083in"/>
    </style:style>
    <style:style style:name="T4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justify" fo:line-height="0.2083in"/>
    </style:style>
    <style:style style:name="T4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justify" fo:line-height="0.2083in"/>
    </style:style>
    <style:style style:name="T5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09" style:family="table-row">
      <style:table-row-properties style:min-row-height="0.2395in"/>
    </style:style>
    <style:style style:name="P51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511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justify" fo:line-height="0.2083in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14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 fo:line-height="0.2083in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17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19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justify" fo:line-height="0.2083in"/>
    </style:style>
    <style:style style:name="T5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22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524" style:family="table-row">
      <style:table-row-properties style:min-row-height="0.2694in"/>
    </style:style>
    <style:style style:name="TableCell525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justify" fo:line-height="0.2083in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28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30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32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534" style:family="table-row">
      <style:table-row-properties style:min-row-height="0.2645in"/>
    </style:style>
    <style:style style:name="TableCell53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justify" fo:line-height="0.2083in"/>
    </style:style>
    <style:style style:name="T5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3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justify" fo:line-height="0.2083in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41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543" style:family="table-cell">
      <style:table-cell-properties fo:border-top="0.0312in double #000000" style:border-line-width-top="0.0104in 0.0104in 0.0104in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45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1" style:parent-style-name="內文" style:family="paragraph">
      <style:paragraph-properties fo:widows="2" fo:orphans="2" fo:text-align="justify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55" style:family="table-column">
      <style:table-column-properties style:column-width="0.5388in"/>
    </style:style>
    <style:style style:name="TableColumn556" style:family="table-column">
      <style:table-column-properties style:column-width="1.5388in"/>
    </style:style>
    <style:style style:name="TableColumn557" style:family="table-column">
      <style:table-column-properties style:column-width="0.4041in"/>
    </style:style>
    <style:style style:name="TableColumn558" style:family="table-column">
      <style:table-column-properties style:column-width="0.4597in"/>
    </style:style>
    <style:style style:name="TableColumn559" style:family="table-column">
      <style:table-column-properties style:column-width="0.5701in"/>
    </style:style>
    <style:style style:name="TableColumn560" style:family="table-column">
      <style:table-column-properties style:column-width="0.0479in"/>
    </style:style>
    <style:style style:name="TableColumn561" style:family="table-column">
      <style:table-column-properties style:column-width="3.1722in"/>
    </style:style>
    <style:style style:name="Table554" style:family="table">
      <style:table-properties style:width="6.7319in" style:rel-width="100%" fo:margin-left="0in" table:align="left"/>
    </style:style>
    <style:style style:name="TableRow562" style:family="table-row">
      <style:table-row-properties style:min-row-height="0.2708in"/>
    </style:style>
    <style:style style:name="TableCell563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 fo:line-height="0.2083in"/>
    </style:style>
    <style:style style:name="T56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66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justify" fo:line-height="0.2083in"/>
    </style:style>
    <style:style style:name="T5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6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justify" fo:line-height="0.2083in"/>
    </style:style>
    <style:style style:name="T5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72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justify" fo:line-height="0.2083in"/>
    </style:style>
    <style:style style:name="T574" style:parent-style-name="預設段落字型" style:family="text">
      <style:text-properties style:font-name="Times New Roman" style:font-name-asian="標楷體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style:letter-kerning="false" style:text-position="super 66.6%" style:font-size-complex="12pt"/>
    </style:style>
    <style:style style:name="T576" style:parent-style-name="預設段落字型" style:family="text">
      <style:text-properties style:font-name="Times New Roman" style:font-name-asian="標楷體" style:letter-kerning="false" style:font-size-complex="12pt"/>
    </style:style>
    <style:style style:name="T577" style:parent-style-name="預設段落字型" style:family="text">
      <style:text-properties style:font-name="Times New Roman" style:font-name-asian="標楷體" style:letter-kerning="false" style:font-size-complex="12pt"/>
    </style:style>
    <style:style style:name="T578" style:parent-style-name="預設段落字型" style:family="text">
      <style:text-properties style:font-name="Times New Roman" style:font-name-asian="標楷體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0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justify" fo:line-height="0.2083in"/>
    </style:style>
    <style:style style:name="T58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83" style:family="table-row">
      <style:table-row-properties style:min-row-height="0.2708in"/>
    </style:style>
    <style:style style:name="P58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P58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586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justify" fo:line-height="0.2083in"/>
    </style:style>
    <style:style style:name="T58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9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justify" fo:line-height="0.2083in"/>
    </style:style>
    <style:style style:name="T591" style:parent-style-name="預設段落字型" style:family="text">
      <style:text-properties style:font-name="Times New Roman" style:font-name-asian="標楷體" style:letter-kerning="false" style:font-size-complex="12pt"/>
    </style:style>
    <style:style style:name="P59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P59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594" style:family="table-row">
      <style:table-row-properties style:min-row-height="0.3541in"/>
    </style:style>
    <style:style style:name="TableCell595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justify" fo:line-height="0.2083in"/>
    </style:style>
    <style:style style:name="T597" style:parent-style-name="預設段落字型" style:family="text">
      <style:text-properties style:font-name="Times New Roman" style:font-name-asian="標楷體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style:letter-kerning="false" style:font-size-complex="12pt"/>
    </style:style>
    <style:style style:name="T599" style:parent-style-name="預設段落字型" style:family="text">
      <style:text-properties style:font-name="Times New Roman" style:font-name-asian="標楷體" style:letter-kerning="false" style:font-size-complex="12pt"/>
    </style:style>
    <style:style style:name="T600" style:parent-style-name="預設段落字型" style:family="text">
      <style:text-properties style:font-name="Times New Roman" style:font-name-asian="標楷體" style:letter-kerning="false" style:font-size-complex="12pt"/>
    </style:style>
    <style:style style:name="T601" style:parent-style-name="預設段落字型" style:family="text">
      <style:text-properties style:font-name="Times New Roman" style:font-name-asian="標楷體" style:letter-kerning="false" style:font-size-complex="12pt"/>
    </style:style>
    <style:style style:name="T602" style:parent-style-name="預設段落字型" style:family="text">
      <style:text-properties style:font-name="Times New Roman" style:font-name-asian="標楷體" style:letter-kerning="false" style:font-size-complex="12pt"/>
    </style:style>
    <style:style style:name="T60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justify" fo:line-height="0.2083in"/>
    </style:style>
    <style:style style:name="T6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justify" fo:line-height="0.2083in"/>
    </style:style>
    <style:style style:name="T61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61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justify" fo:line-height="0.2083in"/>
    </style:style>
    <style:style style:name="T61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justify" fo:line-height="0.2083in"/>
    </style:style>
    <style:style style:name="T61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20" style:family="table-row">
      <style:table-row-properties style:min-row-height="0.2604in"/>
    </style:style>
    <style:style style:name="P62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justify" fo:line-height="0.2083in"/>
    </style:style>
    <style:style style:name="T6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justify" fo:line-height="0.2083in"/>
    </style:style>
    <style:style style:name="T6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63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635" style:family="table-row">
      <style:table-row-properties style:min-row-height="0.2291in"/>
    </style:style>
    <style:style style:name="P63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justify" fo:line-height="0.2083in"/>
    </style:style>
    <style:style style:name="T63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justify" fo:line-height="0.2083in"/>
    </style:style>
    <style:style style:name="T6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64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650" style:family="table-row">
      <style:table-row-properties style:min-row-height="0.2291in"/>
    </style:style>
    <style:style style:name="P65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justify" fo:line-height="0.2083in"/>
    </style:style>
    <style:style style:name="T65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justify" fo:line-height="0.2083in"/>
    </style:style>
    <style:style style:name="T6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66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665" style:family="table-row">
      <style:table-row-properties style:min-row-height="0.2291in"/>
    </style:style>
    <style:style style:name="P66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justify" fo:line-height="0.2083in"/>
    </style:style>
    <style:style style:name="T66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justify" fo:line-height="0.2083in"/>
    </style:style>
    <style:style style:name="T6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67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680" style:family="table-row">
      <style:table-row-properties style:min-row-height="0.2291in"/>
    </style:style>
    <style:style style:name="P68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justify" fo:line-height="0.2083in"/>
    </style:style>
    <style:style style:name="T6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justify" fo:line-height="0.2083in"/>
    </style:style>
    <style:style style:name="T68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69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695" style:family="table-row">
      <style:table-row-properties style:min-row-height="0.2291in"/>
    </style:style>
    <style:style style:name="P69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justify" fo:line-height="0.2083in"/>
    </style:style>
    <style:style style:name="T69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justify" fo:line-height="0.2083in"/>
    </style:style>
    <style:style style:name="T70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70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710" style:family="table-row">
      <style:table-row-properties style:min-row-height="0.2291in"/>
    </style:style>
    <style:style style:name="P71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justify" fo:line-height="0.2083in"/>
    </style:style>
    <style:style style:name="T71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justify" fo:line-height="0.2083in"/>
    </style:style>
    <style:style style:name="T71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72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justify" fo:line-height="0.2083in"/>
    </style:style>
    <style:style style:name="T725" style:parent-style-name="預設段落字型" style:family="text">
      <style:text-properties style:font-name="Times New Roman" style:font-name-asian="標楷體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style:letter-kerning="false" style:font-size-complex="12pt"/>
    </style:style>
    <style:style style:name="T72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28" style:family="table-row">
      <style:table-row-properties style:min-row-height="0.2291in"/>
    </style:style>
    <style:style style:name="P72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justify" fo:line-height="0.2083in"/>
    </style:style>
    <style:style style:name="T7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justify" fo:line-height="0.2083in"/>
    </style:style>
    <style:style style:name="T7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74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744" style:family="table-row">
      <style:table-row-properties style:min-row-height="0.2291in"/>
    </style:style>
    <style:style style:name="P74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justify" fo:line-height="0.2083in"/>
    </style:style>
    <style:style style:name="T7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justify" fo:line-height="0.2083in"/>
    </style:style>
    <style:style style:name="T75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75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justify" fo:line-height="0.2083in"/>
    </style:style>
    <style:style style:name="T7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64" style:family="table-row">
      <style:table-row-properties style:min-row-height="0.2291in"/>
    </style:style>
    <style:style style:name="P76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justify" fo:line-height="0.2083in"/>
    </style:style>
    <style:style style:name="T7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justify" fo:line-height="0.2083in"/>
    </style:style>
    <style:style style:name="T77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77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780" style:family="table-row">
      <style:table-row-properties style:min-row-height="0.2395in"/>
    </style:style>
    <style:style style:name="P78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82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justify" fo:line-height="0.2083in"/>
    </style:style>
    <style:style style:name="T78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8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justify" fo:line-height="0.2083in"/>
    </style:style>
    <style:style style:name="T78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88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90" style:family="table-cell">
      <style:table-cell-properties fo:border-top="0.0069in solid #000000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justify" fo:line-height="0.2083in"/>
    </style:style>
    <style:style style:name="T7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93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795" style:family="table-row">
      <style:table-row-properties style:min-row-height="0.2395in"/>
    </style:style>
    <style:style style:name="TableCell796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justify" fo:line-height="0.2083in"/>
    </style:style>
    <style:style style:name="T798" style:parent-style-name="預設段落字型" style:family="text">
      <style:text-properties style:font-name="Times New Roman" style:font-name-asian="標楷體" style:letter-kerning="false" style:font-size-complex="12pt"/>
    </style:style>
    <style:style style:name="T799" style:parent-style-name="預設段落字型" style:family="text">
      <style:text-properties style:font-name="Times New Roman" style:font-name-asian="標楷體" style:letter-kerning="false" style:font-size-complex="12pt"/>
    </style:style>
    <style:style style:name="T8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justify" fo:line-height="0.2083in"/>
    </style:style>
    <style:style style:name="T80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justify" fo:line-height="0.2083in"/>
    </style:style>
    <style:style style:name="T80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81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815" style:family="table-row">
      <style:table-row-properties style:min-row-height="0.2291in"/>
    </style:style>
    <style:style style:name="P81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justify" fo:line-height="0.2083in"/>
    </style:style>
    <style:style style:name="T81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justify" fo:line-height="0.2083in"/>
    </style:style>
    <style:style style:name="T8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831" style:family="table-row">
      <style:table-row-properties style:min-row-height="0.2291in"/>
    </style:style>
    <style:style style:name="P83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justify" fo:line-height="0.2083in"/>
    </style:style>
    <style:style style:name="T8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justify" fo:line-height="0.2083in"/>
    </style:style>
    <style:style style:name="T8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84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justify" fo:line-height="0.2083in"/>
    </style:style>
    <style:style style:name="T847" style:parent-style-name="預設段落字型" style:family="text">
      <style:text-properties style:font-name="Times New Roman" style:font-name-asian="標楷體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850" style:family="table-row">
      <style:table-row-properties style:min-row-height="0.2291in"/>
    </style:style>
    <style:style style:name="P85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justify" fo:line-height="0.2083in"/>
    </style:style>
    <style:style style:name="T8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justify" fo:line-height="0.2083in"/>
    </style:style>
    <style:style style:name="T8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86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justify" fo:line-height="0.2083in"/>
    </style:style>
    <style:style style:name="T8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869" style:family="table-row">
      <style:table-row-properties style:min-row-height="0.2395in"/>
    </style:style>
    <style:style style:name="P87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71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justify" fo:line-height="0.2083in"/>
    </style:style>
    <style:style style:name="T87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874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justify" fo:line-height="0.2083in"/>
    </style:style>
    <style:style style:name="T87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877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879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justify" fo:line-height="0.2083in"/>
    </style:style>
    <style:style style:name="T88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82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884" style:family="table-row">
      <style:table-row-properties style:min-row-height="0.2395in"/>
    </style:style>
    <style:style style:name="TableCell885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justify" fo:line-height="0.2083in"/>
    </style:style>
    <style:style style:name="T8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style:letter-kerning="false" style:font-size-complex="12pt"/>
    </style:style>
    <style:style style:name="T88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justify" fo:line-height="0.2083in"/>
    </style:style>
    <style:style style:name="T8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justify" fo:line-height="0.2083in"/>
    </style:style>
    <style:style style:name="T89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904" style:family="table-row">
      <style:table-row-properties style:min-row-height="0.2291in"/>
    </style:style>
    <style:style style:name="P90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justify" fo:line-height="0.2083in"/>
    </style:style>
    <style:style style:name="T90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justify" fo:line-height="0.2083in"/>
    </style:style>
    <style:style style:name="T91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1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920" style:family="table-row">
      <style:table-row-properties style:min-row-height="0.2291in"/>
    </style:style>
    <style:style style:name="P92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justify" fo:line-height="0.2083in"/>
    </style:style>
    <style:style style:name="T9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justify" fo:line-height="0.2083in"/>
    </style:style>
    <style:style style:name="T9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justify" fo:line-height="0.2083in"/>
    </style:style>
    <style:style style:name="T936" style:parent-style-name="預設段落字型" style:family="text">
      <style:text-properties style:font-name="Times New Roman" style:font-name-asian="標楷體" style:letter-kerning="false" style:font-size-complex="12pt"/>
    </style:style>
    <style:style style:name="T937" style:parent-style-name="預設段落字型" style:family="text">
      <style:text-properties style:font-name="Times New Roman" style:font-name-asian="標楷體" style:letter-kerning="false" style:font-size-complex="12pt"/>
    </style:style>
    <style:style style:name="T9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39" style:family="table-row">
      <style:table-row-properties style:min-row-height="0.2291in"/>
    </style:style>
    <style:style style:name="P94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justify" fo:line-height="0.2083in"/>
    </style:style>
    <style:style style:name="T9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justify" fo:line-height="0.2083in"/>
    </style:style>
    <style:style style:name="T94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justify" fo:line-height="0.2083in"/>
    </style:style>
    <style:style style:name="T9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59" style:family="table-row">
      <style:table-row-properties style:min-row-height="0.2395in"/>
    </style:style>
    <style:style style:name="P96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61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justify" fo:line-height="0.2083in"/>
    </style:style>
    <style:style style:name="T9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964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justify" fo:line-height="0.2083in"/>
    </style:style>
    <style:style style:name="T9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967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969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justify" fo:line-height="0.2083in"/>
    </style:style>
    <style:style style:name="T9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72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974" style:family="table-row">
      <style:table-row-properties style:min-row-height="0.2395in"/>
    </style:style>
    <style:style style:name="TableCell975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justify" fo:line-height="0.2083in"/>
    </style:style>
    <style:style style:name="T977" style:parent-style-name="預設段落字型" style:family="text">
      <style:text-properties style:font-name="Times New Roman" style:font-name-asian="標楷體" style:letter-kerning="false" style:font-size-complex="12pt"/>
    </style:style>
    <style:style style:name="T978" style:parent-style-name="預設段落字型" style:family="text">
      <style:text-properties style:font-name="Times New Roman" style:font-name-asian="標楷體" style:letter-kerning="false" style:font-size-complex="12pt"/>
    </style:style>
    <style:style style:name="T97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justify" fo:line-height="0.2083in"/>
    </style:style>
    <style:style style:name="T98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justify" fo:line-height="0.2083in"/>
    </style:style>
    <style:style style:name="T9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99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justify" fo:line-height="0.2083in"/>
    </style:style>
    <style:style style:name="T994" style:parent-style-name="預設段落字型" style:family="text">
      <style:text-properties style:font-name="Times New Roman" style:font-name-asian="標楷體" style:letter-kerning="false" style:font-size-complex="12pt"/>
    </style:style>
    <style:style style:name="T995" style:parent-style-name="預設段落字型" style:family="text">
      <style:text-properties style:font-name="Times New Roman" style:font-name-asian="標楷體" style:letter-kerning="false" style:font-size-complex="12pt"/>
    </style:style>
    <style:style style:name="T99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97" style:family="table-row">
      <style:table-row-properties style:min-row-height="0.2291in"/>
    </style:style>
    <style:style style:name="P99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justify" fo:line-height="0.2083in"/>
    </style:style>
    <style:style style:name="T10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justify" fo:line-height="0.2083in"/>
    </style:style>
    <style:style style:name="T10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100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justify" fo:line-height="0.2083in"/>
    </style:style>
    <style:style style:name="T10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016" style:family="table-row">
      <style:table-row-properties style:min-row-height="0.2395in"/>
    </style:style>
    <style:style style:name="P101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18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justify" fo:line-height="0.2083in"/>
    </style:style>
    <style:style style:name="T102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21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justify" fo:line-height="0.2083in"/>
    </style:style>
    <style:style style:name="T10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24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26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justify" fo:line-height="0.2083in"/>
    </style:style>
    <style:style style:name="T102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29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1031" style:family="table-row">
      <style:table-row-properties style:min-row-height="0.2395in"/>
    </style:style>
    <style:style style:name="TableCell1032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justify" fo:line-height="0.2083in"/>
    </style:style>
    <style:style style:name="T1034" style:parent-style-name="預設段落字型" style:family="text">
      <style:text-properties style:font-name="Times New Roman" style:font-name-asian="標楷體" style:letter-kerning="false" style:font-size-complex="12pt"/>
    </style:style>
    <style:style style:name="T1035" style:parent-style-name="預設段落字型" style:family="text">
      <style:text-properties style:font-name="Times New Roman" style:font-name-asian="標楷體" style:letter-kerning="false" style:font-size-complex="12pt"/>
    </style:style>
    <style:style style:name="T10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justify" fo:line-height="0.2083in"/>
    </style:style>
    <style:style style:name="T103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justify" fo:line-height="0.2083in"/>
    </style:style>
    <style:style style:name="T10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justify" fo:line-height="0.2083in"/>
    </style:style>
    <style:style style:name="T1051" style:parent-style-name="預設段落字型" style:family="text">
      <style:text-properties style:font-name="Times New Roman" style:font-name-asian="標楷體" style:letter-kerning="false" style:font-size-complex="12pt"/>
    </style:style>
    <style:style style:name="T1052" style:parent-style-name="預設段落字型" style:family="text">
      <style:text-properties style:font-name="Times New Roman" style:font-name-asian="標楷體" style:letter-kerning="false" style:font-size-complex="12pt"/>
    </style:style>
    <style:style style:name="T105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054" style:family="table-row">
      <style:table-row-properties style:min-row-height="0.2291in"/>
    </style:style>
    <style:style style:name="P105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justify" fo:line-height="0.2083in"/>
    </style:style>
    <style:style style:name="T10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justify" fo:line-height="0.2083in"/>
    </style:style>
    <style:style style:name="T106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justify" fo:line-height="0.2083in"/>
    </style:style>
    <style:style style:name="T10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073" style:family="table-row">
      <style:table-row-properties style:min-row-height="0.2395in"/>
    </style:style>
    <style:style style:name="P107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75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justify" fo:line-height="0.2083in"/>
    </style:style>
    <style:style style:name="T10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78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justify" fo:line-height="0.2083in"/>
    </style:style>
    <style:style style:name="T10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81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83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justify" fo:line-height="0.2083in"/>
    </style:style>
    <style:style style:name="T10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86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1088" style:family="table-row">
      <style:table-row-properties style:min-row-height="0.2395in"/>
    </style:style>
    <style:style style:name="TableCell1089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justify" fo:line-height="0.2083in"/>
    </style:style>
    <style:style style:name="T10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92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94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96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1098" style:family="table-row">
      <style:table-row-properties style:min-row-height="0.1916in"/>
    </style:style>
    <style:style style:name="TableCell1099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justify" fo:line-height="0.2083in"/>
    </style:style>
    <style:style style:name="T110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justify" fo:line-height="0.2083in"/>
    </style:style>
    <style:style style:name="T110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justify" fo:line-height="0.2083in"/>
    </style:style>
    <style:style style:name="T110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08" style:family="table-cell">
      <style:table-cell-properties fo:border-top="0.0312in double #000000" style:border-line-width-top="0.0104in 0.0104in 0.0104in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justify" fo:line-height="0.2083in"/>
    </style:style>
    <style:style style:name="T111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justify" fo:line-height="0.2083in"/>
    </style:style>
    <style:style style:name="T111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116" style:family="table-row">
      <style:table-row-properties style:min-row-height="0.2506in"/>
    </style:style>
    <style:style style:name="TableCell111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119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text-align="justify" fo:line-height="0.2083in"/>
    </style:style>
    <style:style style:name="T11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22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124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26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12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P1130" style:parent-style-name="內文" style:family="paragraph">
      <style:paragraph-properties fo:text-align="justify" fo:line-height="0.0972in"/>
    </style:style>
    <style:style style:family="graphic" style:name="a0" style:parent-style-name="Graphics">
      <style:graphic-properties fo:min-width="0.59722in" fo:min-height="1.33333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6111in" fo:min-height="1.29861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2.24028in" svg:y="-0.15347in" svg:width="1.33333in" svg:height="0.59722in" style:rel-width="scale" style:rel-height="scale"><draw:text-box><text:p text:style-name="P3">標價清單</text:p></draw:text-box><svg:desc/></draw:frame></text:span></text:p>
      <text:p text:style-name="P4"/>
      <text:p text:style-name="P5"><text:span text:style-name="T6">桃花心木純林造林地之造林成本估算</text:span><text:span text:style-name="T7">(1.35ha)</text:span><text:toc-mark text:string-value="表3桃花心木純林造林地之造林成本估算(1.35ha)" text:outline-level="1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年度</text:span></text:p>
          </table:table-cell>
          <table:table-cell table:style-name="TableCell20" table:number-rows-spanned="2">
            <text:p text:style-name="P21"><text:span text:style-name="T22">工作項目</text:span></text:p>
          </table:table-cell>
          <table:table-cell table:style-name="TableCell23" table:number-columns-spanned="2">
            <text:p text:style-name="P24"><text:span text:style-name="T25">工作總量</text:span></text:p>
          </table:table-cell>
          <table:covered-table-cell/>
          <table:table-cell table:style-name="TableCell26" table:number-rows-spanned="2">
            <text:p text:style-name="P27"><text:span text:style-name="T28">價格</text:span><text:span text:style-name="T29">*</text:span><text:span text:style-name="T30"><text:line-break/></text:span><text:span text:style-name="T31">(</text:span><text:span text:style-name="T32">元</text:span><text:span text:style-name="T33">)</text:span></text:p>
          </table:table-cell>
          <table:table-cell table:style-name="TableCell34" table:number-columns-spanned="2" table:number-rows-spanned="2">
            <text:p text:style-name="P35"><text:span text:style-name="T36">備註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<text:span text:style-name="T42">數量</text:span></text:p>
          </table:table-cell>
          <table:table-cell table:style-name="TableCell43">
            <text:p text:style-name="P44"><text:span text:style-name="T45">單位</text:span>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rows-spanned="11">
            <text:p text:style-name="P50"><text:span text:style-name="T51">第</text:span><text:span text:style-name="T52">1</text:span><text:span text:style-name="T53">年</text:span><text:span text:style-name="T54"><text:line-break/></text:span><text:span text:style-name="T55">(</text:span><text:span text:style-name="T56">新植</text:span><text:span text:style-name="T57">)</text:span></text:p>
          </table:table-cell>
          <table:table-cell table:style-name="TableCell58">
            <text:p text:style-name="P59"><text:span text:style-name="T60">環境整理與道路維護</text:span></text:p>
          </table:table-cell>
          <table:table-cell table:style-name="TableCell61">
            <text:p text:style-name="P62">1.35</text:p>
          </table:table-cell>
          <table:table-cell table:style-name="TableCell63">
            <text:p text:style-name="P64"><text:span text:style-name="T65">公頃</text:span></text:p>
          </table:table-cell>
          <table:table-cell table:style-name="TableCell66">
            <text:p text:style-name="P67"/>
          </table:table-cell>
          <table:table-cell table:style-name="TableCell68" table:number-rows-spanned="8">
            <text:p text:style-name="P69"><text:span text:style-name="T70">　</text:span></text:p>
          </table:table-cell>
          <table:table-cell table:style-name="TableCell71">
            <text:p text:style-name="P72"><text:span text:style-name="T73">環境整理，調整步道石塊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運苗費用</text:span></text:p>
          </table:table-cell>
          <table:table-cell table:style-name="TableCell79">
            <text:p text:style-name="P80">2,700</text:p>
          </table:table-cell>
          <table:table-cell table:style-name="TableCell81">
            <text:p text:style-name="P82"><text:span text:style-name="T83">株</text:span>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植樹工資</text:span></text:p>
          </table:table-cell>
          <table:table-cell table:style-name="TableCell94">
            <text:p text:style-name="P95">2,700</text:p>
          </table:table-cell>
          <table:table-cell table:style-name="TableCell96">
            <text:p text:style-name="P97"><text:span text:style-name="T98">株</text:span>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竹子支架</text:span></text:p>
          </table:table-cell>
          <table:table-cell table:style-name="TableCell109">
            <text:p text:style-name="P110">2,700</text:p>
          </table:table-cell>
          <table:table-cell table:style-name="TableCell111">
            <text:p text:style-name="P112"><text:span text:style-name="T113">支</text:span>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綁支架工資</text:span></text:p>
          </table:table-cell>
          <table:table-cell table:style-name="TableCell124">
            <text:p text:style-name="P125">2,700</text:p>
          </table:table-cell>
          <table:table-cell table:style-name="TableCell126">
            <text:p text:style-name="P127"><text:span text:style-name="T128">支</text:span>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肥料</text:span></text:p>
          </table:table-cell>
          <table:table-cell table:style-name="TableCell139">
            <text:p text:style-name="P140">2,700</text:p>
          </table:table-cell>
          <table:table-cell table:style-name="TableCell141">
            <text:p text:style-name="P142"><text:span text:style-name="T143">公斤</text:span>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施肥工資</text:span></text:p>
          </table:table-cell>
          <table:table-cell table:style-name="TableCell154">
            <text:p text:style-name="P155">2,700</text:p>
          </table:table-cell>
          <table:table-cell table:style-name="TableCell156">
            <text:p text:style-name="P157"><text:span text:style-name="T158">株</text:span>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刈草</text:span></text:p>
          </table:table-cell>
          <table:table-cell table:style-name="TableCell169">
            <text:p text:style-name="P170">1.35</text:p>
          </table:table-cell>
          <table:table-cell table:style-name="TableCell171">
            <text:p text:style-name="P172"><text:span text:style-name="T173">公頃</text:span>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刈草</text:span><text:span text:style-name="T180">3</text:span><text:span text:style-name="T181">次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臨時工資</text:span></text:p>
          </table:table-cell>
          <table:table-cell table:style-name="TableCell187">
            <text:p text:style-name="P188">320</text:p>
          </table:table-cell>
          <table:table-cell table:style-name="TableCell189">
            <text:p text:style-name="P190"><text:span text:style-name="T191">小時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管理維護費</text:span></text:p>
          </table:table-cell>
          <table:table-cell table:style-name="TableCell203">
            <text:p text:style-name="P204">12</text:p>
          </table:table-cell>
          <table:table-cell table:style-name="TableCell205">
            <text:p text:style-name="P206"><text:span text:style-name="T207">月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(</text:span><text:span text:style-name="T215">含技術教導</text:span><text:span text:style-name="T216">)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小計</text:span></text:p>
          </table:table-cell>
          <table:table-cell table:style-name="TableCell222" table:number-columns-spanned="2">
            <text:p text:style-name="P223"><text:span text:style-name="T224">　</text:span>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<text:span text:style-name="T229">　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5">
            <text:p text:style-name="P234"><text:span text:style-name="T235">第</text:span><text:span text:style-name="T236">2</text:span><text:span text:style-name="T237">年</text:span></text:p>
          </table:table-cell>
          <table:table-cell table:style-name="TableCell238">
            <text:p text:style-name="P239"><text:span text:style-name="T240">肥料</text:span></text:p>
          </table:table-cell>
          <table:table-cell table:style-name="TableCell241">
            <text:p text:style-name="P242">2700</text:p>
          </table:table-cell>
          <table:table-cell table:style-name="TableCell243">
            <text:p text:style-name="P244"><text:span text:style-name="T245">公斤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施肥工資</text:span></text:p>
          </table:table-cell>
          <table:table-cell table:style-name="TableCell257">
            <text:p text:style-name="P258">2700</text:p>
          </table:table-cell>
          <table:table-cell table:style-name="TableCell259">
            <text:p text:style-name="P260"><text:span text:style-name="T261">株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刈草</text:span></text:p>
          </table:table-cell>
          <table:table-cell table:style-name="TableCell273">
            <text:p text:style-name="P274">1.35</text:p>
          </table:table-cell>
          <table:table-cell table:style-name="TableCell275">
            <text:p text:style-name="P276"><text:span text:style-name="T277">公頃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刈草</text:span><text:span text:style-name="T285">3</text:span><text:span text:style-name="T286">次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管理維護費</text:span></text:p>
          </table:table-cell>
          <table:table-cell table:style-name="TableCell292">
            <text:p text:style-name="P293">12</text:p>
          </table:table-cell>
          <table:table-cell table:style-name="TableCell294">
            <text:p text:style-name="P295"><text:span text:style-name="T296">月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<text:s/>(</text:span><text:span text:style-name="T304">含技術教導</text:span><text:span text:style-name="T305">)<text:s/>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小計</text:span></text:p>
          </table:table-cell>
          <table:table-cell table:style-name="TableCell311" table:number-columns-spanned="2">
            <text:p text:style-name="P312"><text:span text:style-name="T313">　</text:span>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><text:span text:style-name="T318">　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5">
            <text:p text:style-name="P323"><text:span text:style-name="T324">第</text:span><text:span text:style-name="T325">3</text:span><text:span text:style-name="T326">年</text:span></text:p>
          </table:table-cell>
          <table:table-cell table:style-name="TableCell327">
            <text:p text:style-name="P328"><text:span text:style-name="T329">肥料</text:span></text:p>
          </table:table-cell>
          <table:table-cell table:style-name="TableCell330">
            <text:p text:style-name="P331">2700</text:p>
          </table:table-cell>
          <table:table-cell table:style-name="TableCell332">
            <text:p text:style-name="P333"><text:span text:style-name="T334">公斤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施肥工資</text:span></text:p>
          </table:table-cell>
          <table:table-cell table:style-name="TableCell346">
            <text:p text:style-name="P347">2700</text:p>
          </table:table-cell>
          <table:table-cell table:style-name="TableCell348">
            <text:p text:style-name="P349"><text:span text:style-name="T350">株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刈草</text:span></text:p>
          </table:table-cell>
          <table:table-cell table:style-name="TableCell362">
            <text:p text:style-name="P363">1.35</text:p>
          </table:table-cell>
          <table:table-cell table:style-name="TableCell364">
            <text:p text:style-name="P365"><text:span text:style-name="T366">公頃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刈草</text:span><text:span text:style-name="T374">3</text:span><text:span text:style-name="T375">次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管理維護費</text:span></text:p>
          </table:table-cell>
          <table:table-cell table:style-name="TableCell381">
            <text:p text:style-name="P382">12</text:p>
          </table:table-cell>
          <table:table-cell table:style-name="TableCell383">
            <text:p text:style-name="P384"><text:span text:style-name="T385">月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<text:s/>(</text:span><text:span text:style-name="T393">含技術教導</text:span><text:span text:style-name="T394">)<text:s/>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小計</text:span></text:p>
          </table:table-cell>
          <table:table-cell table:style-name="TableCell400" table:number-columns-spanned="2">
            <text:p text:style-name="P401"><text:span text:style-name="T402">　</text:span>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<text:span text:style-name="T407">　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3">
            <text:p text:style-name="P412"><text:span text:style-name="T413">第</text:span><text:span text:style-name="T414">4</text:span><text:span text:style-name="T415">年</text:span></text:p>
          </table:table-cell>
          <table:table-cell table:style-name="TableCell416">
            <text:p text:style-name="P417"><text:span text:style-name="T418">刈草</text:span></text:p>
          </table:table-cell>
          <table:table-cell table:style-name="TableCell419">
            <text:p text:style-name="P420">1.35</text:p>
          </table:table-cell>
          <table:table-cell table:style-name="TableCell421">
            <text:p text:style-name="P422"><text:span text:style-name="T423">公頃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刈草</text:span><text:span text:style-name="T431">3</text:span><text:span text:style-name="T432">次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管理維護費</text:span></text:p>
          </table:table-cell>
          <table:table-cell table:style-name="TableCell438">
            <text:p text:style-name="P439">12</text:p>
          </table:table-cell>
          <table:table-cell table:style-name="TableCell440">
            <text:p text:style-name="P441"><text:span text:style-name="T442">月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<text:s/>(</text:span><text:span text:style-name="T450">含技術教導</text:span><text:span text:style-name="T451">)<text:s/>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小計</text:span></text:p>
          </table:table-cell>
          <table:table-cell table:style-name="TableCell457" table:number-columns-spanned="2">
            <text:p text:style-name="P458"><text:span text:style-name="T459">　</text:span>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<text:span text:style-name="T464">　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3">
            <text:p text:style-name="P469"><text:span text:style-name="T470">第</text:span><text:span text:style-name="T471">5</text:span><text:span text:style-name="T472">年</text:span></text:p>
          </table:table-cell>
          <table:table-cell table:style-name="TableCell473">
            <text:p text:style-name="P474"><text:span text:style-name="T475">刈草</text:span></text:p>
          </table:table-cell>
          <table:table-cell table:style-name="TableCell476">
            <text:p text:style-name="P477">1.35</text:p>
          </table:table-cell>
          <table:table-cell table:style-name="TableCell478">
            <text:p text:style-name="P479"><text:span text:style-name="T480">公頃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刈草</text:span><text:span text:style-name="T488">3</text:span><text:span text:style-name="T489">次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管理維護費</text:span></text:p>
          </table:table-cell>
          <table:table-cell table:style-name="TableCell495">
            <text:p text:style-name="P496">12</text:p>
          </table:table-cell>
          <table:table-cell table:style-name="TableCell497">
            <text:p text:style-name="P498"><text:span text:style-name="T499">月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<text:s/>(</text:span><text:span text:style-name="T507">含技術教導</text:span><text:span text:style-name="T508">)<text:s/>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小計</text:span></text:p>
          </table:table-cell>
          <table:table-cell table:style-name="TableCell514" table:number-columns-spanned="2">
            <text:p text:style-name="P515"><text:span text:style-name="T516">　</text:span>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<text:span text:style-name="T521">　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<text:span text:style-name="T527">造林成本</text:span></text:p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　</text:span></text:p>
          </table:table-cell>
          <table:table-cell table:style-name="TableCell538">
            <text:p text:style-name="P539"><text:span text:style-name="T540">小計</text:span></text:p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><text:span text:style-name="T549"><draw:frame draw:z-index="251659264" draw:id="id1" draw:style-name="a1" draw:name="文字方塊 1" text:anchor-type="paragraph" svg:x="2.2125in" svg:y="-0.30625in" svg:width="1.29861in" svg:height="0.56111in" style:rel-width="scale" style:rel-height="scale"><draw:text-box><text:p text:style-name="P550">標價清單</text:p><text:p text:style-name="內文"/></draw:text-box><svg:desc/></draw:frame></text:span></text:p>
      <text:p text:style-name="內文"/>
      <text:p text:style-name="P551"><text:span text:style-name="T552">桃花心木純林造林地配合林下經濟成本估算</text:span><text:span text:style-name="T553">(1.17 ha)</text:span><text:toc-mark text:string-value="表4桃花心木純林造林地配合林下經濟成本估算(1.17 ha)" text:outline-level="1"/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><text:span text:style-name="T565">年度</text:span></text:p>
          </table:table-cell>
          <table:table-cell table:style-name="TableCell566" table:number-rows-spanned="2">
            <text:p text:style-name="P567"><text:span text:style-name="T568">工作項目</text:span></text:p>
          </table:table-cell>
          <table:table-cell table:style-name="TableCell569" table:number-columns-spanned="2">
            <text:p text:style-name="P570"><text:span text:style-name="T571">工作總量</text:span></text:p>
          </table:table-cell>
          <table:covered-table-cell/>
          <table:table-cell table:style-name="TableCell572" table:number-rows-spanned="2">
            <text:p text:style-name="P573"><text:span text:style-name="T574">價格</text:span><text:span text:style-name="T575">*</text:span><text:span text:style-name="T576"><text:line-break/></text:span><text:span text:style-name="T577">(</text:span><text:span text:style-name="T578">元</text:span><text:span text:style-name="T579">)</text:span></text:p>
          </table:table-cell>
          <table:table-cell table:style-name="TableCell580" table:number-columns-spanned="2" table:number-rows-spanned="2">
            <text:p text:style-name="P581"><text:span text:style-name="T582">備註</text:span>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<text:span text:style-name="T588">數量</text:span></text:p>
          </table:table-cell>
          <table:table-cell table:style-name="TableCell589">
            <text:p text:style-name="P590"><text:span text:style-name="T591">單位</text:span>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 table:number-rows-spanned="12">
            <text:p text:style-name="P596"><text:span text:style-name="T597">第</text:span><text:span text:style-name="T598">1</text:span><text:span text:style-name="T599">年</text:span><text:span text:style-name="T600"><text:line-break/></text:span><text:span text:style-name="T601">(</text:span><text:span text:style-name="T602">新植</text:span><text:span text:style-name="T603">)</text:span></text:p>
          </table:table-cell>
          <table:table-cell table:style-name="TableCell604">
            <text:p text:style-name="P605"><text:span text:style-name="T606">環境整理與道路維護</text:span></text:p>
          </table:table-cell>
          <table:table-cell table:style-name="TableCell607">
            <text:p text:style-name="P608">1.17</text:p>
          </table:table-cell>
          <table:table-cell table:style-name="TableCell609">
            <text:p text:style-name="P610"><text:span text:style-name="T611">公頃</text:span></text:p>
          </table:table-cell>
          <table:table-cell table:style-name="TableCell612">
            <text:p text:style-name="P613"/>
          </table:table-cell>
          <table:table-cell table:style-name="TableCell614" table:number-rows-spanned="8">
            <text:p text:style-name="P615"><text:span text:style-name="T616">　</text:span></text:p>
          </table:table-cell>
          <table:table-cell table:style-name="TableCell617">
            <text:p text:style-name="P618"><text:span text:style-name="T619">環境整理，調整步道石塊</text:span>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<text:span text:style-name="T624">運苗費用</text:span></text:p>
          </table:table-cell>
          <table:table-cell table:style-name="TableCell625">
            <text:p text:style-name="P626">500</text:p>
          </table:table-cell>
          <table:table-cell table:style-name="TableCell627">
            <text:p text:style-name="P628"><text:span text:style-name="T629">株</text:span></text:p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植樹工資</text:span></text:p>
          </table:table-cell>
          <table:table-cell table:style-name="TableCell640">
            <text:p text:style-name="P641">500</text:p>
          </table:table-cell>
          <table:table-cell table:style-name="TableCell642">
            <text:p text:style-name="P643"><text:span text:style-name="T644">株</text:span></text:p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竹子支架</text:span></text:p>
          </table:table-cell>
          <table:table-cell table:style-name="TableCell655">
            <text:p text:style-name="P656">500</text:p>
          </table:table-cell>
          <table:table-cell table:style-name="TableCell657">
            <text:p text:style-name="P658"><text:span text:style-name="T659">支</text:span></text:p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綁支架工資</text:span></text:p>
          </table:table-cell>
          <table:table-cell table:style-name="TableCell670">
            <text:p text:style-name="P671">500</text:p>
          </table:table-cell>
          <table:table-cell table:style-name="TableCell672">
            <text:p text:style-name="P673"><text:span text:style-name="T674">支</text:span></text:p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肥料</text:span></text:p>
          </table:table-cell>
          <table:table-cell table:style-name="TableCell685">
            <text:p text:style-name="P686">500</text:p>
          </table:table-cell>
          <table:table-cell table:style-name="TableCell687">
            <text:p text:style-name="P688"><text:span text:style-name="T689">公斤</text:span></text:p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<text:span text:style-name="T699">施肥工資</text:span></text:p>
          </table:table-cell>
          <table:table-cell table:style-name="TableCell700">
            <text:p text:style-name="P701">500</text:p>
          </table:table-cell>
          <table:table-cell table:style-name="TableCell702">
            <text:p text:style-name="P703"><text:span text:style-name="T704">株</text:span></text:p>
          </table:table-cell>
          <table:table-cell table:style-name="TableCell705">
            <text:p text:style-name="P706"/>
          </table:table-cell>
          <table:covered-table-cell>
            <text:p text:style-name="P707"/>
          </table:covered-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刈草</text:span></text:p>
          </table:table-cell>
          <table:table-cell table:style-name="TableCell715">
            <text:p text:style-name="P716">1.17</text:p>
          </table:table-cell>
          <table:table-cell table:style-name="TableCell717">
            <text:p text:style-name="P718"><text:span text:style-name="T719">公頃</text:span></text:p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  <table:table-cell table:style-name="TableCell723">
            <text:p text:style-name="P724"><text:span text:style-name="T725">刈草</text:span><text:span text:style-name="T726">6</text:span><text:span text:style-name="T727">次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<text:span text:style-name="T732">臨時工資</text:span></text:p>
          </table:table-cell>
          <table:table-cell table:style-name="TableCell733">
            <text:p text:style-name="P734">320</text:p>
          </table:table-cell>
          <table:table-cell table:style-name="TableCell735">
            <text:p text:style-name="P736"><text:span text:style-name="T737">小時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管理維護費</text:span></text:p>
          </table:table-cell>
          <table:table-cell table:style-name="TableCell749">
            <text:p text:style-name="P750">12</text:p>
          </table:table-cell>
          <table:table-cell table:style-name="TableCell751">
            <text:p text:style-name="P752"><text:span text:style-name="T753">月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<text:s/>(</text:span><text:span text:style-name="T761">含技術教導</text:span><text:span text:style-name="T762">)</text:span><text:span text:style-name="T763"><text:s/></text:span>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<text:span text:style-name="T768">噴灌系統</text:span></text:p>
          </table:table-cell>
          <table:table-cell table:style-name="TableCell769">
            <text:p text:style-name="P770">1.17</text:p>
          </table:table-cell>
          <table:table-cell table:style-name="TableCell771">
            <text:p text:style-name="P772"><text:span text:style-name="T773">公頃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<text:span text:style-name="T784">小計</text:span></text:p>
          </table:table-cell>
          <table:table-cell table:style-name="TableCell785" table:number-columns-spanned="2">
            <text:p text:style-name="P786"><text:span text:style-name="T787">　</text:span>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><text:span text:style-name="T792">　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rows-spanned="5">
            <text:p text:style-name="P797"><text:span text:style-name="T798">第</text:span><text:span text:style-name="T799">2</text:span><text:span text:style-name="T800">年</text:span></text:p>
          </table:table-cell>
          <table:table-cell table:style-name="TableCell801">
            <text:p text:style-name="P802"><text:span text:style-name="T803">肥料</text:span></text:p>
          </table:table-cell>
          <table:table-cell table:style-name="TableCell804">
            <text:p text:style-name="P805">500</text:p>
          </table:table-cell>
          <table:table-cell table:style-name="TableCell806">
            <text:p text:style-name="P807"><text:span text:style-name="T808">公斤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<text:span text:style-name="T819">施肥工資</text:span></text:p>
          </table:table-cell>
          <table:table-cell table:style-name="TableCell820">
            <text:p text:style-name="P821">500</text:p>
          </table:table-cell>
          <table:table-cell table:style-name="TableCell822">
            <text:p text:style-name="P823"><text:span text:style-name="T824">株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刈草</text:span></text:p>
          </table:table-cell>
          <table:table-cell table:style-name="TableCell836">
            <text:p text:style-name="P837">1.17</text:p>
          </table:table-cell>
          <table:table-cell table:style-name="TableCell838">
            <text:p text:style-name="P839"><text:span text:style-name="T840">公頃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刈草</text:span><text:span text:style-name="T848">6</text:span><text:span text:style-name="T849">次</text:span>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<text:span text:style-name="T854">管理維護費</text:span></text:p>
          </table:table-cell>
          <table:table-cell table:style-name="TableCell855">
            <text:p text:style-name="P856">12</text:p>
          </table:table-cell>
          <table:table-cell table:style-name="TableCell857">
            <text:p text:style-name="P858"><text:span text:style-name="T859">月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<text:s/>(</text:span><text:span text:style-name="T867">含技術教導</text:span><text:span text:style-name="T868">)</text:span>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小計</text:span></text:p>
          </table:table-cell>
          <table:table-cell table:style-name="TableCell874" table:number-columns-spanned="2">
            <text:p text:style-name="P875"><text:span text:style-name="T876">　</text:span></text:p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><text:span text:style-name="T881">　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rows-spanned="5">
            <text:p text:style-name="P886"><text:span text:style-name="T887">第</text:span><text:span text:style-name="T888">3</text:span><text:span text:style-name="T889">年</text:span></text:p>
          </table:table-cell>
          <table:table-cell table:style-name="TableCell890">
            <text:p text:style-name="P891"><text:span text:style-name="T892">肥料</text:span></text:p>
          </table:table-cell>
          <table:table-cell table:style-name="TableCell893">
            <text:p text:style-name="P894">500</text:p>
          </table:table-cell>
          <table:table-cell table:style-name="TableCell895">
            <text:p text:style-name="P896"><text:span text:style-name="T897">公斤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<text:span text:style-name="T908">施肥工資</text:span></text:p>
          </table:table-cell>
          <table:table-cell table:style-name="TableCell909">
            <text:p text:style-name="P910">500</text:p>
          </table:table-cell>
          <table:table-cell table:style-name="TableCell911">
            <text:p text:style-name="P912"><text:span text:style-name="T913">株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刈草</text:span></text:p>
          </table:table-cell>
          <table:table-cell table:style-name="TableCell925">
            <text:p text:style-name="P926">1.17</text:p>
          </table:table-cell>
          <table:table-cell table:style-name="TableCell927">
            <text:p text:style-name="P928"><text:span text:style-name="T929">公頃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刈草</text:span><text:span text:style-name="T937">6</text:span><text:span text:style-name="T938">次</text:span>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管理維護費</text:span></text:p>
          </table:table-cell>
          <table:table-cell table:style-name="TableCell944">
            <text:p text:style-name="P945">12</text:p>
          </table:table-cell>
          <table:table-cell table:style-name="TableCell946">
            <text:p text:style-name="P947"><text:span text:style-name="T948">月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(</text:span><text:span text:style-name="T956">含技術教導</text:span><text:span text:style-name="T957">)</text:span><text:span text:style-name="T958">，</text:span>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<text:span text:style-name="T963">小計</text:span></text:p>
          </table:table-cell>
          <table:table-cell table:style-name="TableCell964" table:number-columns-spanned="2">
            <text:p text:style-name="P965"><text:span text:style-name="T966">　</text:span></text:p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><text:span text:style-name="T971">　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rows-spanned="3">
            <text:p text:style-name="P976"><text:span text:style-name="T977">第</text:span><text:span text:style-name="T978">4</text:span><text:span text:style-name="T979">年</text:span></text:p>
          </table:table-cell>
          <table:table-cell table:style-name="TableCell980">
            <text:p text:style-name="P981"><text:span text:style-name="T982">刈草</text:span></text:p>
          </table:table-cell>
          <table:table-cell table:style-name="TableCell983">
            <text:p text:style-name="P984">1.17</text:p>
          </table:table-cell>
          <table:table-cell table:style-name="TableCell985">
            <text:p text:style-name="P986"><text:span text:style-name="T987">公頃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刈草</text:span><text:span text:style-name="T995">3</text:span><text:span text:style-name="T996">次</text:span>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<text:span text:style-name="T1001">管理維護費</text:span></text:p>
          </table:table-cell>
          <table:table-cell table:style-name="TableCell1002">
            <text:p text:style-name="P1003">12</text:p>
          </table:table-cell>
          <table:table-cell table:style-name="TableCell1004">
            <text:p text:style-name="P1005"><text:span text:style-name="T1006">月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(</text:span><text:span text:style-name="T1014">含技術教導</text:span><text:span text:style-name="T1015">)</text:span>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小計</text:span></text:p>
          </table:table-cell>
          <table:table-cell table:style-name="TableCell1021" table:number-columns-spanned="2">
            <text:p text:style-name="P1022"><text:span text:style-name="T1023">　</text:span>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　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rows-spanned="3">
            <text:p text:style-name="P1033"><text:span text:style-name="T1034">第</text:span><text:span text:style-name="T1035">5</text:span><text:span text:style-name="T1036">年</text:span></text:p>
          </table:table-cell>
          <table:table-cell table:style-name="TableCell1037">
            <text:p text:style-name="P1038"><text:span text:style-name="T1039">刈草</text:span></text:p>
          </table:table-cell>
          <table:table-cell table:style-name="TableCell1040">
            <text:p text:style-name="P1041">1.17</text:p>
          </table:table-cell>
          <table:table-cell table:style-name="TableCell1042">
            <text:p text:style-name="P1043"><text:span text:style-name="T1044">公頃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刈草</text:span><text:span text:style-name="T1052">3</text:span><text:span text:style-name="T1053">次</text:span>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管理維護費</text:span></text:p>
          </table:table-cell>
          <table:table-cell table:style-name="TableCell1059">
            <text:p text:style-name="P1060">12</text:p>
          </table:table-cell>
          <table:table-cell table:style-name="TableCell1061">
            <text:p text:style-name="P1062"><text:span text:style-name="T1063">月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(</text:span><text:span text:style-name="T1071">含技術教導</text:span><text:span text:style-name="T1072">)</text:span><text:bookmark-start text:name="_GoBack"/><text:bookmark-end text:name="_GoBack"/>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<text:span text:style-name="T1077">小計</text:span></text:p>
          </table:table-cell>
          <table:table-cell table:style-name="TableCell1078" table:number-columns-spanned="2">
            <text:p text:style-name="P1079"><text:span text:style-name="T1080">　</text:span></text:p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　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2">
            <text:p text:style-name="P1090"><text:span text:style-name="T1091">造林成本</text:span></text:p>
          </table:table-cell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　</text:span></text:p>
          </table:table-cell>
          <table:table-cell table:style-name="TableCell1102">
            <text:p text:style-name="P1103"><text:span text:style-name="T1104">小計</text:span></text:p>
          </table:table-cell>
          <table:table-cell table:style-name="TableCell1105">
            <text:p text:style-name="P1106"><text:span text:style-name="T1107">　</text:span></text:p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><text:span text:style-name="T1112">　</text:span></text:p>
          </table:table-cell>
          <table:table-cell table:style-name="TableCell1113">
            <text:p text:style-name="P1114"><text:span text:style-name="T1115">　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總計</text:span></text:p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</dc:creator>
    <meta:creation-date>2016-04-07T01:50:00Z</meta:creation-date>
    <dc:date>2016-04-07T02:00:00Z</dc:date>
    <meta:template xlink:href="Normal.dotm" xlink:type="simple"/>
    <meta:editing-cycles>3</meta:editing-cycles>
    <meta:editing-duration>PT60S</meta:editing-duration>
    <meta:document-statistic meta:page-count="2" meta:paragraph-count="2" meta:word-count="195" meta:character-count="1311" meta:row-count="9" meta:non-whitespace-character-count="1118"/>
  </office:meta>
</office:document-meta>
</file>