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fo:color="#FF0000" fo:font-size="8pt" style:font-size-asian="8pt" style:font-size-complex="8pt"/>
    </style:style>
    <style:style style:name="P5" style:parent-style-name="內文" style:family="paragraph">
      <style:paragraph-properties style:snap-to-layout-grid="false" fo:line-height="0.1527in"/>
      <style:text-properties style:font-name-asian="標楷體"/>
    </style:style>
    <style:style style:name="T6" style:parent-style-name="預設段落字型" style:family="text">
      <style:text-properties fo:color="#FF0000" fo:font-size="8pt" style:font-size-asian="8pt" style:font-size-complex="8pt"/>
    </style:style>
    <style:style style:name="P7" style:parent-style-name="內文" style:family="paragraph">
      <style:paragraph-properties style:snap-to-layout-grid="false" fo:line-height="0.1666in"/>
      <style:text-properties style:font-name-asian="標楷體" fo:font-size="14pt" style:font-size-asian="14pt"/>
    </style:style>
    <style:style style:name="T8" style:parent-style-name="預設段落字型" style:family="text">
      <style:text-properties fo:color="#FF0000" fo:font-size="8pt" style:font-size-asian="8pt" style:font-size-complex="8pt"/>
    </style:style>
    <style:style style:name="P9" style:parent-style-name="內文" style:family="paragraph">
      <style:paragraph-properties style:snap-to-layout-grid="false" fo:line-height="0.1527in"/>
      <style:text-properties style:font-name-asian="標楷體"/>
    </style:style>
    <style:style style:name="T10" style:parent-style-name="預設段落字型" style:family="text">
      <style:text-properties fo:color="#FF0000" fo:font-size="8pt" style:font-size-asian="8pt" style:font-size-complex="8pt"/>
    </style:style>
    <style:style style:name="T11" style:parent-style-name="預設段落字型" style:family="text">
      <style:text-properties fo:color="#FF0000" fo:font-size="8pt" style:font-size-asian="8pt" style:font-size-complex="8pt"/>
    </style:style>
    <style:style style:name="T12" style:parent-style-name="預設段落字型" style:family="text">
      <style:text-properties fo:color="#FF0000" fo:font-size="8pt" style:font-size-asian="8pt" style:font-size-complex="8pt"/>
    </style:style>
    <style:style style:name="T13" style:parent-style-name="預設段落字型" style:family="text">
      <style:text-properties fo:color="#FF0000" fo:font-size="8pt" style:font-size-asian="8pt" style:font-size-complex="8pt"/>
    </style:style>
    <style:style style:name="T14" style:parent-style-name="預設段落字型" style:family="text">
      <style:text-properties fo:color="#FF0000"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-asian="標楷體" fo:color="#FF0000" fo:letter-spacing="-0.0138in"/>
    </style:style>
    <style:style style:name="T18" style:parent-style-name="預設段落字型" style:family="text">
      <style:text-properties style:font-name-asian="標楷體" fo:color="#FF0000"/>
    </style:style>
    <style:style style:name="P19" style:parent-style-name="內文" style:family="paragraph">
      <style:paragraph-properties fo:line-height="0.3333in" fo:margin-right="0.078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333in" fo:margin-right="0.0784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list-style-name="LFO1" style:family="paragraph">
      <style:paragraph-properties fo:text-align="end" fo:line-height="0.2916in"/>
      <style:text-properties style:font-name="標楷體" style:font-name-asian="標楷體" fo:font-size="16pt" style:font-size-asian="16pt"/>
    </style:style>
    <style:style style:name="P23" style:parent-style-name="內文" style:list-style-name="LFO1" style:family="paragraph">
      <style:paragraph-properties fo:text-align="end" fo:line-height="0.2916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end" fo:line-height="0.2916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333in" fo:margin-right="0.078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333in" fo:margin-right="0.0784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5in" fo:margin-left="0.4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1666in"/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0.1527in"/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800000" fo:font-size="20pt" style:font-size-asian="20pt" style:font-size-complex="20pt"/>
    </style:style>
    <style:style style:name="P49" style:parent-style-name="內文" style:family="paragraph">
      <style:paragraph-properties fo:line-height="0.375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fo:line-height="0.375in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margin-left="1.2812in" fo:text-indent="-1.3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1.2222in" fo:text-indent="-1.2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125in" fo:line-height="0.25in" fo:margin-left="2in" fo:text-indent="-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125in"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4.325in"/>
    </style:style>
    <style:style style:name="Table116" style:family="table">
      <style:table-properties style:width="4.325in" fo:margin-left="0in" table:align="left"/>
    </style:style>
    <style:style style:name="TableRow118" style:family="table-row">
      <style:table-row-properties style:min-row-height="0.7381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10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17431in" fo:min-height="1.249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7361in" fo:min-height="1.999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0.375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3360" draw:id="id0" draw:style-name="a0" draw:name="Text Box 15" text:anchor-type="paragraph" svg:x="9.19097in" svg:y="-0.10903in" svg:width="1.24931in" svg:height="1.17431in" style:rel-width="scale" style:rel-height="scale"><draw:text-box draw:chain-next-name="Text Box 15"><text:p text:style-name="P2">郵　票</text:p><text:p text:style-name="P3">正　貼</text:p></draw:text-box><svg:desc/></draw:frame><text:span text:style-name="T4"><draw:frame draw:z-index="251653120" draw:id="id1" draw:style-name="a1" draw:name="Text Box 4" text:anchor-type="paragraph" svg:x="1.5in" svg:y="0in" svg:width="0.375in" svg:height="0.375in" style:rel-width="scale" style:rel-height="scale"><draw:text-box draw:chain-next-name="Text Box 4"><text:p text:style-name="P5"/></draw:text-box><svg:desc/></draw:frame></text:span><text:span text:style-name="T6"><draw:frame draw:z-index="251654144" draw:id="id2" draw:style-name="a2" draw:name="Text Box 5" text:anchor-type="paragraph" svg:x="1.125in" svg:y="0in" svg:width="0.375in" svg:height="0.375in" style:rel-width="scale" style:rel-height="scale"><draw:text-box draw:chain-next-name="Text Box 5"><text:p text:style-name="P7"/></draw:text-box><svg:desc/></draw:frame></text:span><text:span text:style-name="T8"><draw:frame draw:z-index="251652096" draw:id="id3" draw:style-name="a3" draw:name="Text Box 3" text:anchor-type="paragraph" svg:x="0.75in" svg:y="0in" svg:width="0.375in" svg:height="0.375in" style:rel-width="scale" style:rel-height="scale"><draw:text-box draw:chain-next-name="Text Box 3"><text:p text:style-name="P9"/></draw:text-box><svg:desc/></draw:frame></text:span><text:span text:style-name="T10"><draw:frame draw:z-index="251651072" draw:id="id4" draw:style-name="a4" draw:name="Text Box 2" text:anchor-type="paragraph" svg:x="0.375in" svg:y="0in" svg:width="0.375in" svg:height="0.375in" style:rel-width="scale" style:rel-height="scale"><draw:text-box draw:chain-next-name="Text Box 2"><text:p text:style-name="內文"/></draw:text-box><svg:desc/></draw:frame></text:span><text:span text:style-name="T11"><draw:frame draw:z-index="251655168" draw:id="id5" draw:style-name="a5" draw:name="Text Box 6" text:anchor-type="paragraph" svg:x="0in" svg:y="0in" svg:width="0.375in" svg:height="0.375in" style:rel-width="scale" style:rel-height="scale"><draw:text-box draw:chain-next-name="Text Box 6"><text:p text:style-name="內文"/></draw:text-box><svg:desc/></draw:frame></text:span><text:span text:style-name="T12">(</text:span><text:span text:style-name="T13">郵遞區號</text:span><text:span text:style-name="T14">)</text:span><text:span text:style-name="T15"><text:s text:c="7"/></text:span><text:s text:c="16"/><text:span text:style-name="T16">標封</text:span><text:span text:style-name="T17">（書面投標專用：請使用所領招標文件之制式封套或將本頁黏貼於自行準備之封套外</text:span><text:span text:style-name="T18">）</text:span></text:p>
      <text:p text:style-name="P19">投標廠商名稱：</text:p>
      <text:p text:style-name="P20"><text:span text:style-name="T21"><draw:frame draw:z-index="251657216" draw:id="id6" draw:style-name="a6" draw:name="Text Box 24" text:anchor-type="paragraph" svg:x="8.5in" svg:y="0.29167in" svg:width="1.99931in" svg:height="1.07361in" style:rel-width="scale" style:rel-height="scale"><draw:text-box draw:chain-next-name="Text Box 24"><text:list text:style-name="LFO1" text:continue-numbering="true"><text:list-item><text:p text:style-name="P22">限<text:s/>時<text:s/>掛<text:s/>號</text:p></text:list-item><text:list-item><text:p text:style-name="P23">快<text:s/>捷<text:s/>郵<text:s/>件</text:p></text:list-item></text:list><text:p text:style-name="P24"><text:span text:style-name="T25">□<text:s/></text:span><text:span text:style-name="T26">專</text:span><text:span text:style-name="T27"><text:s/></text:span><text:span text:style-name="T28">人</text:span><text:span text:style-name="T29"><text:s/></text:span><text:span text:style-name="T30">送</text:span><text:span text:style-name="T31"><text:s/></text:span><text:span text:style-name="T32">達</text:span></text:p></draw:text-box><svg:desc/></draw:frame></text:span><text:span text:style-name="T33">投標廠商地址：</text:span></text:p>
      <text:p text:style-name="P34">負<text:s/>　責<text:s text:c="3"/>人：</text:p>
      <text:p text:style-name="P35"><text:span text:style-name="T36">投標廠商電話：</text:span></text:p>
      <text:p text:style-name="P37"><text:span text:style-name="T38"><draw:frame draw:z-index="251661312" draw:id="id7" draw:style-name="a7" draw:name="Text Box 44" text:anchor-type="paragraph" svg:x="6.25in" svg:y="0.16667in" svg:width="0.375in" svg:height="0.375in" style:rel-width="scale" style:rel-height="scale"><draw:text-box draw:chain-next-name="Text Box 44"><text:p text:style-name="P39"/></draw:text-box><svg:desc/></draw:frame></text:span><text:span text:style-name="T40"><draw:frame draw:z-index="251660288" draw:id="id8" draw:style-name="a8" draw:name="Text Box 43" text:anchor-type="paragraph" svg:x="6.625in" svg:y="0.16667in" svg:width="0.375in" svg:height="0.375in" style:rel-width="scale" style:rel-height="scale"><draw:text-box draw:chain-next-name="Text Box 43"><text:p text:style-name="P41"/></draw:text-box><svg:desc/></draw:frame></text:span><text:span text:style-name="T42"><draw:frame draw:z-index="251659264" draw:id="id9" draw:style-name="a9" draw:name="Text Box 42" text:anchor-type="paragraph" svg:x="5.875in" svg:y="0.16667in" svg:width="0.375in" svg:height="0.375in" style:rel-width="scale" style:rel-height="scale"><draw:text-box draw:chain-next-name="Text Box 42"><text:p text:style-name="P43">0</text:p></draw:text-box><svg:desc/></draw:frame></text:span><text:span text:style-name="T44"><draw:frame draw:z-index="251658240" draw:id="id10" draw:style-name="a10" draw:name="Text Box 41" text:anchor-type="paragraph" svg:x="5.5in" svg:y="0.16667in" svg:width="0.375in" svg:height="0.375in" style:rel-width="scale" style:rel-height="scale"><draw:text-box draw:chain-next-name="Text Box 41"><text:p text:style-name="P45">0</text:p></draw:text-box><svg:desc/></draw:frame></text:span><text:span text:style-name="T46"><draw:frame draw:z-index="251662336" draw:id="id11" draw:style-name="a11" draw:name="Text Box 45" text:anchor-type="paragraph" svg:x="5.125in" svg:y="0.16667in" svg:width="0.375in" svg:height="0.375in" style:rel-width="scale" style:rel-height="scale"><draw:text-box draw:chain-next-name="Text Box 45"><text:p text:style-name="P47">9</text:p></draw:text-box><svg:desc/></draw:frame></text:span></text:p>
      <text:p text:style-name="P48">第<text:s/>1<text:s/>標</text:p>
      <text:p text:style-name="P49"><text:span text:style-name="T50"><draw:frame draw:z-index="251656192" draw:id="id12" draw:style-name="a12" draw:name="Text Box 21" text:anchor-type="paragraph" svg:x="0in" svg:y="0.125in" svg:width="1.5in" svg:height="0.625in" style:rel-width="scale" style:rel-height="scale"><draw:text-box draw:chain-next-name="Text Box 21"><text:p text:style-name="P51">編號：</text:p></draw:text-box><svg:desc/></draw:frame></text:span><text:span text:style-name="T52"><text:s text:c="31"/></text:span><text:span text:style-name="T53">屏</text:span><text:span text:style-name="T54"><text:s/></text:span><text:span text:style-name="T55">東</text:span><text:span text:style-name="T56"><text:s/></text:span><text:span text:style-name="T57">市</text:span><text:span text:style-name="T58"><text:s/></text:span><text:span text:style-name="T59">棒球路</text:span><text:span text:style-name="T60">10<text:s/></text:span><text:span text:style-name="T61">號</text:span><text:span text:style-name="T62">2</text:span><text:span text:style-name="T63">樓</text:span><text:span text:style-name="T64"><text:s/></text:span></text:p>
      <text:p text:style-name="P65"><text:span text:style-name="T66"><text:s text:c="7"/></text:span><text:span text:style-name="T67">財團法人臺灣更生保護會屏東分會</text:span><text:span text:style-name="T68"><text:s text:c="4"/></text:span><text:span text:style-name="T69">啟</text:span><text:span text:style-name="T70">（本欄由主辦單位編號）</text:span></text:p>
      <text:p text:style-name="P71"><text:span text:style-name="T72">招標標的：</text:span><text:span text:style-name="T73"><text:s/>105</text:span><text:span text:style-name="T74">年土地造林勞務採購案</text:span><text:span text:style-name="T75"><text:s text:c="33"/></text:span><text:span text:style-name="T76"><text:s/></text:span></text:p>
      <text:p text:style-name="P77"><text:span text:style-name="T78">截止收件期限：</text:span><text:span text:style-name="T79">　</text:span><text:span text:style-name="T80">105</text:span><text:span text:style-name="T81">年</text:span><text:span text:style-name="T82">4</text:span><text:span text:style-name="T83">月</text:span><text:span text:style-name="T84">12</text:span><text:span text:style-name="T85">日下午</text:span><text:span text:style-name="T86">5</text:span><text:span text:style-name="T87">時</text:span><text:span text:style-name="T88"><text:s text:c="34"/></text:span></text:p>
      <text:p text:style-name="P89"><text:span text:style-name="T90">開標時間及地點</text:span><text:span text:style-name="T91"><text:s/></text:span><text:span text:style-name="T92">：</text:span><text:span text:style-name="T93"><text:s/>105</text:span><text:span text:style-name="T94">年</text:span><text:span text:style-name="T95">4</text:span><text:span text:style-name="T96">月</text:span><text:span text:style-name="T97">13</text:span><text:span text:style-name="T98">日</text:span><text:span text:style-name="T99">(</text:span><text:span text:style-name="T100">星期三</text:span><text:span text:style-name="T101">)</text:span><text:span text:style-name="T102">上午</text:span><text:span text:style-name="T103">10</text:span><text:span text:style-name="T104">時於屏東輔導所</text:span><text:span text:style-name="T105">2</text:span><text:span text:style-name="T106">樓教室</text:span><text:span text:style-name="T107">(</text:span><text:span text:style-name="T108">屏東縣長治鄉進興村下寮巷</text:span><text:span text:style-name="T109">58</text:span><text:span text:style-name="T110">號</text:span><text:span text:style-name="T111">)</text:span><text:span text:style-name="T112"><text:s/></text:span></text:p>
      <text:p text:style-name="P113">注意事項：</text:p>
      <text:list text:style-name="LFO2" text:continue-numbering="true">
        <text:list-item>
          <text:p text:style-name="P114">本標封應於招標公告規定截止投標期限前，送（寄）達本處收發室，逾時視為無效標。</text:p>
        </text:list-item>
        <text:list-item>
          <text:p text:style-name="P115">投標廠商名稱、地址務必填寫，否則視為無效標。</text:p>
        </text:list-item>
      </text:list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電話：（08）7551781 <text:s/>傳真：（08）7518200</text:p>
            <text:p text:style-name="P122"/>
          </table:table-cell>
        </table:table-row>
      </table:table>
      <text:p text:style-name="P123">　　　　　　　　　　　　　　　</text:p>
      <text:p text:style-name="P124"><text:span text:style-name="T12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43in" fo:margin-left="0.5in" fo:margin-bottom="0.499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郵遞區號)                   甲標封（書面投標專用：請使用所領招標文件之制式封套或將本頁黏貼於自行準備之封套外）</dc:title>
    <meta:initial-creator>0514</meta:initial-creator>
    <dc:creator>admin</dc:creator>
    <meta:creation-date>2016-04-07T01:50:00Z</meta:creation-date>
    <dc:date>2016-04-07T02:01:00Z</dc:date>
    <meta:print-date>2009-08-24T03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