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P6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36pt" style:font-size-asian="36pt" style:font-size-complex="36pt"/>
    </style:style>
    <style:style style:name="P1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05年度第<text:s text:c="2"/>標</text:p>
      <text:p text:style-name="P2"/>
      <text:p text:style-name="P3"/>
      <text:p text:style-name="P4">財團法人臺灣更生保護會屏東分會</text:p>
      <text:p text:style-name="P5"/>
      <text:p text:style-name="P6"/>
      <text:p text:style-name="內文"><text:span text:style-name="T7">標的名稱</text:span><text:span text:style-name="T8">：</text:span><text:span text:style-name="T9">土地造林</text:span><text:span text:style-name="T10">勞務採購案</text:span></text:p>
      <text:p text:style-name="P11"/>
      <text:p text:style-name="P12"/>
      <text:p text:style-name="P13"/>
      <text:p text:style-name="P14">契約書</text:p>
      <text:p text:style-name="P15"/>
      <text:p text:style-name="P16">廠商名稱：</text:p>
      <text:p text:style-name="P17">廠商地址：</text:p>
      <text:p text:style-name="P18">廠商負責人： <text:s text:c="5"/><text:s text:c="6"/>聯絡電話：</text:p>
      <text:p text:style-name="P19">廠商統編： <text:s/><text:s text:c="4"/><text:s text:c="8"/>傳真：</text:p>
      <text:p text:style-name="內文"><text:span text:style-name="T20">現場負責人：</text:span><text:span text:style-name="T21"><text:s text:c="11"/></text:span><text:bookmark-start text:name="_GoBack"/><text:bookmark-end text:name="_GoBack"/><text:span text:style-name="T22"><text:s/></text:span><text:span text:style-name="T2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80</meta:initial-creator>
    <dc:creator>admin</dc:creator>
    <meta:creation-date>2016-04-07T01:49:00Z</meta:creation-date>
    <dc:date>2016-04-07T01:49:00Z</dc:date>
    <meta:print-date>2016-04-01T13:24:00Z</meta:print-date>
    <meta:template xlink:href="Normal.dotm" xlink:type="simple"/>
    <meta:editing-cycles>2</meta:editing-cycles>
    <meta:editing-duration>PT780S</meta:editing-duration>
    <meta:document-statistic meta:page-count="1" meta:paragraph-count="1" meta:word-count="20" meta:character-count="135" meta:row-count="1" meta:non-whitespace-character-count="116"/>
  </office:meta>
</office:document-meta>
</file>