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="標楷體" style:font-name-asian="標楷體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TableRow48" style:family="table-row">
      <style:table-row-properties style:min-row-height="6.3145in" fo:keep-together="always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5.1666in"/>
    </style:style>
    <style:style style:name="Table53" style:family="table">
      <style:table-properties style:width="6.1666in" fo:margin-left="0.1027in" table:align="left"/>
    </style:style>
    <style:style style:name="TableRow56" style:family="table-row">
      <style:table-row-properties style:min-row-height="0.515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5in" fo:text-indent="0.444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4444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1.555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發還保證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</text:p>
            <text:p text:style-name="P35">（即保證人）</text:p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3" table:number-rows-spanned="2">
            <text:p text:style-name="P40">身分證字號（或營利事業統一編號）：<text:s text:c="6"/></text:p>
            <text:p text:style-name="P41">性別：男／女<text:s text:c="5"/>生日：<text:s text:c="9"/>職業：<text:s text:c="4"/></text:p>
            <text:p text:style-name="P42">住：<text:s text:c="33"/></text:p>
            <text:p text:style-name="P43">郵遞區號：　　<text:s text:c="5"/>電話：<text:s text:c="19"/></text:p>
            <text:p text:style-name="P44">傳真：<text:s text:c="25"/></text:p>
            <text:p text:style-name="P45">電子郵件位址：</text:p>
            <text:p text:style-name="P46">送達代收人：<text:s text:c="12"/></text:p>
            <text:p text:style-name="P47">送達處所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為請求發還保證金事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一、被告　　　　　因　年度　　字第　　　號　　　　　一　　　　　　　　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案，</text:span><text:span text:style-name="T66">曾自行經聲請人代為</text:span><text:span text:style-name="T67">繳納保證金新台幣　　萬元整，於　年　月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日准予具保在案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該案業經　　　　確定，具保責任業已免除，附具　　字　　　　　　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　　第　　</text:span><text:span text:style-name="T77">號保證金收據（影本）一紙，請准予將所繳納保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金發還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</text:span><text:span text:style-name="T86"><text:s text:c="4"/></text:span><text:span text:style-name="T87">狀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屏東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/><text:s text:c="5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2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2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meta:initial-creator>guest</meta:initial-creator>
    <dc:creator>潘堂萍</dc:creator>
    <meta:creation-date>2016-05-09T08:25:00Z</meta:creation-date>
    <dc:date>2018-06-07T03:08:00Z</dc:date>
    <meta:print-date>2005-04-25T03:20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