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25in" fo:line-height="0.3472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end" fo:line-height="0.3472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 fo:text-indent="1.1805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>
        <style:tab-stops>
          <style:tab-stop style:type="left" style:position="1.8472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>
        <style:tab-stops>
          <style:tab-stop style:type="left" style:position="1.8472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>
        <style:tab-stops>
          <style:tab-stop style:type="left" style:position="1.8472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 fo:margin-left="0.2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 fo:margin-left="0.3875in" fo:text-indent="-0.0972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472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472in" fo:margin-left="0.7861in" fo:text-indent="-0.7777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472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472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472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472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472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line-height="0.3472in" fo:text-indent="1.6527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472in" fo:margin-left="0.0965in" fo:text-indent="1.5555in">
        <style:tab-stops>
          <style:tab-stop style:type="left" style:position="3.9395in"/>
        </style:tab-stops>
      </style:paragraph-properties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472in" fo:margin-left="1.675in" fo:text-indent="-0.0013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472in" fo:text-indent="1.6527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472in" fo:text-indent="1.6527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472in" fo:text-indent="1.6527in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472in" fo:text-indent="0.3888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375in" svg:y="-0.375in" svg:width="1.01597in" svg:height="0.375in" style:rel-width="scale" style:rel-height="scale"><draw:text-box><text:p text:style-name="P3">Attachment</text:p></draw:text-box><svg:title/><svg:desc/></draw:frame></text:span><text:span text:style-name="T4">Liham Kahilingan para sa Paggamit ng Tagapagsalin sa Opisina ng Tagausig ng<text:s/></text:span><text:span text:style-name="T5">○○○○</text:span><text:span text:style-name="T6"><text:s/></text:span><text:span text:style-name="T7">Pandistrito</text:span><text:span text:style-name="T8"><text:s text:c="2"/></text:span><text:span text:style-name="T9">Numero ng Kaso</text:span><text:span text:style-name="T10">：○○<text:s/></text:span><text:span text:style-name="T11">Taon</text:span><text:span text:style-name="T12"><text:s/></text:span><text:span text:style-name="T13">○○</text:span><text:span text:style-name="T14">Zi #</text:span><text:span text:style-name="T15">○○</text:span></text:p>
      <text:p text:style-name="P16"><text:span text:style-name="T17">Dibisyon</text:span><text:span text:style-name="T18">：○</text:span></text:p>
      <text:p text:style-name="P19"/>
      <text:p text:style-name="P20"><text:span text:style-name="T21">Ako ay<text:s/></text:span><text:span text:style-name="T22">□</text:span><text:span text:style-name="T23"><text:s/></text:span><text:span text:style-name="T24">bingi at bobo</text:span><text:span text:style-name="T25"><text:s/></text:span></text:p>
      <text:p text:style-name="P26"><text:span text:style-name="T27"><text:tab/></text:span><text:span text:style-name="T28">□<text:s/></text:span><text:span text:style-name="T29">Katutubong tao</text:span><text:span text:style-name="T30">（</text:span><text:span text:style-name="T31">tribo</text:span><text:span text:style-name="T32">：</text:span><text:span text:style-name="T33">_____________</text:span><text:span text:style-name="T34">__）</text:span></text:p>
      <text:p text:style-name="P35"><text:span text:style-name="T36"><text:tab/></text:span><text:span text:style-name="T37">□<text:s/></text:span><text:span text:style-name="T38">Dayuhan</text:span><text:span text:style-name="T39">（</text:span><text:span text:style-name="T40">Nasyonalidad</text:span><text:span text:style-name="T41">：</text:span><text:span text:style-name="T42">_________</text:span><text:span text:style-name="T43">____）</text:span></text:p>
      <text:p text:style-name="P44"><text:span text:style-name="T45"><text:tab/></text:span><text:span text:style-name="T46">□<text:s/></text:span><text:span text:style-name="T47">Iba pa</text:span><text:span text:style-name="T48">：_____________</text:span><text:span text:style-name="T49">______</text:span><text:span text:style-name="T50">__________</text:span></text:p>
      <text:p text:style-name="P51"/>
      <text:p text:style-name="P52"><text:span text:style-name="T53">,<text:s/></text:span><text:span text:style-name="T54">a</text:span><text:span text:style-name="T55">t hindi ako nakakaintindi ng<text:s/></text:span><text:span text:style-name="T56">Mandarin Chinese o</text:span><text:span text:style-name="T57"><text:s/>hindi ko matatas na maipahiwatig ang sarili sa<text:s/></text:span><text:span text:style-name="T58">Mandarin Chinese.<text:s/></text:span><text:span text:style-name="T59">Kung kaya’t aking hinihiling ang paggamit ng<text:s/></text:span><text:span text:style-name="T60">○○</text:span><text:span text:style-name="T61"><text:s/></text:span><text:span text:style-name="T62">tagapagsalin</text:span><text:span text:style-name="T63">.</text:span></text:p>
      <text:p text:style-name="P64"/>
      <text:p text:style-name="P65"><text:span text:style-name="T66">Ito ay ginawa para sa</text:span></text:p>
      <text:p text:style-name="P67">Opisina ng Tagausig ng<text:s/>○○○○Pangdistrito</text:p>
      <text:p text:style-name="P68"/>
      <text:p text:style-name="P69"><text:span text:style-name="T70">※</text:span><text:span text:style-name="T71">Mga a</text:span><text:span text:style-name="T72">ttachment</text:span><text:span text:style-name="T73"><text:s/>at bilang ng kopya</text:span><text:span text:style-name="T74"><text:s/>(</text:span><text:span text:style-name="T75">itsek ayon sa mga dahilan ng iyong kahilingan para sa tagapagsalin</text:span><text:span text:style-name="T76">.)</text:span><text:span text:style-name="T77"><text:s/></text:span></text:p>
      <text:p text:style-name="P78"><text:span text:style-name="T79">□</text:span><text:span text:style-name="T80">○</text:span><text:span text:style-name="T81"><text:s/></text:span><text:span text:style-name="T82">katulad na kopya ng Sertipiko ng Rehistrasyon ng Tahanan (</text:span><text:span text:style-name="T83">Household Registration Certificate</text:span><text:span text:style-name="T84">)</text:span><text:span text:style-name="T85"><text:s/></text:span></text:p>
      <text:p text:style-name="P86"><text:span text:style-name="T87">□○</text:span><text:span text:style-name="T88"><text:s/></text:span><text:span text:style-name="T89">mga<text:s/></text:span><text:span text:style-name="T90">katulad na kopya ng Sertipiko ng Dayuhang Pagkaresidente (</text:span><text:span text:style-name="T91">Alien Resident Certificate</text:span><text:span text:style-name="T92">)</text:span></text:p>
      <text:p text:style-name="P93"><text:span text:style-name="T94">□○</text:span><text:span text:style-name="T95"><text:s/></text:span><text:span text:style-name="T96">mga k</text:span><text:span text:style-name="T97">atulad<text:s/></text:span><text:span text:style-name="T98">na kopya ng Gabay na Aklat ng May Kapansanan (</text:span><text:span text:style-name="T99">Handbook for the Disable</text:span><text:span text:style-name="T100">)</text:span></text:p>
      <text:p text:style-name="P101"><text:span text:style-name="T102">□<text:s/></text:span><text:span text:style-name="T103">mga katulad na kopya ng Pasaporte</text:span></text:p>
      <text:p text:style-name="P104"><text:span text:style-name="T105">□<text:s/></text:span><text:span text:style-name="T106">Iba pa</text:span><text:span text:style-name="T107">：</text:span><text:span text:style-name="T108">_________________</text:span></text:p>
      <text:p text:style-name="P109"/>
      <text:p text:style-name="P110"/>
      <text:p text:style-name="P111"><text:span text:style-name="T112">Aplikante</text:span><text:span text:style-name="T113">：</text:span><text:span text:style-name="T114"><text:tab/></text:span><text:span text:style-name="T115">（</text:span><text:span text:style-name="T116">Lagda at Tatak</text:span><text:span text:style-name="T117">）</text:span></text:p>
      <text:p text:style-name="P118"><text:span text:style-name="T119">Numero ng Nasyonal na<text:s/></text:span><text:span text:style-name="T120">Identi</text:span><text:span text:style-name="T121">pikasyong</text:span><text:span text:style-name="T122"><text:s/></text:span><text:span text:style-name="T123">K</text:span><text:span text:style-name="T124">ard (ARC o<text:s/></text:span><text:span text:style-name="T125">Numero ng Pasaporte</text:span><text:span text:style-name="T126">)</text:span><text:span text:style-name="T127">：</text:span></text:p>
      <text:p text:style-name="P128"/>
      <text:p text:style-name="P129"><text:span text:style-name="T130">Address ng<text:s/></text:span><text:span text:style-name="T131">Tirahan</text:span><text:span text:style-name="T132">:</text:span><text:span text:style-name="T133"><text:s/></text:span></text:p>
      <text:p text:style-name="P134"><text:span text:style-name="T135">Matatawagang Numero ng Telepono</text:span><text:span text:style-name="T136">:</text:span><text:span text:style-name="T137"><text:s/></text:span></text:p>
      <text:p text:style-name="P138"/>
      <text:p text:style-name="P139"/>
      <text:p text:style-name="P140"><text:span text:style-name="T141">Petsa</text:span><text:span text:style-name="T142">: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樊家妍</meta:initial-creator>
    <dc:creator>潘堂萍</dc:creator>
    <meta:creation-date>2018-08-07T08:35:00Z</meta:creation-date>
    <dc:date>2018-08-07T08:35:00Z</dc:date>
    <meta:template xlink:href="Normal.dotm" xlink:type="simple"/>
    <meta:editing-cycles>2</meta:editing-cycles>
    <meta:editing-duration>PT0S</meta:editing-duration>
    <meta:document-statistic meta:page-count="2" meta:paragraph-count="2" meta:word-count="170" meta:character-count="1140" meta:row-count="8" meta:non-whitespace-character-count="972"/>
  </office:meta>
</office:document-meta>
</file>