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="Tahoma" style:font-name-complex="Tahoma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Angsana New" style:font-name-complex="Angsana New" fo:font-size="14pt" style:font-size-asian="14pt" style:font-size-complex="14pt"/>
    </style:style>
    <style:style style:name="T4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5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6" style:parent-style-name="預設段落字型" style:family="text">
      <style:text-properties style:font-name="Tahoma" style:font-name-complex="Angsana New" fo:font-size="14pt" style:font-size-asian="14pt" style:font-size-complex="14pt" style:script-type="complex" style:language-complex="th" style:country-complex="TH"/>
    </style:style>
    <style:style style:name="T7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8" style:parent-style-name="預設段落字型" style:family="text">
      <style:text-properties style:font-name="Tahoma" style:font-name-complex="Angsana New" fo:font-size="14pt" style:font-size-asian="14pt" style:font-size-complex="14pt" style:script-type="complex" style:language-complex="th" style:country-complex="TH"/>
    </style:style>
    <style:style style:name="T9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P10" style:parent-style-name="內文" style:family="paragraph">
      <style:paragraph-properties fo:line-height="0.3472in" fo:margin-left="0.3305in" fo:text-indent="-0.3305in">
        <style:tab-stops/>
      </style:paragraph-properties>
    </style:style>
    <style:style style:name="T11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12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13" style:parent-style-name="預設段落字型" style:family="text">
      <style:text-properties style:font-name="Angsana New" style:font-name-complex="Angsana New" fo:font-size="14pt" style:font-size-asian="14pt" style:font-size-complex="14pt"/>
    </style:style>
    <style:style style:name="T14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15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16" style:parent-style-name="預設段落字型" style:family="text">
      <style:text-properties style:font-name="Angsana New" style:font-name-complex="Angsana New" fo:font-size="14pt" style:font-size-asian="14pt" style:font-size-complex="14pt"/>
    </style:style>
    <style:style style:name="T17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18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19" style:parent-style-name="預設段落字型" style:family="text">
      <style:text-properties style:font-name="Angsana New" style:font-name-complex="Angsana New" fo:font-size="14pt" style:font-size-asian="14pt" style:font-size-complex="14pt"/>
    </style:style>
    <style:style style:name="T20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21" style:parent-style-name="預設段落字型" style:family="text">
      <style:text-properties style:font-name="Tahoma" style:font-name-complex="Angsana New" fo:font-size="14pt" style:font-size-asian="14pt" style:font-size-complex="14pt" style:script-type="complex" style:language-complex="th" style:country-complex="TH"/>
    </style:style>
    <style:style style:name="T22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23" style:parent-style-name="預設段落字型" style:family="text">
      <style:text-properties style:font-name="Angsana New" style:font-name-complex="Angsana New" fo:font-size="14pt" style:font-size-asian="14pt" style:font-size-complex="14pt"/>
    </style:style>
    <style:style style:name="T24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25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26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27" style:parent-style-name="預設段落字型" style:family="text">
      <style:text-properties style:font-name="Angsana New" style:font-name-complex="Angsana New" fo:font-size="14pt" style:font-size-asian="14pt" style:font-size-complex="14pt"/>
    </style:style>
    <style:style style:name="T28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29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30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31" style:parent-style-name="預設段落字型" style:family="text">
      <style:text-properties style:font-name="Angsana New" style:font-name-complex="Angsana New" fo:font-size="14pt" style:font-size-asian="14pt" style:font-size-complex="14pt"/>
    </style:style>
    <style:style style:name="T32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33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34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35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36" style:parent-style-name="預設段落字型" style:family="text">
      <style:text-properties style:font-name="Angsana New" style:font-name-complex="Angsana New" fo:font-size="14pt" style:font-size-asian="14pt" style:font-size-complex="14pt"/>
    </style:style>
    <style:style style:name="T37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38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39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40" style:parent-style-name="預設段落字型" style:family="text">
      <style:text-properties style:font-name="Angsana New" style:font-name-complex="Angsana New" fo:font-size="14pt" style:font-size-asian="14pt" style:font-size-complex="14pt"/>
    </style:style>
    <style:style style:name="T41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42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43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44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45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46" style:parent-style-name="預設段落字型" style:family="text">
      <style:text-properties style:font-name="Angsana New" style:font-name-complex="Angsana New" fo:font-size="14pt" style:font-size-asian="14pt" style:font-size-complex="14pt" style:script-type="complex" style:language-complex="th" style:country-complex="TH"/>
    </style:style>
    <style:style style:name="T47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48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49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P50" style:parent-style-name="內文" style:family="paragraph">
      <style:paragraph-properties fo:line-height="0.3472in" fo:margin-left="0.3305in" fo:text-indent="-0.3305in">
        <style:tab-stops/>
      </style:paragraph-properties>
    </style:style>
    <style:style style:name="T51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52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53" style:parent-style-name="預設段落字型" style:family="text">
      <style:text-properties style:font-name="Tahoma" style:font-name-complex="Angsana New" fo:font-size="14pt" style:font-size-asian="14pt" style:font-size-complex="14pt" style:script-type="complex" style:language-complex="th" style:country-complex="TH"/>
    </style:style>
    <style:style style:name="T54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55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56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57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58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59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P60" style:parent-style-name="內文" style:family="paragraph">
      <style:paragraph-properties fo:line-height="0.3472in" fo:margin-left="0.3305in" fo:text-indent="-0.3305in">
        <style:tab-stops/>
      </style:paragraph-properties>
    </style:style>
    <style:style style:name="T61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62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63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64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65" style:parent-style-name="預設段落字型" style:family="text">
      <style:text-properties style:font-name="Tahoma" style:font-name-complex="Angsana New" fo:font-size="14pt" style:font-size-asian="14pt" style:font-size-complex="14pt" style:script-type="complex" style:language-complex="th" style:country-complex="TH"/>
    </style:style>
    <style:style style:name="T66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67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68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P69" style:parent-style-name="內文" style:family="paragraph">
      <style:paragraph-properties fo:line-height="0.3472in" fo:margin-left="0.3298in" fo:text-indent="0.0097in">
        <style:tab-stops/>
      </style:paragraph-properties>
    </style:style>
    <style:style style:name="T70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71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72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73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P74" style:parent-style-name="內文" style:family="paragraph">
      <style:paragraph-properties fo:line-height="0.3472in" fo:margin-left="0.3298in" fo:text-indent="0.0097in">
        <style:tab-stops/>
      </style:paragraph-properties>
    </style:style>
    <style:style style:name="T75" style:parent-style-name="預設段落字型" style:family="text">
      <style:text-properties style:font-name="Tahoma" style:font-name-complex="Tahoma" fo:font-size="14pt" style:font-size-asian="14pt" style:font-size-complex="14pt" style:script-type="complex" style:language-complex="th" style:country-complex="TH"/>
    </style:style>
    <style:style style:name="T76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77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T78" style:parent-style-name="預設段落字型" style:family="text">
      <style:text-properties style:font-name="Tahoma" style:font-name-complex="Tahoma" fo:font-size="14pt" style:font-size-asian="14pt" style:font-size-complex="14pt"/>
    </style:style>
    <style:style style:name="P79" style:parent-style-name="內文" style:family="paragraph">
      <style:paragraph-properties fo:line-height="0.3472in"/>
      <style:text-properties style:font-name="Tahoma" style:font-name-complex="Tahoma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00</text:span><text:span text:style-name="T4"><text:s/></text:span><text:span text:style-name="T5">หนังสือแจ้ง</text:span><text:span text:style-name="T6">สิทธ์</text:span><text:span text:style-name="T7">การใช้ล่ามแปลภาษา</text:span><text:span text:style-name="T8">ของ</text:span><text:span text:style-name="T9">สำนักงานอัยการ</text:span></text:p>
      <text:p text:style-name="P10"><text:span text:style-name="T11">ก.</text:span><text:span text:style-name="T12"><text:tab/>มาตรา<text:s/></text:span><text:span text:style-name="T13">98</text:span><text:span text:style-name="T14"><text:s/>แห่งพระราชบัญญัติระบบกฎหมายศาล<text:s/></text:span><text:span text:style-name="T15">(</text:span><text:span text:style-name="T16">Organic Act of Court)</text:span><text:span text:style-name="T17"><text:s/></text:span><text:span text:style-name="T18">กำหนดว่า<text:s/></text:span><text:span text:style-name="T19">“</text:span><text:span text:style-name="T20">ในกรณีที่คู่ความ พยาน<text:s/></text:span><text:span text:style-name="T21">พยานผู้ชำนาญการ</text:span><text:span text:style-name="T22">หรือผู้ที่เกี่ยวข้องอื่นๆ ไม่พูดภาษาจีนกลาง ให้สามารถใช้ล่ามแปลภาษาได้ รวมทั้งในกรณีที่บุคคลดังกล่าวข้างต้นหูหนวก ให้สามารถใช้ล่ามแปลภาษาได้เช่นกัน</text:span><text:span text:style-name="T23">”</text:span><text:span text:style-name="T24"><text:s/></text:span><text:span text:style-name="T25">ตามมาตรา</text:span><text:span text:style-name="T26"><text:s/></text:span><text:span text:style-name="T27">99</text:span><text:span text:style-name="T28"><text:s/></text:span><text:span text:style-name="T29">แห่งประมวลกฎหมายวิธีพิจารณาความอาญา</text:span><text:span text:style-name="T30"><text:s/>(</text:span><text:span text:style-name="T31">Code of Criminal Procedure) “</text:span><text:span text:style-name="T32">ในกรณีที่ผู้ถูกกล่าวหาหูหนวกหรือเป็นใบ้ หรือไม่คุ้นเคยกับภาษา สามารถใช้ล่ามแปลภาษาได้ ผู้ถูกกล่าวหาดังกล่าวอาจได้รับการไต่สวนเป็นลายลักษณ์อักษรหรืออาจถูกสั่งให้แถลงถ้อยคำโดยการเขียนได้</text:span><text:span text:style-name="T33">”<text:s/></text:span><text:span text:style-name="T34">เพื่อเป็นการคุ้มครองสิทธิในการดำเนินคดีของผู้ที่หูหนวกและเป็นใบ้รวมทั้งผู้ที่ไม่พูดภาษาจีนกลาง เมื่อตัวแทนของอัยการดำเนินคดีอาญาและใช้ล่ามแปลภาษา ให้ดำเนินการตามข้อ</text:span><text:span text:style-name="T35"><text:s/></text:span><text:span text:style-name="T36">3</text:span><text:span text:style-name="T37"><text:s/></text:span><text:span text:style-name="T38">ของข้อพึงระวัง<text:s/></text:span><text:span text:style-name="T39">(</text:span><text:span text:style-name="T40">Point 3 of Items of Attention)<text:s/></text:span><text:span text:style-name="T41">ซึ่งกำหนดไว้ว่า<text:s/></text:span><text:span text:style-name="T42">“</text:span><text:span text:style-name="T43">เมื่ออัยการดำเนินคดีอาญา อัยการควรทำความเข้าใจและสอบถามคู่ความหรือผู้ที่เกี่ยวข้องว่าต้องการใช้ล่ามแปลภาษาหรือไม่และควรคัดเลือกล่ามให้เหมาะสมตามความจำเป็นของแต่ละคดี ทั้งนี้ เพื่อให้เข้าใจถึงความต้องการในการใช้ล่ามแปลภาษาของคู่ความหรือผู้ที่เกี่ยวข้อง ควรใช้ข้อความตามแนบหรือหนังสือร้องขอการใช้ล่ามแปลภาษา<text:s/></text:span><text:span text:style-name="T44">(</text:span><text:span text:style-name="T45">ตามแนบ</text:span><text:span text:style-name="T46">)</text:span><text:span text:style-name="T47"><text:s/>เพื่อเป็นการแจ้งให้คู่ความหรือผู้ที่เกี่ยวข้องทราบถึงการจัดเตรียมล่ามแ</text:span><text:soft-page-break/><text:span text:style-name="T48">ปลภาษาเมื่อเรียกตัวหรือแจ้งข้อมูลให้คู่ความหรือผู้ที่เกี่ยวข้องทราบ</text:span><text:span text:style-name="T49">”</text:span></text:p>
      <text:p text:style-name="P50"><text:span text:style-name="T51">ข.</text:span><text:span text:style-name="T52"><text:tab/>หากท่านเป็นจำเลย/คู่ความ/ผู้บอกกล่าว/พยาน/</text:span><text:span text:style-name="T53">พยานผู้ชำนาญการ</text:span><text:span text:style-name="T54">/หรือผู้ที่เกี่ยวข้องอื่น</text:span><text:span text:style-name="T55">ๆ ในคดีอาญา และท่านหูหนวกและเป็นใบ้ เป็นคนพื้นเมือง เป็นคนต่างชาติ หรือไม่รู้ภาษาจีนกลางเนื่องจากสาเหตุอื่นใด หรือไม่สามารถแสดงออกโดยใช้คำพูดเป็นภาษาจีนกลางได้อย่างคล่องแคล่ว ท่านจะต้องกรอกรายละเอียดใน<text:s/></text:span><text:span text:style-name="T56">“</text:span><text:span text:style-name="T57">หนังสือร้องขอการใช้ล่ามแปลภาษา</text:span><text:span text:style-name="T58">”<text:s/></text:span><text:span text:style-name="T59">ตามแนบพร้อมแนบเอกสารพิสูจน์ที่เพียงพอและส่งไปยังสำนักงานอัยการเพื่อแต่งตั้งล่ามแปลภาษาสำหรับภาษาที่ท่านต้องการ</text:span></text:p>
      <text:p text:style-name="P60"><text:span text:style-name="T61">ค.</text:span><text:span text:style-name="T62"><text:tab/>หากท่านต้องการแบบฟอร์ม<text:s/></text:span><text:span text:style-name="T63">“</text:span><text:span text:style-name="T64">หนังสือแจ้ง</text:span><text:span text:style-name="T65">สิทธ์</text:span><text:span text:style-name="T66">การใช้ล่ามแปลภาษา</text:span><text:span text:style-name="T67">”<text:s/></text:span><text:span text:style-name="T68">กรุณาติดต่อศูนย์บริการร่วมในระบบซิงเกิลวินโดว์ และโต๊ะติดต่อที่ท่านได้รายงานตัวสำหรับคดีของท่านที่ศาล<text:s/></text:span></text:p>
      <text:p text:style-name="P69"><text:span text:style-name="T70">ที่อยู่ของสำนักงานอัยการ:<text:s/></text:span><text:span text:style-name="T71">___</text:span><text:span text:style-name="T72">___________________</text:span><text:span text:style-name="T73"><text:s/></text:span></text:p>
      <text:p text:style-name="P74"><text:span text:style-name="T75">หมายเลขโทรศัพท์ของศูนย์บริการร่วมในระบบซิงเกิลวินโดว์:<text:s/></text:span><text:span text:style-name="T76">__________</text:span><text:span text:style-name="T77">_____</text:span><text:span text:style-name="T78"><text:s/>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檢署處分書教示文字：</dc:title>
    <dc:subject/>
    <meta:initial-creator>MOJ</meta:initial-creator>
    <dc:creator>潘堂萍</dc:creator>
    <meta:creation-date>2018-08-07T08:54:00Z</meta:creation-date>
    <dc:date>2018-08-07T08:54:00Z</dc:date>
    <meta:print-date>2014-05-13T06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6" meta:character-count="1982" meta:row-count="14" meta:non-whitespace-character-count="1689"/>
  </office:meta>
</office:document-meta>
</file>