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3472in" fo:text-indent="4.25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灣屏東地方</text:span><text:span text:style-name="T3">檢察署使用通譯聲請書</text:span><text:span text:style-name="T4"><text:s text:c="2"/></text:span><text:span text:style-name="T5"><text:s/></text:span><text:span text:style-name="T6">案</text:span><text:span text:style-name="T7">號：</text:span><text:span text:style-name="T8">○○</text:span><text:span text:style-name="T9">年度</text:span><text:span text:style-name="T10">○○</text:span><text:span text:style-name="T11">字第</text:span><text:span text:style-name="T12">○○</text:span><text:span text:style-name="T13">號</text:span></text:p>
      <text:p text:style-name="P14"><text:span text:style-name="T15"><draw:frame draw:z-index="251657728" draw:id="id0" draw:style-name="a0" draw:name="Text Box 2" text:anchor-type="paragraph" svg:x="-0.375in" svg:y="-0.97222in" svg:width="0.625in" svg:height="0.375in" style:rel-width="scale" style:rel-height="scale"><draw:text-box><text:p text:style-name="P16">附件</text:p></draw:text-box><svg:title/><svg:desc/></draw:frame></text:span><text:span text:style-name="T17">股別：</text:span><text:span text:style-name="T18">○</text:span></text:p>
      <text:p text:style-name="P19"/>
      <text:p text:style-name="P20">本人○○○因係<text:s text:c="2"/>□<text:s/>聾啞人</text:p>
      <text:p text:style-name="P21">□<text:s/>原住民（族別：____________________）<text:s text:c="5"/></text:p>
      <text:p text:style-name="P22"><text:s text:c="19"/>□<text:s/>外國人（國籍：____________________）</text:p>
      <text:p text:style-name="P23"><text:s text:c="19"/>□<text:s/>其他原因：_________________________</text:p>
      <text:p text:style-name="P24"/>
      <text:p text:style-name="P25">而有不通曉國語或無法以國語順暢表達意見之情形，爰具狀聲請選任○○語通譯。</text:p>
      <text:p text:style-name="P26"/>
      <text:p text:style-name="P27">此致</text:p>
      <text:p text:style-name="P28"><text:span text:style-name="T29">臺灣屏東地方</text:span><text:span text:style-name="T30">檢察署</text:span><text:span text:style-name="T31"><text:s text:c="2"/></text:span><text:span text:style-name="T32">公鑒</text:span></text:p>
      <text:p text:style-name="P33"/>
      <text:p text:style-name="P34">※附件及份數（依聲請原因勾選）<text:s text:c="2"/></text:p>
      <text:p text:style-name="P35">□<text:s/>戶籍謄本影本○件<text:s text:c="7"/>□<text:s/>中華民國居留證影本○件</text:p>
      <text:p text:style-name="P36">□<text:s/>身心障礙手冊影本○件<text:s text:c="3"/>□<text:s/>護照影本○件</text:p>
      <text:p text:style-name="P37"><text:span text:style-name="T38">□<text:s/></text:span><text:span text:style-name="T39">其他：</text:span><text:span text:style-name="T40">_________________</text:span></text:p>
      <text:p text:style-name="P41"/>
      <text:p text:style-name="P42"/>
      <text:p text:style-name="P43">聲請人：<text:s text:c="18"/>（簽名蓋章）</text:p>
      <text:p text:style-name="P44"><text:s text:c="17"/>身分證統一編號（居留證或護照號碼）：</text:p>
      <text:p text:style-name="P45">住居所：</text:p>
      <text:p text:style-name="P46">聯絡電話：</text:p>
      <text:p text:style-name="P47"><text:s text:c="17"/></text:p>
      <text:p text:style-name="P48"/>
      <text:p text:style-name="P49">中<text:s text:c="5"/>華<text:s text:c="5"/>民<text:s text:c="5"/>國<text:s text:c="7"/>年<text:s text:c="7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樊家妍</meta:initial-creator>
    <dc:creator>潘堂萍</dc:creator>
    <meta:creation-date>2015-06-30T08:49:00Z</meta:creation-date>
    <dc:date>2018-06-20T02:53:00Z</dc:date>
    <meta:template xlink:href="Normal.dotm" xlink:type="simple"/>
    <meta:editing-cycles>4</meta:editing-cycles>
    <meta:editing-duration>PT120S</meta:editing-duration>
    <meta:document-statistic meta:page-count="1" meta:paragraph-count="1" meta:word-count="72" meta:character-count="488" meta:row-count="3" meta:non-whitespace-character-count="417"/>
  </office:meta>
</office:document-meta>
</file>