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8944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325in" style:use-optimal-column-width="false"/>
    </style:style>
    <style:style style:name="Table2" style:family="table">
      <style:table-properties style:width="6.9694in" fo:margin-left="0in" table:align="left"/>
    </style:style>
    <style:style style:name="TableRow12" style:family="table-row">
      <style:table-row-properties style:min-row-height="0.452in" style:use-optimal-row-height="false"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666in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097in"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7" style:family="table-row">
      <style:table-row-properties style:min-row-height="0.6354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694in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margin-top="0.0694in" fo:margin-bottom="0.0694in" fo:line-height="0.2222in"/>
      <style:text-properties style:font-name="標楷體" style:font-name-asian="標楷體" style:font-size-complex="12pt"/>
    </style:style>
    <style:style style:name="TableRow33" style:family="table-row">
      <style:table-row-properties style:min-row-height="0.4715in" style:use-optimal-row-height="false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666in" style:line-height-at-least="0in" fo:text-indent="0.1666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666in" style:line-height-at-least="0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top="0.1666in" style:line-height-at-least="0in"/>
      <style:text-properties style:font-name="標楷體" style:font-name-asian="標楷體"/>
    </style:style>
    <style:style style:name="TableRow50" style:family="table-row">
      <style:table-row-properties style:min-row-height="0.494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TableRow59" style:family="table-row">
      <style:table-row-properties style:min-row-height="0.4993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1.872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3" style:family="table-row">
      <style:table-row-properties style:min-row-height="0.8055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8" style:family="table-row">
      <style:table-row-properties style:min-row-height="0.626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3" style:family="table-row">
      <style:table-row-properties style:min-row-height="0.6416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margin-top="0.125in" fo:margin-bottom="0.125in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olumn91" style:family="table-column">
      <style:table-column-properties style:column-width="0.8541in" style:use-optimal-column-width="false"/>
    </style:style>
    <style:style style:name="TableColumn92" style:family="table-column">
      <style:table-column-properties style:column-width="1.5833in" style:use-optimal-column-width="false"/>
    </style:style>
    <style:style style:name="TableColumn93" style:family="table-column">
      <style:table-column-properties style:column-width="0.75in" style:use-optimal-column-width="false"/>
    </style:style>
    <style:style style:name="TableColumn94" style:family="table-column">
      <style:table-column-properties style:column-width="1.3333in" style:use-optimal-column-width="false"/>
    </style:style>
    <style:style style:name="TableColumn95" style:family="table-column">
      <style:table-column-properties style:column-width="1in" style:use-optimal-column-width="false"/>
    </style:style>
    <style:style style:name="TableColumn96" style:family="table-column">
      <style:table-column-properties style:column-width="1.4486in" style:use-optimal-column-width="false"/>
    </style:style>
    <style:style style:name="Table90" style:family="table">
      <style:table-properties style:width="6.9694in" fo:margin-left="0in" table:align="left"/>
    </style:style>
    <style:style style:name="TableRow97" style:family="table-row">
      <style:table-row-properties style:min-row-height="0.5979in" style:use-optimal-row-height="false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 fo:margin-left="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8902in" style:use-optimal-row-height="fals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P116" style:parent-style-name="內文" style:family="paragraph">
      <style:paragraph-properties style:line-height-at-least="0in" fo:text-indent="0.0833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 fo:margin-top="0.125in" style:line-height-at-least="0in"/>
    </style:style>
    <style:style style:name="T121" style:parent-style-name="預設段落字型" style:family="text">
      <style:text-properties style:font-name="Times New Roman" style:font-name-asian="標楷體" fo:font-weight="bold" style:font-weight-asian="bold"/>
    </style:style>
    <style:style style:name="T122" style:parent-style-name="預設段落字型" style:family="text">
      <style:text-properties style:font-name="Times New Roman" style:font-name-asian="標楷體" fo:font-weight="bold" style:font-weight-asian="bold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幸福向日葵～屏東司法保護關懷據點轉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轉介單位</text:p>
          </table:table-cell>
          <table:table-cell table:style-name="TableCell15" table:number-columns-spanned="8">
            <text:p text:style-name="P16"><text:span text:style-name="T17">屏東地檢署委由「單位名稱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受理單位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  <table:table-cell table:style-name="TableCell23">
            <text:p text:style-name="P24">電話及傳真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轉介項目</text:p>
          </table:table-cell>
          <table:table-cell table:style-name="TableCell30" table:number-columns-spanned="8">
            <text:p text:style-name="P31">□法律扶助<text:s text:c="2"/>□戒癮資源<text:s text:c="2"/>□就業輔導<text:s text:c="2"/>□就學輔導<text:s text:c="2"/>□更生保護<text:s text:c="2"/>□被害保護</text:p>
            <text:p text:style-name="P32">□家庭輔導<text:s text:c="2"/>□婚姻輔導<text:s text:c="2"/>□社會福利或經濟扶助<text:s text:c="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  <table:table-cell table:style-name="TableCell42">
            <text:p text:style-name="P43">身分證字號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生日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戶籍地址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>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居住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案情簡述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轉介理由</text:p>
          </table:table-cell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處遇建議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9">
            <text:p text:style-name="P85">主管核閱：<text:s text:c="24"/>填表人：<text:s text:c="19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/>
      <text:p text:style-name="P87"><text:span text:style-name="T88">- - - - - - - - - - - - - - - - - - - - - - - - - - - - - - - -<text:s/></text:span><text:span text:style-name="T89">屏東司法保護關懷據點轉介回覆單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受理單位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受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電話及傳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處理結果</text:span></text:p>
          </table:table-cell>
          <table:table-cell table:style-name="TableCell114" table:number-columns-spanned="5">
            <text:p text:style-name="P115">□接受轉介</text:p>
            <text:p text:style-name="P116"><text:span text:style-name="T117">□</text:span><text:span text:style-name="T118">不接受轉介，說明：</text:span><text:span text:style-name="T119"><text:s text:c="3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><text:span text:style-name="T121">請於</text:span><text:span text:style-name="T122"><text:s/></text:span><text:span text:style-name="T123"><text:s text:c="4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前回覆，謝謝</text:span><text:span text:style-name="T129">! <text:s/></text:span><text:span text:style-name="T130"><text:s text:c="4"/></text:span><text:span text:style-name="T131">（</text:span><text:span text:style-name="T132">Tel:</text:span><text:span text:style-name="T133"><text:s/>08- <text:s text:c="8"/></text:span><text:span text:style-name="T134"><text:s/></text:span><text:span text:style-name="T135">、</text:span><text:span text:style-name="T136">Fax : 08- <text:s text:c="10"/></text:span><text:span text:style-name="T13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 (W1)" svg:font-family="CG Times (W1)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 (W1)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勵馨社會福利事業基金會個案轉介表</dc:title>
    <meta:initial-creator>x</meta:initial-creator>
    <dc:creator>admin</dc:creator>
    <meta:creation-date>2015-12-25T09:03:00Z</meta:creation-date>
    <dc:date>2016-03-28T03:31:00Z</dc:date>
    <meta:print-date>2011-07-15T02:3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