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1666in"/>
        <style:text-properties style:font-name="細明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5215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0.0798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0.9145in" style:use-optimal-column-width="false"/>
    </style:style>
    <style:style style:name="TableColumn13" style:family="table-column">
      <style:table-column-properties style:column-width="0.046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409in" style:use-optimal-column-width="false"/>
    </style:style>
    <style:style style:name="TableColumn17" style:family="table-column">
      <style:table-column-properties style:column-width="1.334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4" style:family="table">
      <style:table-properties style:width="7.5in" fo:margin-left="-0.1055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line-height="0.2777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line-height="0.2777in" fo:margin-left="0.4513in" fo:text-indent="-0.4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text-scale="90%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text-scale="90%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text-scale="90%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 fo:text-align="justify" fo:line-height="0.2777in" fo:margin-left="0.875in" fo:text-indent="-0.5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94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777in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color="#FF0000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83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75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513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513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101" style:family="table-column">
      <style:table-column-properties style:column-width="0.4541in" style:use-optimal-column-width="false"/>
    </style:style>
    <style:style style:name="TableColumn102" style:family="table-column">
      <style:table-column-properties style:column-width="7.1902in" style:use-optimal-column-width="false"/>
    </style:style>
    <style:style style:name="Table100" style:family="table">
      <style:table-properties style:width="7.6444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22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298in" style:use-optimal-row-height="false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P164" style:parent-style-name="內文" style:family="paragraph">
      <style:paragraph-properties fo:line-height="0.1666in"/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ableRow180" style:family="table-row">
      <style:table-row-properties style:min-row-height="0.1034in" style:use-optimal-row-height="false" fo:keep-together="always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1" style:family="table-row">
      <style:table-row-properties style:min-row-height="0.1555in" style:use-optimal-row-height="false" fo:keep-together="always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3" style:family="table-row">
      <style:table-row-properties style:min-row-height="0.0972in" style:use-optimal-row-height="false" fo:keep-together="always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Row213" style:family="table-row">
      <style:table-row-properties style:min-row-height="0.0868in" style:use-optimal-row-height="false" fo:keep-together="always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min-row-height="0.6104in" style:use-optimal-row-height="false" fo:keep-together="always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-asian="標楷體" fo:letter-spacing="-0.0111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ableRow234" style:family="table-row">
      <style:table-row-properties style:min-row-height="0.9173in" style:use-optimal-row-height="false" fo:keep-together="always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P24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245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246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TableRow247" style:family="table-row">
      <style:table-row-properties style:min-row-height="0.0486in" style:use-optimal-row-height="false" fo:keep-together="always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TableRow255" style:family="table-row">
      <style:table-row-properties style:min-row-height="3.3576in" style:use-optimal-row-height="false" fo:keep-together="always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-0.0048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HTML預設格式" style:family="paragraph">
      <style:paragraph-properties fo:line-height="0.1666in" fo:margin-left="-0.0118in">
        <style:tab-stops>
          <style:tab-stop style:type="left" style:position="1.284in"/>
          <style:tab-stop style:type="left" style:position="1.9201in"/>
          <style:tab-stop style:type="left" style:position="2.5562in"/>
          <style:tab-stop style:type="left" style:position="3.1923in"/>
          <style:tab-stop style:type="left" style:position="3.8284in"/>
          <style:tab-stop style:type="left" style:position="4.4645in"/>
          <style:tab-stop style:type="left" style:position="5.1006in"/>
          <style:tab-stop style:type="left" style:position="5.7368in"/>
          <style:tab-stop style:type="left" style:position="6.3729in"/>
          <style:tab-stop style:type="left" style:position="7.009in"/>
          <style:tab-stop style:type="left" style:position="7.6451in"/>
          <style:tab-stop style:type="left" style:position="8.2812in"/>
          <style:tab-stop style:type="left" style:position="8.9173in"/>
          <style:tab-stop style:type="left" style:position="9.5534in"/>
          <style:tab-stop style:type="left" style:position="10.1895in"/>
        </style:tab-stops>
      </style:paragraph-properties>
      <style:text-properties style:font-name="標楷體" style:font-name-asian="標楷體" fo:font-size="12pt" style:font-size-asian="12pt"/>
    </style:style>
    <style:style style:name="P261" style:parent-style-name="HTML預設格式" style:family="paragraph">
      <style:paragraph-properties fo:line-height="0.1666in" fo:margin-left="-0.0118in">
        <style:tab-stops>
          <style:tab-stop style:type="left" style:position="1.284in"/>
          <style:tab-stop style:type="left" style:position="1.9201in"/>
          <style:tab-stop style:type="left" style:position="2.5562in"/>
          <style:tab-stop style:type="left" style:position="3.1923in"/>
          <style:tab-stop style:type="left" style:position="3.8284in"/>
          <style:tab-stop style:type="left" style:position="4.4645in"/>
          <style:tab-stop style:type="left" style:position="5.1006in"/>
          <style:tab-stop style:type="left" style:position="5.7368in"/>
          <style:tab-stop style:type="left" style:position="6.3729in"/>
          <style:tab-stop style:type="left" style:position="7.009in"/>
          <style:tab-stop style:type="left" style:position="7.6451in"/>
          <style:tab-stop style:type="left" style:position="8.2812in"/>
          <style:tab-stop style:type="left" style:position="8.9173in"/>
          <style:tab-stop style:type="left" style:position="9.5534in"/>
          <style:tab-stop style:type="left" style:position="10.1895in"/>
        </style:tab-stops>
      </style:paragraph-properties>
      <style:text-properties style:font-name="標楷體" style:font-name-asian="標楷體" fo:font-size="12pt" style:font-size-asian="12pt"/>
    </style:style>
    <style:style style:name="P262" style:parent-style-name="HTML預設格式" style:family="paragraph">
      <style:paragraph-properties fo:line-height="0.2083in" fo:margin-left="-0.0118in">
        <style:tab-stops>
          <style:tab-stop style:type="left" style:position="1.284in"/>
          <style:tab-stop style:type="left" style:position="1.9201in"/>
          <style:tab-stop style:type="left" style:position="2.5562in"/>
          <style:tab-stop style:type="left" style:position="3.1923in"/>
          <style:tab-stop style:type="left" style:position="3.8284in"/>
          <style:tab-stop style:type="left" style:position="4.4645in"/>
          <style:tab-stop style:type="left" style:position="5.1006in"/>
          <style:tab-stop style:type="left" style:position="5.7368in"/>
          <style:tab-stop style:type="left" style:position="6.3729in"/>
          <style:tab-stop style:type="left" style:position="7.009in"/>
          <style:tab-stop style:type="left" style:position="7.6451in"/>
          <style:tab-stop style:type="left" style:position="8.2812in"/>
          <style:tab-stop style:type="left" style:position="8.9173in"/>
          <style:tab-stop style:type="left" style:position="9.5534in"/>
          <style:tab-stop style:type="left" style:position="10.1895in"/>
        </style:tab-stops>
      </style:paragraph-properties>
      <style:text-properties style:font-name="標楷體" style:font-name-asian="標楷體" fo:font-size="12pt" style:font-size-asian="12pt"/>
    </style:style>
    <style:style style:name="P263" style:parent-style-name="HTML預設格式" style:list-style-name="LFO3" style:family="paragraph">
      <style:paragraph-properties fo:line-height="0.2083in" fo:margin-left="0.1548in">
        <style:tab-stops>
          <style:tab-stop style:type="left" style:position="1.1173in"/>
          <style:tab-stop style:type="left" style:position="1.7534in"/>
          <style:tab-stop style:type="left" style:position="2.3895in"/>
          <style:tab-stop style:type="left" style:position="3.0256in"/>
          <style:tab-stop style:type="left" style:position="3.6618in"/>
          <style:tab-stop style:type="left" style:position="4.2979in"/>
          <style:tab-stop style:type="left" style:position="4.934in"/>
          <style:tab-stop style:type="left" style:position="5.5701in"/>
          <style:tab-stop style:type="left" style:position="6.2062in"/>
          <style:tab-stop style:type="left" style:position="6.8423in"/>
          <style:tab-stop style:type="left" style:position="7.4784in"/>
          <style:tab-stop style:type="left" style:position="8.1145in"/>
          <style:tab-stop style:type="left" style:position="8.7506in"/>
          <style:tab-stop style:type="left" style:position="9.3868in"/>
          <style:tab-stop style:type="left" style:position="10.022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P281" style:parent-style-name="HTML預設格式" style:list-style-name="LFO3" style:family="paragraph">
      <style:paragraph-properties fo:line-height="0.2083in" fo:margin-left="0.1548in">
        <style:tab-stops>
          <style:tab-stop style:type="left" style:position="1.1173in"/>
          <style:tab-stop style:type="left" style:position="1.7534in"/>
          <style:tab-stop style:type="left" style:position="2.3895in"/>
          <style:tab-stop style:type="left" style:position="3.0256in"/>
          <style:tab-stop style:type="left" style:position="3.6618in"/>
          <style:tab-stop style:type="left" style:position="4.2979in"/>
          <style:tab-stop style:type="left" style:position="4.934in"/>
          <style:tab-stop style:type="left" style:position="5.5701in"/>
          <style:tab-stop style:type="left" style:position="6.2062in"/>
          <style:tab-stop style:type="left" style:position="6.8423in"/>
          <style:tab-stop style:type="left" style:position="7.4784in"/>
          <style:tab-stop style:type="left" style:position="8.1145in"/>
          <style:tab-stop style:type="left" style:position="8.7506in"/>
          <style:tab-stop style:type="left" style:position="9.3868in"/>
          <style:tab-stop style:type="left" style:position="10.0229in"/>
        </style:tab-stops>
      </style:paragraph-properties>
      <style:text-properties style:font-name="標楷體" style:font-name-asian="標楷體" fo:font-size="12pt" style:font-size-asian="12pt"/>
    </style:style>
    <style:style style:name="P282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P294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P306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P318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P330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P342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P354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P368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P382" style:parent-style-name="HTML預設格式" style:list-style-name="LFO3" style:family="paragraph">
      <style:paragraph-properties fo:line-height="0.2083in" fo:margin-left="0.3215in">
        <style:tab-stops>
          <style:tab-stop style:type="left" style:position="0.9506in"/>
          <style:tab-stop style:type="left" style:position="1.5868in"/>
          <style:tab-stop style:type="left" style:position="2.2229in"/>
          <style:tab-stop style:type="left" style:position="2.859in"/>
          <style:tab-stop style:type="left" style:position="3.4951in"/>
          <style:tab-stop style:type="left" style:position="4.1312in"/>
          <style:tab-stop style:type="left" style:position="4.7673in"/>
          <style:tab-stop style:type="left" style:position="5.4034in"/>
          <style:tab-stop style:type="left" style:position="6.0395in"/>
          <style:tab-stop style:type="left" style:position="6.6756in"/>
          <style:tab-stop style:type="left" style:position="7.3118in"/>
          <style:tab-stop style:type="left" style:position="7.9479in"/>
          <style:tab-stop style:type="left" style:position="8.584in"/>
          <style:tab-stop style:type="left" style:position="9.2201in"/>
          <style:tab-stop style:type="left" style:position="9.8562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P397" style:parent-style-name="HTML預設格式" style:family="paragraph">
      <style:paragraph-properties fo:line-height="0.2083in" fo:margin-left="0.1548in">
        <style:tab-stops>
          <style:tab-stop style:type="left" style:position="1.1173in"/>
          <style:tab-stop style:type="left" style:position="1.7534in"/>
          <style:tab-stop style:type="left" style:position="2.3895in"/>
          <style:tab-stop style:type="left" style:position="3.0256in"/>
          <style:tab-stop style:type="left" style:position="3.6618in"/>
          <style:tab-stop style:type="left" style:position="4.2979in"/>
          <style:tab-stop style:type="left" style:position="4.934in"/>
          <style:tab-stop style:type="left" style:position="5.5701in"/>
          <style:tab-stop style:type="left" style:position="6.2062in"/>
          <style:tab-stop style:type="left" style:position="6.8423in"/>
          <style:tab-stop style:type="left" style:position="7.4784in"/>
          <style:tab-stop style:type="left" style:position="8.1145in"/>
          <style:tab-stop style:type="left" style:position="8.7506in"/>
          <style:tab-stop style:type="left" style:position="9.3868in"/>
          <style:tab-stop style:type="left" style:position="10.022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P409" style:parent-style-name="內文" style:family="paragraph">
      <style:paragraph-properties fo:line-height="0.2083in" fo:margin-left="0.15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1.6in" style:use-optimal-row-height="false" fo:keep-together="always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666699"/>
    </style:style>
    <style:style style:name="T442" style:parent-style-name="預設段落字型" style:family="text">
      <style:text-properties style:font-name="標楷體" style:font-name-asian="標楷體" fo:color="#666699"/>
    </style:style>
    <style:style style:name="P443" style:parent-style-name="內文" style:family="paragraph">
      <style:text-properties style:font-name="標楷體" style:font-name-asian="標楷體" fo:color="#C0C0C0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3.2333in" style:use-optimal-row-height="false" fo:keep-together="always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3333in" fo:text-indent="4.333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3333in" fo:text-indent="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paragraph-properties fo:text-indent="0.5in"/>
      <style:text-properties style:font-name="標楷體" style:font-name-asian="標楷體"/>
    </style:style>
    <style:style style:name="TableRow472" style:family="table-row">
      <style:table-row-properties style:min-row-height="0.3006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612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就業服務轉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個案類型</text:p>
            <text:p text:style-name="P22"/>
          </table:table-cell>
          <table:covered-table-cell/>
          <table:covered-table-cell/>
          <table:table-cell table:style-name="TableCell23" table:number-columns-spanned="11">
            <text:p text:style-name="P24">□1.獨力負擔家計者<text:s/>□2.年滿40歲至65歲者<text:s text:c="7"/>□3.身心障礙者</text:p>
            <text:p text:style-name="P25">□4.原住民<text:s text:c="9"/>□5.生活扶助戶有工作能力者<text:s text:c="3"/>□6.長期失業者</text:p>
            <text:p text:style-name="P26">□7.更生受保護人<text:s text:c="3"/>□8.二度就業婦女<text:s text:c="13"/>□9.特殊境遇婦女</text:p>
            <text:p text:style-name="P27">□10.家庭暴力及性侵害被害人</text:p>
            <text:p text:style-name="P28"><text:span text:style-name="T29">□11.</text:span><text:span text:style-name="T30">弱勢青少年（</text:span><text:span text:style-name="T31">15</text:span><text:span text:style-name="T32">歲以上</text:span><text:span text:style-name="T33">未滿</text:span><text:span text:style-name="T34">24</text:span><text:span text:style-name="T35">歲，未升學未就業、偏遠地區或高危機高關懷青</text:span><text:span text:style-name="T36"><text:s text:c="6"/></text:span><text:span text:style-name="T37">少年</text:span><text:span text:style-name="T38">）</text:span></text:p>
            <text:p text:style-name="P39"><text:span text:style-name="T40">□12.</text:span><text:span text:style-name="T41">經濟弱勢戶</text:span><text:span text:style-name="T42">(</text:span><text:span text:style-name="T43">含</text:span><text:span text:style-name="T44">1957</text:span><text:span text:style-name="T45">專線轉介者、高風險家庭個案</text:span><text:span text:style-name="T46">)</text:span></text:p>
            <text:p text:style-name="P47"><text:span text:style-name="T48">□13.</text:span><text:span text:style-name="T49">具合法工作權之外籍與大陸地區配偶</text:span></text:p>
            <text:p text:style-name="P50"><text:span text:style-name="T51">□14.</text:span><text:span text:style-name="T52">其他（</text:span><text:span text:style-name="T53">非上開對象，但經公立就服機構評估後，認定需要協助者，並請敘明原因。</text:span><text:span text:style-name="T54">）</text:span></text:p>
            <text:p text:style-name="P55"><text:span text:style-name="T56"><text:s/></text:span><text:span text:style-name="T57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4">
            <text:p text:style-name="P60">轉介單位</text:p>
          </table:table-cell>
          <table:covered-table-cell/>
          <table:covered-table-cell/>
          <table:table-cell table:style-name="TableCell61">
            <text:p text:style-name="P62">單位名稱</text:p>
          </table:table-cell>
          <table:table-cell table:style-name="TableCell63" table:number-columns-spanned="5">
            <text:p text:style-name="P64"><text:span text:style-name="T65">幸福向日葵</text:span><text:span text:style-name="T66">~</text:span><text:span text:style-name="T67">屏東司法保護關懷據點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單位屬性(按填表說明填)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聯絡人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轉介日期</text:p>
          </table:table-cell>
          <table:covered-table-cell/>
          <table:covered-table-cell/>
          <table:table-cell table:style-name="TableCell80" table:number-columns-spanned="2">
            <text:p text:style-name="P81">年<text:s text:c="4"/>月<text:s text:c="4"/>日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傳真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地址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 table:number-rows-spanned="2">
                  <text:p text:style-name="P105">轉介評估指標</text:p>
                </table:table-cell>
                <table:table-cell table:style-name="TableCell106">
                  <text:p text:style-name="P107"><text:span text:style-name="T108">下表所列</text:span><text:span text:style-name="T109">1-3</text:span><text:span text:style-name="T110">項為必要條件，</text:span><text:span text:style-name="T111">4-6</text:span><text:span text:style-name="T112">項為擇一條件，經評估個案符合前述者，始得轉介</text:span></text:p>
                </table:table-cell>
              </table:table-row>
              <table:table-row table:style-name="TableRow113">
                <table:covered-table-cell>
                  <text:p text:style-name="P114"/>
                </table:covered-table-cell>
                <table:table-cell table:style-name="TableCell115">
                  <text:p text:style-name="P116"><text:span text:style-name="T117">□</text:span><text:span text:style-name="T118">1.</text:span><text:span text:style-name="T119">個案同意轉介就業服務（含參加職業訓練、創業諮詢服務）。</text:span></text:p>
                  <text:p text:style-name="P120">□2.個案未有嚴重的生、心理受創問題而不適於就業（含參訓、創業）之情形。</text:p>
                  <text:p text:style-name="P121">□3.個案願意到各就業服務站辦理求職登記、接受就業諮詢服務。</text:p>
                  <text:p text:style-name="P122">□4.個案曾表示想要更換工作、找尋工作者或表示欲參與職業訓練、創業者。<text:s/></text:p>
                  <text:p text:style-name="P123">□5.個案有急迫的經濟壓力（未有經濟來源、需獨力扶養父母子女）。</text:p>
                  <text:p text:style-name="P124"><text:span text:style-name="T125">□6.</text:span><text:span text:style-name="T126">個案於最近一個月內，曾採取找工作的行動。</text:span></text:p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受轉介單位</text:p>
          </table:table-cell>
          <table:covered-table-cell/>
          <table:covered-table-cell/>
          <table:table-cell table:style-name="TableCell131" table:number-columns-spanned="2">
            <text:p text:style-name="P132">單位名稱</text:p>
          </table:table-cell>
          <table:covered-table-cell/>
          <table:table-cell table:style-name="TableCell133" table:number-columns-spanned="5">
            <text:p text:style-name="P134">高屏澎東區就業服務中心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連絡窗口:第三課業務督導</text:p>
            <text:p text:style-name="P137">電話:07-8210171分機331</text:p>
            <text:p text:style-name="P138">傳真:07-8127220 <text:s text:c="18"/></text:p>
            <text:p text:style-name="P139"><text:span text:style-name="T140">地址</text:span><text:span text:style-name="T141">:</text:span><text:span text:style-name="T142">高雄市前鎮區凱旋四路</text:span><text:span text:style-name="T143">105</text:span><text:span text:style-name="T144">號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11">
            <text:p text:style-name="P147"/>
            <text:p text:style-name="P148"/>
            <text:p text:style-name="P149">個</text:p>
            <text:p text:style-name="P150"/>
            <text:p text:style-name="P151"/>
            <text:p text:style-name="P152"/>
            <text:p text:style-name="P153"/>
            <text:p text:style-name="P154"/>
            <text:p text:style-name="P155">案</text:p>
            <text:p text:style-name="P156"/>
            <text:p text:style-name="P157"/>
            <text:p text:style-name="P158"/>
            <text:p text:style-name="P159"/>
            <text:p text:style-name="P160"/>
            <text:p text:style-name="P161">資</text:p>
            <text:p text:style-name="P162"/>
            <text:p text:style-name="P163"/>
            <text:p text:style-name="P164"/>
            <text:p text:style-name="P165"/>
            <text:p text:style-name="P166"/>
            <text:p text:style-name="P167">料</text:p>
          </table:table-cell>
          <table:table-cell table:style-name="TableCell168" table:number-columns-spanned="2">
            <text:p text:style-name="P169">姓名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性別</text:p>
          </table:table-cell>
          <table:table-cell table:style-name="TableCell174">
            <text:p text:style-name="P175">□男　□女</text:p>
          </table:table-cell>
          <table:table-cell table:style-name="TableCell176" table:number-columns-spanned="3">
            <text:p text:style-name="P177">生日</text:p>
          </table:table-cell>
          <table:covered-table-cell/>
          <table:covered-table-cell/>
          <table:table-cell table:style-name="TableCell178" table:number-columns-spanned="3">
            <text:p text:style-name="P179">年<text:s text:c="6"/>月<text:s text:c="6"/>日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身分證字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有效</text:p>
            <text:p text:style-name="P188">聯絡電話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聯絡地址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扶養親屬</text:p>
          </table:table-cell>
          <table:covered-table-cell/>
          <table:covered-table-cell/>
          <table:table-cell table:style-name="TableCell199" table:number-columns-spanned="3">
            <text:list text:style-name="LFO1" text:continue-numbering="true">
              <text:list-item>
                <text:p text:style-name="P200">配偶<text:s/></text:p>
              </text:list-item>
            </text:list>
            <text:p text:style-name="P201">□<text:s/>未成年或無工作能力子<text:s/>女ˍ人</text:p>
            <text:p text:style-name="P202">□<text:s/>老人ˍ人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緊急聯絡人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訴訟狀況</text:p>
          </table:table-cell>
          <table:covered-table-cell/>
          <table:covered-table-cell/>
          <table:table-cell table:style-name="TableCell211" table:number-columns-spanned="3">
            <text:p text:style-name="P212">□訴訟中　□未訴訟中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學歷</text:p>
          </table:table-cell>
          <table:covered-table-cell/>
          <table:table-cell table:style-name="TableCell217" table:number-columns-spanned="5">
            <text:p text:style-name="P218"><text:s text:c="17"/>□畢<text:s/>□肄業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工作經歷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前科紀要與類別</text:span><text:span text:style-name="T228">（</text:span><text:span text:style-name="T229">更生案件填寫）</text:span></text:p>
          </table:table-cell>
          <table:covered-table-cell/>
          <table:table-cell table:style-name="TableCell230" table:number-columns-spanned="11">
            <text:p text:style-name="P231">罪名：<text:s text:c="21"/>出獄日期: <text:s text:c="2"/>年<text:s text:c="4"/>月<text:s text:c="4"/>日<text:s text:c="16"/></text:p>
            <text:p text:style-name="P232"/>
            <text:p text:style-name="P233">□假釋(期間：<text:s/>年<text:s text:c="2"/>月<text:s text:c="2"/>日<text:s/>~ <text:s text:c="2"/>年<text:s text:c="2"/>月<text:s text:c="2"/>日) <text:s/>□期滿<text:s text:c="4"/>□緩刑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身</text:p>
            <text:p text:style-name="P238">心</text:p>
            <text:p text:style-name="P239">狀</text:p>
            <text:p text:style-name="P240">況</text:p>
          </table:table-cell>
          <table:table-cell table:style-name="TableCell241" table:number-columns-spanned="12">
            <text:p text:style-name="P242">□<text:s/>正常</text:p>
            <text:p text:style-name="P243">□<text:s/>領有身心障礙手冊（□視障□聽障□平衡機能障礙□聲語障礙□肢障□智障□重要器官（　　　　<text:s/>　）失去功能□顏面損傷□自閉症□慢性精神病□多重障礙（　　　　）□頑性 (難治型) 癲癇症□罕見疾病（　　　　　）□其他(　　　）</text:p>
            <text:list text:style-name="LFO2" text:continue-numbering="true">
              <text:list-item>
                <text:p text:style-name="P244">未領有身心障礙手冊但疑似身心障礙者</text:p>
              </text:list-item>
              <text:list-item>
                <text:p text:style-name="P245">心理受創問題上需諮商服務(<text:s/>已接受諮商服務<text:s/>□是<text:s text:c="3"/>□否<text:s/>)</text:p>
              </text:list-item>
              <text:list-item>
                <text:p text:style-name="P246">其他：____________________ <text:s/>(例如:高血壓、糖尿病、輕度憂鬱症..等可能影響工作的疾病，請敘明_____________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經濟</text:p>
            <text:p text:style-name="P251">壓力</text:p>
          </table:table-cell>
          <table:table-cell table:style-name="TableCell252" table:number-columns-spanned="12">
            <text:p text:style-name="P253">□有: □房貸<text:s/>□養育子女<text:s/>□其他債務<text:s/>□其他:_______</text:p>
            <text:p text:style-name="P25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社政資源使用狀況(社政單位視需要填寫)</text:p>
          </table:table-cell>
          <table:table-cell table:style-name="TableCell259" table:number-columns-spanned="12">
            <text:p text:style-name="P260">一、目前使用福利服務項目：（安置庇護、諮商輔導、居家服務等）</text:p>
            <text:p text:style-name="P261"/>
            <text:p text:style-name="P262">二、經濟補助方面</text:p>
            <text:list text:style-name="LFO3" text:continue-numbering="true">
              <text:list-item>
                <text:p text:style-name="P263"><text:span text:style-name="T264">政府定期補助：自</text:span><text:span text:style-name="T265">　</text:span><text:span text:style-name="T266">年</text:span><text:span text:style-name="T267">　</text:span><text:span text:style-name="T268">月</text:span><text:span text:style-name="T269">　</text:span><text:span text:style-name="T270">日至</text:span><text:span text:style-name="T271">　</text:span><text:span text:style-name="T272">年</text:span><text:span text:style-name="T273">　</text:span><text:span text:style-name="T274">月</text:span><text:span text:style-name="T275">　</text:span><text:span text:style-name="T276">日核發</text:span><text:span text:style-name="T277"><text:s text:c="13"/></text:span><text:span text:style-name="T278">每月</text:span><text:span text:style-name="T279">　　　　　　</text:span><text:span text:style-name="T280">元</text:span></text:p>
              </text:list-item>
              <text:list-item>
                <text:p text:style-name="P281">非定期補助：</text:p>
              </text:list-item>
              <text:list-item>
                <text:p text:style-name="P282"><text:span text:style-name="T283">1.</text:span><text:span text:style-name="T284">急難救助</text:span><text:span text:style-name="T285">(</text:span><text:span text:style-name="T286">核發金額</text:span><text:span text:style-name="T287">:</text:span><text:span text:style-name="T288"><text:s text:c="9"/></text:span><text:span text:style-name="T289"><text:s/></text:span><text:span text:style-name="T290">核發日期</text:span><text:span text:style-name="T291">:</text:span><text:span text:style-name="T292"><text:s text:c="9"/></text:span><text:span text:style-name="T293">)</text:span></text:p>
              </text:list-item>
              <text:list-item>
                <text:p text:style-name="P294"><text:span text:style-name="T295">2.</text:span><text:span text:style-name="T296">緊急生活扶助</text:span><text:span text:style-name="T297">(</text:span><text:span text:style-name="T298">核發金額</text:span><text:span text:style-name="T299">:</text:span><text:span text:style-name="T300"><text:s text:c="9"/></text:span><text:span text:style-name="T301"><text:s/></text:span><text:span text:style-name="T302">核發日期</text:span><text:span text:style-name="T303">:</text:span><text:span text:style-name="T304"><text:s text:c="9"/></text:span><text:span text:style-name="T305">)</text:span></text:p>
              </text:list-item>
              <text:list-item>
                <text:p text:style-name="P306"><text:span text:style-name="T307">3.</text:span><text:span text:style-name="T308">子女生活津貼</text:span><text:span text:style-name="T309">(</text:span><text:span text:style-name="T310">核發金額</text:span><text:span text:style-name="T311">:</text:span><text:span text:style-name="T312"><text:s text:c="9"/></text:span><text:span text:style-name="T313"><text:s/></text:span><text:span text:style-name="T314">核發日期</text:span><text:span text:style-name="T315">:</text:span><text:span text:style-name="T316"><text:s text:c="9"/></text:span><text:span text:style-name="T317">)</text:span></text:p>
              </text:list-item>
              <text:list-item>
                <text:p text:style-name="P318"><text:span text:style-name="T319">4.</text:span><text:span text:style-name="T320">子女教育補助</text:span><text:span text:style-name="T321">(</text:span><text:span text:style-name="T322">核發金額</text:span><text:span text:style-name="T323">:</text:span><text:span text:style-name="T324"><text:s text:c="9"/></text:span><text:span text:style-name="T325"><text:s/></text:span><text:span text:style-name="T326">核發日期</text:span><text:span text:style-name="T327">:</text:span><text:span text:style-name="T328"><text:s text:c="9"/></text:span><text:span text:style-name="T329">)</text:span></text:p>
              </text:list-item>
              <text:list-item>
                <text:p text:style-name="P330"><text:span text:style-name="T331">5.</text:span><text:span text:style-name="T332">傷病醫療補助</text:span><text:span text:style-name="T333">(</text:span><text:span text:style-name="T334">核發金額</text:span><text:span text:style-name="T335">:</text:span><text:span text:style-name="T336"><text:s text:c="9"/></text:span><text:span text:style-name="T337"><text:s/></text:span><text:span text:style-name="T338">核發日期</text:span><text:span text:style-name="T339">:</text:span><text:span text:style-name="T340"><text:s text:c="9"/></text:span><text:span text:style-name="T341">)</text:span></text:p>
              </text:list-item>
              <text:list-item>
                <text:p text:style-name="P342"><text:span text:style-name="T343">6.</text:span><text:span text:style-name="T344">兒童托育津貼</text:span><text:span text:style-name="T345">(</text:span><text:span text:style-name="T346">核發金額</text:span><text:span text:style-name="T347">:</text:span><text:span text:style-name="T348"><text:s text:c="9"/></text:span><text:span text:style-name="T349"><text:s/></text:span><text:span text:style-name="T350">核發日期</text:span><text:span text:style-name="T351">:</text:span><text:span text:style-name="T352"><text:s text:c="9"/></text:span><text:span text:style-name="T353">)</text:span></text:p>
              </text:list-item>
              <text:list-item>
                <text:p text:style-name="P354"><text:span text:style-name="T355">7.</text:span><text:span text:style-name="T356">法律訴訟補助（或法律費用補助）</text:span><text:span text:style-name="T357">(</text:span><text:span text:style-name="T358">核發金額</text:span><text:span text:style-name="T359">:</text:span><text:span text:style-name="T360"><text:s text:c="8"/></text:span><text:span text:style-name="T361">　</text:span><text:span text:style-name="T362"><text:s/></text:span><text:span text:style-name="T363"><text:s/></text:span><text:span text:style-name="T364">核發日期</text:span><text:span text:style-name="T365">:</text:span><text:span text:style-name="T366"><text:s text:c="6"/></text:span><text:span text:style-name="T367">)</text:span></text:p>
              </text:list-item>
              <text:list-item>
                <text:p text:style-name="P368"><text:span text:style-name="T369">8.</text:span><text:span text:style-name="T370">創業貸款補助</text:span><text:span text:style-name="T371">(</text:span><text:span text:style-name="T372">核發金額</text:span><text:span text:style-name="T373">:</text:span><text:span text:style-name="T374"><text:s text:c="8"/></text:span><text:span text:style-name="T375"><text:s/></text:span><text:span text:style-name="T376">核發日期</text:span><text:span text:style-name="T377">:</text:span><text:span text:style-name="T378"><text:s text:c="6"/></text:span><text:span text:style-name="T379">　</text:span><text:span text:style-name="T380"><text:s text:c="4"/></text:span><text:span text:style-name="T381">)</text:span></text:p>
              </text:list-item>
              <text:list-item>
                <text:p text:style-name="P382"><text:span text:style-name="T383">9.</text:span><text:span text:style-name="T384">生活補助</text:span><text:span text:style-name="T385">(</text:span><text:span text:style-name="T386">種類</text:span><text:span text:style-name="T387">:</text:span><text:span text:style-name="T388">　　　　　　</text:span><text:span text:style-name="T389">核發金額</text:span><text:span text:style-name="T390">:</text:span><text:span text:style-name="T391"><text:s text:c="8"/></text:span><text:span text:style-name="T392"><text:s/></text:span><text:span text:style-name="T393">核發日期</text:span><text:span text:style-name="T394">:</text:span><text:span text:style-name="T395"><text:s text:c="10"/></text:span><text:span text:style-name="T396">)</text:span></text:p>
              </text:list-item>
            </text:list>
            <text:p text:style-name="P397"><text:span text:style-name="T398">□10.</text:span><text:span text:style-name="T399">租金補助</text:span><text:span text:style-name="T400">(</text:span><text:span text:style-name="T401">核發金額</text:span><text:span text:style-name="T402">:</text:span><text:span text:style-name="T403"><text:s text:c="8"/></text:span><text:span text:style-name="T404"><text:s/></text:span><text:span text:style-name="T405">核發日期</text:span><text:span text:style-name="T406">:</text:span><text:span text:style-name="T407"><text:s text:c="10"/></text:span><text:span text:style-name="T408">)</text:span></text:p>
            <text:p text:style-name="P409"><text:span text:style-name="T410">□11.</text:span><text:span text:style-name="T411">民間慈善團體資助</text:span><text:span text:style-name="T412">(</text:span><text:span text:style-name="T413">項目</text:span><text:span text:style-name="T414">:</text:span><text:span text:style-name="T415"><text:s text:c="13"/></text:span><text:span text:style-name="T416">，金額</text:span><text:span text:style-name="T417">:</text:span><text:span text:style-name="T418"><text:s text:c="13"/></text:span><text:span text:style-name="T419">核發日</text:span><text:span text:style-name="T420">:</text:span><text:span text:style-name="T421"><text:s text:c="7"/></text:span><text:span text:style-name="T422">　</text:span><text:span text:style-name="T423"><text:s/></text:span><text:span text:style-name="T4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轉</text:p>
            <text:p text:style-name="P429">介</text:p>
            <text:p text:style-name="P430">單</text:p>
            <text:p text:style-name="P431">位</text:p>
            <text:p text:style-name="P432">服</text:p>
            <text:p text:style-name="P433">務</text:p>
            <text:p text:style-name="P434">簡</text:p>
            <text:p text:style-name="P435">述</text:p>
          </table:table-cell>
          <table:table-cell table:style-name="TableCell436" table:number-columns-spanned="12">
            <text:p text:style-name="內文"><text:span text:style-name="T437">一、家庭成員互動情形</text:span><text:span text:style-name="T438">(</text:span><text:span text:style-name="T439">建議另附家系圖，並請註明與配偶是否同住、是否提供經濟扶養之情形）</text:span><text:span text:style-name="T440"><text:s/></text:span><text:span text:style-name="T441">※</text:span><text:span text:style-name="T442">如已另附轉介單位輔導摘要紀錄已有敘述者可免填</text:span></text:p>
            <text:p text:style-name="P443"/>
            <text:p text:style-name="P444">二、個案問題或現況主述與未來規劃(個人心理生理狀態、個人未來就業生涯規劃.等)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就</text:p>
            <text:p text:style-name="P450">業</text:p>
            <text:p text:style-name="P451">服</text:p>
            <text:p text:style-name="P452">務</text:p>
            <text:p text:style-name="P453">需</text:p>
            <text:p text:style-name="P454">求</text:p>
            <text:p text:style-name="P455">評</text:p>
            <text:p text:style-name="P456"><text:span text:style-name="T457">估</text:span></text:p>
          </table:table-cell>
          <table:table-cell table:style-name="TableCell458" table:number-columns-spanned="12">
            <text:p text:style-name="P459">案主就業能力評估與需求摘述：</text:p>
            <text:p text:style-name="P460">1.希望工作職類：____________________2.希望工作地點：________________</text:p>
            <text:p text:style-name="P461">3.期待薪資：________________________4.希望工作時間：□部分工時(<text:s/>點至<text:s/>點)<text:s/></text:p>
            <text:p text:style-name="P462">□全職(<text:s/>點至<text:s/>點)</text:p>
            <text:p text:style-name="P463">5.基本技能：(1)外語能力□具備__________ □無</text:p>
            <text:p text:style-name="P464"><text:s text:c="12"/>(2)電腦能力□基本文書操作□美工軟體□程式設計<text:s text:c="3"/>□不具備</text:p>
            <text:p text:style-name="P465"><text:s text:c="12"/>(3)其他<text:s/>□會計<text:s/>□餐飲烹調<text:s/>□美容美髮<text:s/>□____________</text:p>
            <text:p text:style-name="P466">6.交通能力：□不需要協助(□腳踏車□機車□汽車□大眾交通工具)</text:p>
            <text:p text:style-name="P467">□需他人協助</text:p>
            <text:p text:style-name="P468"><text:s text:c="4"/>7.案主希望參加職業訓練類別：____________________________</text:p>
            <text:p text:style-name="P469"><text:s text:c="4"/>8.案主希望參與職訓時間：________________________________ <text:s/></text:p>
            <text:p text:style-name="P470"><text:s text:c="4"/>9.其他就業需求：_________________________________________<text:s/></text:p>
            <text:p text:style-name="P471">(需要特別協助之處，如:有無安全考量、需陪同面試等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2">
          <table:table-cell table:style-name="TableCell473">
            <text:p text:style-name="P474">附記</text:p>
          </table:table-cell>
          <table:table-cell table:style-name="TableCell475" table:number-columns-spanned="13">
            <text:p text:style-name="P476">轉介單位填妥轉介單，並經相關人員核章後，請以密件公文寄送轉介單，如遇有轉介時效性考量，得以傳真方式辦理，惟應先以電話通知，以利受轉介單位派員即時接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核章欄</text:p>
          </table:table-cell>
          <table:table-cell table:style-name="TableCell480" table:number-columns-spanned="13">
            <text:p text:style-name="P481">承辦人：<text:s/><text:s text:c="25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121" style:display-name="f121" style:family="text" style:parent-style-name="預設段落字型">
      <style:text-properties style:font-name="細明體" style:font-name-asian="細明體" fo:letter-spacing="22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1666in"/>
        <style:text-properties style:font-name="細明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83" style:parent-style-name="內文" style:family="paragraph">
      <style:paragraph-properties fo:text-align="end"/>
    </style:style>
    <style:style style:name="P48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  <style:master-page style:name="MP1" style:page-layout-name="PL1">
      <style:header>
        <text:p text:style-name="P483"/>
      </style:header>
      <style:footer>
        <text:p text:style-name="P484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頁尾"><text:span text:style-name="頁碼"><text:page-number text:fixed="false">4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職業輔導轉介單</dc:title>
    <meta:initial-creator>a7200032</meta:initial-creator>
    <dc:creator>admin</dc:creator>
    <meta:creation-date>2015-12-25T09:03:00Z</meta:creation-date>
    <dc:date>2016-03-28T03:30:00Z</dc:date>
    <meta:print-date>2008-02-25T03:45:00Z</meta:print-date>
    <meta:template xlink:href="Normal.dotm" xlink:type="simple"/>
    <meta:editing-cycles>4</meta:editing-cycles>
    <meta:editing-duration>PT660S</meta:editing-duration>
    <meta:document-statistic meta:page-count="4" meta:paragraph-count="5" meta:word-count="403" meta:character-count="2700" meta:row-count="19" meta:non-whitespace-character-count="2302"/>
  </office:meta>
</office:document-meta>
</file>