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bottom="0.2in" fo:line-height="0.25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6.625in" style:use-optimal-column-width="false"/>
    </style:style>
    <style:style style:name="Table9" style:family="table">
      <style:table-properties style:width="6.625in" fo:margin-left="0.0118in" table:align="center"/>
    </style:style>
    <style:style style:name="TableRow11" style:family="table-row">
      <style:table-row-properties style:min-row-height="3.9375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9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0" style:parent-style-name="預設段落字型" style:family="text">
      <style:text-properties style:font-name="標楷體" style:font-name-asian="標楷體" fo:font-size="13pt" style:font-size-asian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2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ableRow25" style:family="table-row">
      <style:table-row-properties style:min-row-height="3.9375in" style:use-optimal-row-height="false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1.3555in"/>
        </style:tab-stops>
      </style:paragraph-properties>
    </style:style>
    <style:style style:name="T3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32" style:parent-style-name="預設段落字型" style:family="text">
      <style:text-properties style:font-name-asian="標楷體" style:font-weight-complex="bold" fo:font-size="13pt" style:font-size-asian="13pt"/>
    </style:style>
    <style:style style:name="T33" style:parent-style-name="預設段落字型" style:family="text">
      <style:text-properties style:font-name-asian="標楷體" style:font-weight-complex="bold" fo:font-size="13pt" style:font-size-asian="13pt"/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41" style:parent-style-name="預設段落字型" style:family="text">
      <style:text-properties style:font-name-asian="標楷體" style:font-weight-complex="bold" fo:font-size="13pt" style:font-size-asian="13pt"/>
    </style:style>
    <style:style style:name="T42" style:parent-style-name="預設段落字型" style:family="text">
      <style:text-properties style:font-name-asian="標楷體" style:font-weight-complex="bold" fo:font-size="13pt" style:font-size-asian="13pt"/>
    </style:style>
    <style:style style:name="T4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P45" style:parent-style-name="內文" style:family="paragraph">
      <style:paragraph-properties fo:line-height="0.0277in"/>
    </style:style>
  </office:automatic-styles>
  <office:body>
    <office:text text:use-soft-page-breaks="true">
      <text:p text:style-name="P1">社會勞動人執行情況</text:p>
      <text:p text:style-name="P3"/>
      <text:p text:style-name="P4">執行機構：<text:s/></text:p>
      <text:p text:style-name="P5">案　　號：<text:s text:c="3"/>年刑護勞(助)字第<text:s text:c="4"/>號</text:p>
      <text:p text:style-name="P6"><text:span text:style-name="T7">被告姓名：</text:span><text:span text:style-name="T8">黃○豪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時間：</text:span><text:span text:style-name="T18">9</text:span><text:span text:style-name="T19">8</text:span><text:span text:style-name="T20">年11月3日 <text:s/></text:span><text:span text:style-name="T21">地點：</text:span><text:span text:style-name="T22">安泰醫院病歷室 <text:s/></text:span><text:span text:style-name="T23">內容</text:span><text:span text:style-name="T24">：整理過後病歷</text:span>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時間：</text:span><text:span text:style-name="T32">9</text:span><text:span text:style-name="T33">8</text:span><text:span text:style-name="T34">年</text:span><text:span text:style-name="T35">11</text:span><text:span text:style-name="T36">月</text:span><text:span text:style-name="T37">11</text:span><text:span text:style-name="T38">日</text:span><text:span text:style-name="T39"><text:s text:c="2"/></text:span><text:span text:style-name="T40">地點：</text:span><text:span text:style-name="T41">安泰醫院病歷室</text:span><text:span text:style-name="T42"><text:s text:c="2"/></text:span><text:span text:style-name="T43">內容</text:span><text:span text:style-name="T44">：整理病歷櫃</text:span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請將活動之代表性照片貼於此欄，如紙張不夠請自行影印）</dc:title>
    <meta:initial-creator>user</meta:initial-creator>
    <dc:creator>admin</dc:creator>
    <meta:creation-date>2015-12-28T07:24:00Z</meta:creation-date>
    <dc:date>2015-12-28T07:24:00Z</dc:date>
    <meta:print-date>2005-04-20T06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