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3.1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3.1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3.1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3.1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3.1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3.1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2.725in" fo:text-indent="-2.64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start" fo:margin-left="3.1652in" fo:text-indent="-3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2.725in" fo:text-indent="-2.641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2.725in" fo:text-indent="-2.6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勞動執行機關（構）退案通知書</text:p>
      <text:p text:style-name="P2"/>
      <text:p text:style-name="內文"><text:span text:style-name="T3"><text:s text:c="4"/></text:span><text:span text:style-name="T4">年刑護勞（助）</text:span><text:span text:style-name="T5"><text:s text:c="4"/></text:span><text:span text:style-name="T6">號</text:span><text:span text:style-name="T7">社會勞動人</text:span><text:span text:style-name="T8"><text:s text:c="9"/></text:span><text:span text:style-name="T9"><text:s text:c="3"/></text:span><text:span text:style-name="T10"><text:s/></text:span><text:span text:style-name="T11">先生（女士）於民國 <text:s text:c="3"/>年 <text:s text:c="3"/>月 <text:s text:c="3"/>日</text:span><text:span text:style-name="T12">至</text:span><text:span text:style-name="T13">本機關（構）</text:span><text:span text:style-name="T14">報到</text:span><text:span text:style-name="T15">開始執行社會勞動，</text:span><text:span text:style-name="T16">至今已執行</text:span><text:span text:style-name="T17"><text:s text:c="2"/></text:span><text:span text:style-name="T18"><text:s text:c="6"/></text:span><text:span text:style-name="T19"><text:s text:c="3"/></text:span><text:span text:style-name="T20">小時，該員</text:span><text:span text:style-name="T21">執行期間</text:span><text:span text:style-name="T22">因</text:span><text:span text:style-name="T23"><text:s/></text:span><text:span text:style-name="T24"><text:s text:c="10"/></text:span><text:span text:style-name="T25"><text:s text:c="6"/></text:span><text:span text:style-name="T26"><text:s/></text:span><text:span text:style-name="T27">事由</text:span><text:span text:style-name="T28">/</text:span><text:span text:style-name="T29">違反</text:span><text:span text:style-name="T30"><text:s text:c="18"/></text:span><text:span text:style-name="T31">規定情節重大</text:span><text:span text:style-name="T32">，致本單位無法繼續執行其社會勞動</text:span><text:span text:style-name="T33">，</text:span><text:span text:style-name="T34">希退回本案</text:span><text:span text:style-name="T35">。</text:span></text:p>
      <text:p text:style-name="P36"/>
      <text:p text:style-name="P37">此致<text:s/></text:p>
      <text:p text:style-name="P38">臺灣屏東地方檢察署觀護人室</text:p>
      <text:p text:style-name="P39"/>
      <text:p text:style-name="P40">機關（構）名稱：</text:p>
      <text:p text:style-name="P41">機關（構）負責人：</text:p>
      <text:p text:style-name="P42">社會勞動執行督導：</text:p>
      <text:p text:style-name="P43">聯絡電話：</text:p>
      <text:p text:style-name="P44"/>
      <text:p text:style-name="P45"/>
      <text:p text:style-name="P46"/>
      <text:p text:style-name="P47">中華民國 <text:s text:c="4"/>年 <text:s text:c="4"/>月 <text:s text:c="4"/>日</text:p>
      <text:p text:style-name="P48"/>
      <text:p text:style-name="P49"><text:span text:style-name="T50">*</text:span><text:span text:style-name="T51">退案通知書</text:span><text:span text:style-name="T52">填妥後，請立即傳真</text:span><text:span text:style-name="T53">（</text:span><text:span text:style-name="T54">08-7553094</text:span><text:span text:style-name="T55">）</text:span><text:span text:style-name="T56">至屏東地檢署</text:span><text:span text:style-name="T57">觀護人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勞動機關（構）執行同意書</dc:title>
    <meta:initial-creator>cheejuno</meta:initial-creator>
    <dc:creator>潘堂萍</dc:creator>
    <meta:creation-date>2018-05-25T07:00:00Z</meta:creation-date>
    <dc:date>2018-05-25T07:00:00Z</dc:date>
    <meta:print-date>2010-03-04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