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2" style:family="table">
      <style:table-properties style:width="6.3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TableRow38" style:family="table-row">
      <style:table-row-properties style:min-row-height="0.268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Row50" style:family="table-row">
      <style:table-row-properties style:min-row-height="0.480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letter-spacing="-0.0027i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6" style:family="table-row">
      <style:table-row-properties style:min-row-height="1.23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line-height="0.2222in" fo:text-indent="0.3333in"/>
      <style:text-properties style:font-name="標楷體" style:font-name-asian="標楷體" style:letter-kerning="false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fo:line-height="0.2222in" fo:text-indent="0.1666in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/>
    </style:style>
    <style:style style:name="TableRow129" style:family="table-row">
      <style:table-row-properties style:min-row-height="0.979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P153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P16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letter-spacing="-0.0027in" style:letter-kerning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4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88" style:parent-style-name="內文" style:family="paragraph">
      <style:text-properties style:font-name="標楷體" style:font-name-asian="標楷體" style:letter-kerning="false"/>
    </style:style>
    <style:style style:name="P189" style:parent-style-name="內文" style:family="paragraph">
      <style:text-properties style:font-name="標楷體" style:font-name-asian="標楷體" style:letter-kerning="false"/>
    </style:style>
    <style:style style:name="TableRow190" style:family="table-row">
      <style:table-row-properties style:min-row-height="0.741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805in"/>
      <style:text-properties style:font-name="標楷體" style:font-name-asian="標楷體" fo:letter-spacing="-0.0069in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Row219" style:family="table-row">
      <style:table-row-properties style:min-row-height="0.972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P236" style:parent-style-name="內文" style:family="paragraph">
      <style:paragraph-properties fo:line-height="0.2083in"/>
      <style:text-properties style:font-name="標楷體" style:font-name-asian="標楷體"/>
    </style:style>
    <style:style style:name="P237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勞動執行機關(構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 text:c="6"/>屏東地方檢察署辦理社會勞動執行機關(構)申請表</text:p>
            <text:p text:style-name="P18"><text:s text:c="46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類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□</text:span><text:span text:style-name="T30">社區 <text:s/></text:span><text:span text:style-name="T31">□</text:span><text:span text:style-name="T32">符合公益目的之機構或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連絡電話／傳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電子郵件信箱</text:p>
          </table:table-cell>
          <table:covered-table-cell/>
          <table:covered-table-cell/>
          <table:table-cell table:style-name="TableCell48" table:number-columns-spanned="5">
            <text:p text:style-name="P49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需求之勞動條件</text:p>
          </table:table-cell>
          <table:covered-table-cell/>
          <table:covered-table-cell/>
          <table:table-cell table:style-name="TableCell62">
            <text:p text:style-name="P63">需求性別</text:p>
          </table:table-cell>
          <table:table-cell table:style-name="TableCell64">
            <text:p text:style-name="P65">團體保險</text:p>
          </table:table-cell>
        </table:table-row>
        <table:table-row table:style-name="TableRow66">
          <table:table-cell table:style-name="TableCell67" table:number-columns-spanned="7">
            <text:p text:style-name="P68"><text:span text:style-name="T69">□</text:span><text:span text:style-name="T70">清潔整理 <text:s text:c="3"/></text:span><text:span text:style-name="T71">□</text:span><text:span text:style-name="T72">居家照護</text:span></text:p>
            <text:p text:style-name="P73"><text:span text:style-name="T74">□</text:span><text:span text:style-name="T75">弱勢關懷 <text:s text:c="3"/></text:span><text:span text:style-name="T76">□</text:span><text:span text:style-name="T77">淨山淨灘</text:span></text:p>
            <text:p text:style-name="P78"><text:span text:style-name="T79">□</text:span><text:span text:style-name="T80">環境保護 <text:s text:c="3"/></text:span><text:span text:style-name="T81">□</text:span><text:span text:style-name="T82">生態巡狩 <text:s text:c="6"/></text:span></text:p>
            <text:p text:style-name="P83"><text:span text:style-name="T84">□</text:span><text:span text:style-name="T85">社區巡守 <text:s text:c="3"/></text:span><text:span text:style-name="T86">□</text:span><text:span text:style-name="T87">農林漁牧業勞動</text:span></text:p>
            <text:p text:style-name="P88"><text:span text:style-name="T89">□</text:span><text:span text:style-name="T90">社會服務 <text:s text:c="3"/></text:span><text:span text:style-name="T91">□</text:span><text:span text:style-name="T92">文書處理</text:span></text:p>
            <text:p text:style-name="P93"><text:span text:style-name="T94">□</text:span><text:span text:style-name="T95">交通安全 <text:s text:c="3"/></text:span></text:p>
            <text:p text:style-name="P96"><text:span text:style-name="T97">□</text:span><text:span text:style-name="T98">其他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不限</text:span></text:p>
            <text:p text:style-name="P103"><text:span text:style-name="T104">□</text:span><text:span text:style-name="T105">需<text:s/></text:span></text:p>
            <text:p text:style-name="P106"><text:s text:c="6"/>體能</text:p>
            <text:p text:style-name="P107"><text:span text:style-name="T108">□</text:span><text:span text:style-name="T109">需</text:span></text:p>
            <text:p text:style-name="P110"><text:s text:c="8"/>技能</text:p>
          </table:table-cell>
          <table:covered-table-cell/>
          <table:covered-table-cell/>
          <table:table-cell table:style-name="TableCell111">
            <text:p text:style-name="P112"><text:span text:style-name="T113">□</text:span><text:span text:style-name="T114">男</text:span></text:p>
            <text:p text:style-name="P115"><text:span text:style-name="T116">□</text:span><text:span text:style-name="T117">女</text:span></text:p>
          </table:table-cell>
          <table:table-cell table:style-name="TableCell118">
            <text:p text:style-name="P119"><text:span text:style-name="T120">□有</text:span></text:p>
            <text:p text:style-name="P121"><text:span text:style-name="T122">□</text:span><text:span text:style-name="T123">無</text:span></text:p>
          </table:table-cell>
        </table:table-row>
        <table:table-row table:style-name="TableRow124">
          <table:table-cell table:style-name="TableCell125" table:number-columns-spanned="7">
            <text:p text:style-name="P126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每週</text:span><text:span text:style-name="T133">□</text:span><text:span text:style-name="T134">一</text:span><text:span text:style-name="T135">□</text:span><text:span text:style-name="T136">二</text:span><text:span text:style-name="T137">□</text:span><text:span text:style-name="T138">三</text:span><text:span text:style-name="T139">□</text:span><text:span text:style-name="T140">四</text:span><text:span text:style-name="T141">□</text:span><text:span text:style-name="T142">五</text:span><text:span text:style-name="T143">□</text:span><text:span text:style-name="T144">六</text:span><text:span text:style-name="T145">□</text:span><text:span text:style-name="T146">日</text:span></text:p>
            <text:p text:style-name="P147"><text:span text:style-name="T148">□</text:span><text:span text:style-name="T149">白天 <text:s text:c="3"/>時至 <text:s text:c="3"/>時，共計 <text:s text:c="5"/>時</text:span></text:p>
            <text:p text:style-name="P150"><text:span text:style-name="T151">□</text:span><text:span text:style-name="T152">夜間或清晨</text:span></text:p>
            <text:p text:style-name="P153"><text:s text:c="11"/>時至 <text:s text:c="3"/>時，共計 <text:s text:c="5"/>時</text:p>
            <text:p text:style-name="P154"><text:span text:style-name="T155">□</text:span><text:span text:style-name="T156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一、□</text:span><text:span text:style-name="T160">戶內 <text:s/></text:span><text:span text:style-name="T161">□</text:span><text:span text:style-name="T162">戶外</text:span></text:p>
            <text:p text:style-name="P163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內文"><text:span text:style-name="T168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□</text:span><text:span text:style-name="T173">定時定點 <text:s text:c="7"/></text:span><text:span text:style-name="T174">□</text:span><text:span text:style-name="T175">定時、不定點</text:span></text:p>
            <text:p text:style-name="P176"><text:span text:style-name="T177">□</text:span><text:span text:style-name="T178">不定時、定點 <text:s text:c="3"/></text:span><text:span text:style-name="T179">□</text:span><text:span text:style-name="T180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每月 <text:s text:c="12"/>人</text:p>
            <text:p text:style-name="P183">每人每月 <text:s text:c="8"/>小時</text:p>
            <text:p text:style-name="P184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填表人： <text:s text:c="16"/>(簽章)</text:p>
            <text:p text:style-name="P188"><text:s text:c="10"/>此致 <text:s/></text:p>
            <text:p text:style-name="P189">臺灣屏東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審查欄</text:p>
          </table:table-cell>
          <table:table-cell table:style-name="TableCell193" table:number-columns-spanned="7">
            <text:p text:style-name="P194">(由檢察署填寫)</text:p>
            <text:p text:style-name="P195"><text:span text:style-name="T196">一、申請單位之立案資格：</text:span><text:span text:style-name="T197">□</text:span><text:span text:style-name="T198">符合</text:span><text:span text:style-name="T199">□</text:span><text:span text:style-name="T200">不符合</text:span></text:p>
            <text:p text:style-name="P201"><text:span text:style-name="T202">二、勞動內容之公益性：</text:span><text:span text:style-name="T203">□</text:span><text:span text:style-name="T204">符合</text:span><text:span text:style-name="T205">□</text:span><text:span text:style-name="T206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審查情形</text:p>
          </table:table-cell>
          <table:table-cell table:style-name="TableCell209" table:number-columns-spanned="3">
            <text:p text:style-name="P210"><text:span text:style-name="T211">□</text:span><text:span text:style-name="T212">符合</text:span></text:p>
            <text:p text:style-name="P213"><text:span text:style-name="T214">□</text:span><text:span text:style-name="T215">不符合</text:span></text:p>
            <text:p text:style-name="P216"><text:span text:style-name="T217">□</text:span><text:span text:style-name="T218">請再補件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承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初審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複審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核定</text:p>
          </table:table-cell>
          <table:table-cell table:style-name="TableCell234" table:number-columns-spanned="3">
            <text:p text:style-name="P235">(檢察長)</text:p>
          </table:table-cell>
          <table:covered-table-cell/>
          <table:covered-table-cell/>
        </table:table-row>
      </table:table>
      <text:p text:style-name="P236">附註：一、申請機關(構)請隨表檢附相關核准立案之文件資料。</text:p>
      <text:p text:style-name="P237"><text:span text:style-name="T238"><text:s text:c="6"/>二、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meta:initial-creator>QLD</meta:initial-creator>
    <dc:creator>潘堂萍</dc:creator>
    <meta:creation-date>2018-05-25T06:58:00Z</meta:creation-date>
    <dc:date>2018-05-25T06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