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end"/>
      <style:text-properties style:font-name="標楷體" style:font-name-asian="標楷體" style:font-name-complex="新細明體" style:font-weight-complex="bold" fo:color="#7F7F7F" style:letter-kerning="false" fo:font-size="16pt" style:font-size-asian="16pt" style:font-size-complex="16pt"/>
    </style:style>
    <style:style style:name="P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widows="2" fo:orphans="2"/>
    </style:style>
    <style:style style:name="T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font-weight="bold" style:font-weight-asian="bold" style:font-weight-complex="bold" fo:color="#D8D8D8" style:letter-kerning="false" fo:font-size="16pt" style:font-size-asian="16pt" style:font-size-complex="16pt"/>
    </style:style>
    <style:style style:name="P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6" style:parent-style-name="內文" style:family="paragraph">
      <style:paragraph-properties fo:text-align="center" fo:margin-left="0.0006in" fo:text-indent="-0.3937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office:automatic-styles>
  <office:body>
    <office:text text:use-soft-page-breaks="true">
      <text:p text:style-name="P1"/>
      <text:p text:style-name="P2">領 <text:s text:c="4"/>據</text:p>
      <text:p text:style-name="P3"><text:s text:c="4"/>茲領到臺灣屏東地方檢察署緩起訴處分金與認罪協商金補助款新台幣<text:s text:c="3"/>佰 <text:s text:c="2"/>拾 <text:s text:c="2"/>萬 <text:s text:c="2"/>千 <text:s text:c="2"/>百 <text:s text:c="2"/>拾 <text:s text:c="2"/>元整，檢附支出憑證明細表及原始憑證<text:s text:c="4"/>張，上述款項請匯撥本機關(團體)</text:p>
      <text:p text:style-name="P4">金融機構名稱： <text:s text:c="9"/>帳號：<text:s text:c="12"/>戶名：</text:p>
      <text:p text:style-name="P5"><text:span text:style-name="T6"><text:s text:c="4"/>此據</text:span></text:p>
      <text:p text:style-name="P7">具領團體或機關名稱：</text:p>
      <text:p text:style-name="P8">地 <text:s text:c="7"/><text:s/><text:s text:c="5"/>址：</text:p>
      <text:p text:style-name="P9">聯 <text:s text:c="2"/>絡 <text:s text:c="2"/>電 <text:s text:c="2"/>話：</text:p>
      <text:p text:style-name="P10">統 <text:s text:c="2"/>一 <text:s text:c="2"/>編 <text:s text:c="2"/>號：</text:p>
      <text:p text:style-name="P11"/>
      <text:p text:style-name="P12"><text:span text:style-name="T13">出納</text:span><text:span text:style-name="T14">：</text:span><text:span text:style-name="T15">蓋章</text:span><text:span text:style-name="T16"><text:s text:c="4"/></text:span><text:span text:style-name="T17">會計</text:span><text:span text:style-name="T18">：</text:span><text:span text:style-name="T19">蓋章</text:span><text:span text:style-name="T20"><text:s text:c="5"/></text:span><text:span text:style-name="T21">機關或團體負責人</text:span><text:span text:style-name="T22">：</text:span><text:span text:style-name="T23">蓋章</text:span><text:span text:style-name="T24"><text:s/></text:span></text:p>
      <text:p text:style-name="P25"/>
      <text:p text:style-name="P26"><text:span text:style-name="T27">中華民國</text:span><text:span text:style-name="T28"><text:s text:c="3"/></text:span><text:span text:style-name="T29">年</text:span><text:span text:style-name="T30"><text:s text:c="3"/></text:span><text:span text:style-name="T31">月</text:span><text:span text:style-name="T32"><text:s text:c="3"/></text:span><text:span text:style-name="T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min</dc:creator>
    <meta:creation-date>2018-05-23T11:26:00Z</meta:creation-date>
    <dc:date>2018-05-23T11:26:00Z</dc:date>
    <meta:template xlink:href="Normal.dotm" xlink:type="simple"/>
    <meta:editing-cycles>2</meta:editing-cycles>
    <meta:editing-duration>PT0S</meta:editing-duration>
    <meta:document-statistic meta:page-count="1" meta:paragraph-count="1" meta:word-count="38" meta:character-count="260" meta:row-count="1" meta:non-whitespace-character-count="223"/>
  </office:meta>
</office:document-meta>
</file>