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 fo:line-height="0.3888in" fo:margin-left="2.1875in" fo:text-indent="-2.1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0.0312in" style:letter-kerning="false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312in" style:letter-kerning="false" fo:font-size="18pt" style:font-size-asian="18pt"/>
    </style:style>
    <style:style style:name="T6" style:parent-style-name="預設段落字型" style:family="text">
      <style:text-properties style:font-name="標楷體" style:font-name-asian="標楷體" fo:letter-spacing="0.0312in" style:letter-kerning="false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312in" style:letter-kerning="false" fo:font-size="18pt" style:font-size-asian="18pt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9" style:parent-style-name="內文" style:family="paragraph">
      <style:paragraph-properties fo:line-height="0.3888in" fo:margin-left="1.75in" fo:text-indent="-1.75in">
        <style:tab-stops/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3888in" fo:margin-left="1.75in" fo:text-indent="-1.75in">
        <style:tab-stops/>
      </style:paragraph-properties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line-height="0.3888in" fo:margin-left="1.75in" fo:text-indent="-1.75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margin-top="0.125in" fo:line-height="0.375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margin-top="0.125in" fo:line-height="0.375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margin-top="0.125in" fo:line-height="0.375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margin-top="0.125in" fo:line-height="0.375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margin-top="0.125in" fo:line-height="0.375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margin-top="0.125in" fo:line-height="0.375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margin-top="0.125in" fo:line-height="0.375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margin-top="0.125in" fo:line-height="0.375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margin-top="0.125in" fo:line-height="0.375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margin-top="0.125in" fo:line-height="0.375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margin-top="0.125in" fo:line-height="0.375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margin-top="0.25in" fo:line-height="0.2777in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　　據</text:p>
      <text:p text:style-name="P2">茲收到</text:p>
      <text:p text:style-name="P3"><text:span text:style-name="T4">財團法人</text:span><text:span text:style-name="T5">臺灣更生保護會</text:span><text:span text:style-name="T6">屏東</text:span><text:span text:style-name="T7">分會協</text:span><text:span text:style-name="T8">助</text:span></text:p>
      <text:p text:style-name="P9">辦理<text:s text:c="33"/>專案，</text:p>
      <text:p text:style-name="P10">補助款項共計新臺幣 <text:s text:c="18"/>元整，</text:p>
      <text:p text:style-name="P11">經查收無訛。</text:p>
      <text:p text:style-name="P12"/>
      <text:p text:style-name="P13">此　致</text:p>
      <text:p text:style-name="P14">財團法人臺灣更生保護會屏東分會</text:p>
      <text:p text:style-name="P15">單位名稱：</text:p>
      <text:p text:style-name="P16">負 責 人：</text:p>
      <text:p text:style-name="P17">會　　計：</text:p>
      <text:p text:style-name="P18">出　　納：</text:p>
      <text:p text:style-name="P19">承 辦 人：</text:p>
      <text:p text:style-name="P20">聯絡地址：</text:p>
      <text:p text:style-name="P21">行 庫 別：</text:p>
      <text:p text:style-name="P22">帳　　號：</text:p>
      <text:p text:style-name="P23">統一編號：</text:p>
      <text:p text:style-name="P24">立案字號：</text:p>
      <text:p text:style-name="P25">聯絡電話：</text:p>
      <text:p text:style-name="P26"><text:span text:style-name="T27">中　華　民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緩起訴處分金暨協商程序履行金額指定團體核銷領據（更保）</dc:title>
    <dc:description>緩起訴處分金暨協商程序履行金額指定團體核銷領據（更保）</dc:description>
    <dc:subject>緩起訴處分金暨協商程序履行金額指定團體核銷領據（更保）</dc:subject>
    <meta:initial-creator>臺灣屏東地方法院檢察署</meta:initial-creator>
    <dc:creator>admin</dc:creator>
    <meta:creation-date>2015-12-28T06:54:00Z</meta:creation-date>
    <dc:date>2015-12-28T06:54:00Z</dc:date>
    <meta:print-date>2006-05-13T1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