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2395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4041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013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4222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5423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0555in"/>
    </style:style>
    <style:style style:name="TableColumn16" style:family="table-column">
      <style:table-column-properties style:column-width="0.5847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0.1305in"/>
    </style:style>
    <style:style style:name="TableColumn19" style:family="table-column">
      <style:table-column-properties style:column-width="0.2583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416in"/>
    </style:style>
    <style:style style:name="Table1" style:family="table" style:master-page-name="MP0">
      <style:table-properties style:width="6.7319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937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511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118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0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1.511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9548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margin-top="0.25in" fo:line-height="0.2777in" fo:margin-right="0.1666in"/>
      <style:text-properties style:font-name="標楷體" style:font-name-asian="標楷體"/>
    </style:style>
    <style:style style:name="P129" style:parent-style-name="內文" style:family="paragraph">
      <style:paragraph-properties fo:line-height="0.2777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909in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8659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margin-left="0.7888in" fo:margin-right="0.0833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灣屏東地方檢察署辦理緩起訴處分義務勞務執行機關(構)申請表</text:p>
            <text:p text:style-name="P25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機關(構)類別</text:p>
          </table:table-cell>
          <table:covered-table-cell/>
          <table:covered-table-cell/>
          <table:table-cell table:style-name="TableCell29" table:number-columns-spanned="3">
            <text:p text:style-name="P30">□學校</text:p>
            <text:p text:style-name="P31">□社區</text:p>
            <text:p text:style-name="P32">□符合公益目的之</text:p>
            <text:p text:style-name="P33"><text:s text:c="2"/>機構或團體</text:p>
          </table:table-cell>
          <table:covered-table-cell/>
          <table:covered-table-cell/>
          <table:table-cell table:style-name="TableCell34" table:number-columns-spanned="4">
            <text:p text:style-name="P35">機關(構)全銜</text:p>
          </table:table-cell>
          <table:covered-table-cell/>
          <table:covered-table-cell/>
          <table:covered-table-cell/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代表人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電話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傳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電子信箱</text:p>
            <text:p text:style-name="P66">網址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申請義務勞務內容說明</text:p>
          </table:table-cell>
          <table:covered-table-cell/>
          <table:covered-table-cell/>
          <table:covered-table-cell/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勞務</text:p>
            <text:p text:style-name="P82">條件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>□不限</text:p>
            <text:p text:style-name="P85">□需　　　　　技能</text:p>
            <text:p text:style-name="P86">□需　　　　　體能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團體</text:p>
            <text:p text:style-name="P89"><text:span text:style-name="T90">保險</text:span></text:p>
          </table:table-cell>
          <table:covered-table-cell/>
          <table:table-cell table:style-name="TableCell91" table:number-columns-spanned="3">
            <text:p text:style-name="P92">□有</text:p>
            <text:p text:style-name="P93"><text:span text:style-name="T94">□</text:span><text:span text:style-name="T95">無</text:span></text:p>
          </table:table-cell>
          <table:covered-table-cell/>
          <table:covered-table-cell/>
          <table:table-cell table:style-name="TableCell96" table:number-columns-spanned="2">
            <text:p text:style-name="P97">人力</text:p>
            <text:p text:style-name="P98">評估</text:p>
          </table:table-cell>
          <table:covered-table-cell/>
          <table:table-cell table:style-name="TableCell99" table:number-columns-spanned="4">
            <text:p text:style-name="P100">每月　　<text:s/>人<text:s/>　　次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實施義務勞務時日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每週□一<text:s/>□二<text:s/>□三<text:s/>□四</text:p>
            <text:p text:style-name="P106">□五<text:s/>□六<text:s/>□日</text:p>
            <text:p text:style-name="P107">□上午　<text:s/>　<text:s/>時至<text:s/>　　　時</text:p>
            <text:p text:style-name="P108">□下午　　<text:s text:c="2"/>時至<text:s/>　　　時</text:p>
            <text:p text:style-name="P109">□夜間　　<text:s text:c="2"/>時至　<text:s/>　　時</text:p>
            <text:p text:style-name="P110">□假日　　<text:s text:c="2"/>時至<text:s/>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實施義務勞務型態</text:p>
          </table:table-cell>
          <table:covered-table-cell/>
          <table:covered-table-cell/>
          <table:table-cell table:style-name="TableCell113" table:number-columns-spanned="6">
            <text:p text:style-name="P114">□多人固定定時定點舉辦</text:p>
            <text:p text:style-name="P115">□個人分段不定期舉辦</text:p>
            <text:p text:style-name="P116"><text:span text:style-name="T117">□</text:span><text:span text:style-name="T11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勞務</text:p>
            <text:p text:style-name="P122">地點</text:p>
          </table:table-cell>
          <table:covered-table-cell/>
          <table:covered-table-cell/>
          <table:covered-table-cell/>
          <table:table-cell table:style-name="TableCell123" table:number-columns-spanned="16">
            <text:p text:style-name="P124">一、□戶內　□戶外</text:p>
            <text:p text:style-name="P125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0">
            <text:p text:style-name="P128">登記機關（構）代表：　　　　<text:s text:c="4"/>　　　　　　　　簽章</text:p>
            <text:p text:style-name="P129">此致</text:p>
            <text:p text:style-name="P130"><text:span text:style-name="T131">臺灣屏東地方</text:span><text:span text:style-name="T132">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</text:p>
            <text:p text:style-name="P136">項目</text:p>
          </table:table-cell>
          <table:table-cell table:style-name="TableCell137" table:number-columns-spanned="12">
            <text:p text:style-name="P138">一、申請單位之立案資格：□符合<text:s/>□不符合</text:p>
            <text:p text:style-name="P139">二、勞務內容之公益性：□符合<text:s/>□不符合</text:p>
            <text:p text:style-name="P140">三、勞務內容之安全性：□符合<text:s/>□不符合</text:p>
            <text:p text:style-name="P141"><text:span text:style-name="T142">四、實施勞務內容：</text:span><text:span text:style-name="T143">□</text:span><text:span text:style-name="T144">符合</text:span><text:span text:style-name="T145"><text:s/>□</text:span><text:span text:style-name="T146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初審</text:p>
            <text:p text:style-name="P149">情形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□符合</text:p>
            <text:p text:style-name="P152">□不符合</text:p>
            <text:p text:style-name="P153">□請再補件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承辦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>複審</text:p>
          </table:table-cell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檢察長核定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附註：一、申請機關（構）應隨表檢附相關核准立案之文件資料。</text:p>
      <text:p text:style-name="P168"><text:span text:style-name="T169">二、申請機關（構）應提供義務勞務執行時所需之設備、用具與損耗，惟有必要時，得以專案向本署申請並檢據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屏東地方法院檢察署辦理緩起訴處分義務勞務執行機關(構)登記表</dc:title>
    <meta:initial-creator>屏東檢察署</meta:initial-creator>
    <dc:creator>admin</dc:creator>
    <meta:creation-date>2018-05-25T07:28:00Z</meta:creation-date>
    <dc:date>2018-05-25T07:28:00Z</dc:date>
    <meta:print-date>2016-09-02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