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381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3381in" style:use-optimal-row-height="false" fo:keep-together="always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3381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3381in" style:use-optimal-row-height="false" fo:keep-together="always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8847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638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67" style:parent-style-name="內文" style:family="paragraph">
      <style:paragraph-properties fo:text-align="justify" fo:line-height="0.2638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fo:line-height="0.2638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Row176" style:family="table-row">
      <style:table-row-properties style:min-row-height="0.5298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638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style:line-break="normal" fo:text-align="end" fo:line-height="0.2638in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8" style:family="table-row">
      <style:table-row-properties style:min-row-height="0.477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638in" fo:margin-left="0.126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甄選約僱人員（三等書記官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<text:s text:c="6"/>年 <text:s text:c="3"/>月</text:p>
          </table:table-cell>
          <table:covered-table-cell/>
        </table:table-row>
        <table:table-row table:style-name="TableRow124">
          <table:table-cell table:style-name="TableCell125" table:number-columns-spanned="2" table:number-rows-spanned="2">
            <text:p text:style-name="P126">現 <text:s text:c="3"/>任</text:p>
          </table:table-cell>
          <table:covered-table-cell/>
          <table:table-cell table:style-name="TableCell127" table:number-columns-spanned="6">
            <text:p text:style-name="P128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9">
            <text:p text:style-name="P130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6"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 table:number-rows-spanned="2">
            <text:p text:style-name="P140">經 <text:s text:c="3"/>歷</text:p>
          </table:table-cell>
          <table:covered-table-cell/>
          <table:table-cell table:style-name="TableCell141" table:number-columns-spanned="6">
            <text:p text:style-name="P142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9">
            <text:p text:style-name="P14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6">
            <text:p text:style-name="P148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9">
            <text:p text:style-name="P150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7">
            <text:p text:style-name="P153">檢附證件：請再次檢視相關應試資料是否齊全</text:p>
            <text:p text:style-name="P154"><text:span text:style-name="T155">1.</text:span><text:span text:style-name="T156">□</text:span><text:span text:style-name="T157">報名表 2.</text:span><text:span text:style-name="T158">□自傳</text:span><text:span text:style-name="T159"><text:s/>3.</text:span><text:span text:style-name="T160">□</text:span><text:span text:style-name="T161">切結書 4.</text:span><text:span text:style-name="T162">□</text:span><text:span text:style-name="T163">最高學歷證件影本5.□</text:span><text:span text:style-name="T164">退伍令</text:span><text:span text:style-name="T165">影本</text:span><text:span text:style-name="T166">（無則免附）</text:span></text:p>
            <text:p text:style-name="P167"><text:span text:style-name="T168">6.</text:span><text:span text:style-name="T169">□國民身分證正、反面影本</text:span><text:span text:style-name="T170">（請自行黏貼報名表）</text:span><text:span text:style-name="T171"><text:s/>7.□訓練或經歷證明</text:span><text:span text:style-name="T172">（無則免附）</text:span></text:p>
            <text:p text:style-name="P173"><text:span text:style-name="T174">8.□最近1年內2吋正面半身脫帽彩色照片</text:span><text:span text:style-name="T175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7">
            <text:p text:style-name="P178"><text:span text:style-name="T179">本人同意</text:span><text:span text:style-name="T180">臺灣</text:span><text:span text:style-name="T181">屏東</text:span><text:span text:style-name="T182">地方檢察署</text:span><text:span text:style-name="T183">於</text:span><text:span text:style-name="T184">本</text:span><text:span text:style-name="T185">公開甄選期間</text:span><text:span text:style-name="T186">就</text:span><text:span text:style-name="T187">遴選作業</text:span><text:span text:style-name="T188">所需</text:span><text:span text:style-name="T189">，進</text:span><text:span text:style-name="T190">行本人之</text:span><text:span text:style-name="T191">個人資料之蒐集及</text:span><text:span text:style-name="T192">查證。</text:span></text:p>
            <text:p text:style-name="P193"><text:span text:style-name="T194"><text:s text:c="3"/></text:span><text:span text:style-name="T195">報名</text:span><text:span text:style-name="T196">人</text:span><text:span text:style-name="T197">員</text:span><text:span text:style-name="T198">簽章</text:span><text:span text:style-name="T199">：</text:span><text:span text:style-name="T200"><text:s text:c="5"/></text:span><text:span text:style-name="T201"><text:s text:c="2"/></text:span><text:span text:style-name="T202"><text:s/></text:span><text:span text:style-name="T203"><text:s/></text:span><text:span text:style-name="T204"><text:s text:c="11"/></text:span><text:span text:style-name="T205"><text:s/></text:span><text:span text:style-name="T206"><text:s text:c="10"/></text:span><text:span text:style-name="T207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審查結果</text:p>
          </table:table-cell>
          <table:table-cell table:style-name="TableCell211" table:number-columns-spanned="3">
            <text:p text:style-name="P212"><text:span text:style-name="T213">□</text:span><text:span text:style-name="T214">合格 <text:s/></text:span><text:span text:style-name="T215">□</text:span><text:span text:style-name="T216">不合格</text:span></text:p>
          </table:table-cell>
          <table:covered-table-cell/>
          <table:covered-table-cell/>
          <table:table-cell table:style-name="TableCell217" table:number-columns-spanned="7">
            <text:p text:style-name="P218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>報名編號</text:p>
          </table:table-cell>
          <table:covered-table-cell/>
          <table:covered-table-cell/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18-07-18T03:36:00Z</meta:creation-date>
    <dc:date>2018-07-18T03:36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