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8784in" style:use-optimal-column-width="false"/>
    </style:style>
    <style:style style:name="TableColumn12" style:family="table-column">
      <style:table-column-properties style:column-width="1.9402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1.1513in" style:use-optimal-column-width="false"/>
    </style:style>
    <style:style style:name="TableColumn17" style:family="table-column">
      <style:table-column-properties style:column-width="0.2097in" style:use-optimal-column-width="false"/>
    </style:style>
    <style:style style:name="TableColumn18" style:family="table-column">
      <style:table-column-properties style:column-width="1.7312in" style:use-optimal-column-width="false"/>
    </style:style>
    <style:style style:name="Table10" style:family="table">
      <style:table-properties style:width="6.7in" fo:margin-left="0in" table:align="lef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0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271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2909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604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4722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3472in" style:use-optimal-row-height="false"/>
    </style:style>
    <style:style style:name="TableCell1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row-height="0.2979in" style:use-optimal-row-height="false"/>
    </style:style>
    <style:style style:name="TableCell1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list-style-name="LFO1" style:family="paragraph">
      <style:paragraph-properties style:punctuation-wrap="simple" style:text-autospace="none"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row-height="0.2756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062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062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05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958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958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013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965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812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屏東地檢署甄選駕駛履歷表</text:span><text:span text:style-name="T4"><text:s text:c="4"/></text:span><text:span text:style-name="T5"><text:line-break/></text:span><text:span text:style-name="T6"><text:s text:c="41"/></text:span><text:span text:style-name="T7">附件</text:span><text:span text:style-name="T8">1</text:span></text:p>
      <text:p text:style-name="P9">填表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><text:s/>□男<text:s text:c="3"/>□女</text:p>
          </table:table-cell>
          <table:covered-table-cell/>
          <table:table-cell table:style-name="TableCell28" table:number-rows-spanned="4">
            <text:p text:style-name="P29">黏貼最近1年內</text:p>
            <text:p text:style-name="P30"><text:span text:style-name="T31">正面半身光面照片</text:span></text:p>
          </table:table-cell>
        </table:table-row>
        <table:table-row table:style-name="TableRow32">
          <table:table-cell table:style-name="TableCell33">
            <text:p text:style-name="P34">年齡</text:p>
          </table:table-cell>
          <table:table-cell table:style-name="TableCell35" table:number-columns-spanned="2">
            <text:p text:style-name="P36"><text:s text:c="3"/>年<text:s text:c="2"/>月<text:s text:c="2"/>日生<text:s text:c="4"/>歲</text:p>
          </table:table-cell>
          <table:covered-table-cell/>
          <table:table-cell table:style-name="TableCell37" table:number-columns-spanned="2">
            <text:p text:style-name="P38">婚姻</text:p>
          </table:table-cell>
          <table:covered-table-cell/>
          <table:table-cell table:style-name="TableCell39" table:number-columns-spanned="2">
            <text:p text:style-name="P40">□已婚<text:s/>□未婚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現職服務機關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4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>(宅)</text:p>
          </table:table-cell>
          <table:table-cell table:style-name="TableCell108" table:number-columns-spanned="4">
            <text:p text:style-name="P109"><text:span text:style-name="T110">(</text:span><text:span text:style-name="T111">公</text:span><text:span text:style-name="T112">)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(</text:span><text:span text:style-name="T116">手機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最近三年</text:p>
            <text:p text:style-name="P121">考績等第</text:p>
          </table:table-cell>
          <table:table-cell table:style-name="TableCell122">
            <text:p text:style-name="P123">104年</text:p>
          </table:table-cell>
          <table:table-cell table:style-name="TableCell124" table:number-columns-spanned="4">
            <text:p text:style-name="P125">105年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106年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領有駕照</text:p>
          </table:table-cell>
          <table:table-cell table:style-name="TableCell139" table:number-columns-spanned="7">
            <text:p text:style-name="P140"><text:span text:style-name="T141">□</text:span><text:span text:style-name="T142">普通小自客車</text:span><text:span text:style-name="T143"><text:s/>□</text:span><text:span text:style-name="T144">其它請註明</text:span><text:span text:style-name="T145"><text:s text:c="22"/>(</text:span><text:span text:style-name="T146">無則免附</text:span><text:span text:style-name="T147">)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持有證照</text:p>
          </table:table-cell>
          <table:table-cell table:style-name="TableCell151" table:number-columns-spanned="7">
            <text:list text:style-name="LFO1" text:continue-numbering="true">
              <text:list-item>
                <text:p text:style-name="P152"><text:span text:style-name="T153"><text:s text:c="4"/></text:span><text:span text:style-name="T154">級</text:span><text:span text:style-name="T155">機</text:span><text:span text:style-name="T156">(</text:span><text:span text:style-name="T157">水</text:span><text:span text:style-name="T158">)</text:span><text:span text:style-name="T159">電證照</text:span><text:span text:style-name="T160"><text:s/>□</text:span><text:span text:style-name="T161">其它請註明</text:span><text:span text:style-name="T162"><text:s text:c="16"/>(</text:span><text:span text:style-name="T163">無則免附</text:span><text:span text:style-name="T164">)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9">
            <text:p text:style-name="P167">簡要自傳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潘堂萍</dc:creator>
    <meta:creation-date>2018-06-22T09:42:00Z</meta:creation-date>
    <dc:date>2018-11-01T00:39:00Z</dc:date>
    <meta:print-date>2016-07-21T06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