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444in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P21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line-height="0.4444in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line-height="0.4444in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line-height="0.4444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P5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切結書</text:span><text:span text:style-name="T4">1</text:span><text:span text:style-name="T5">（投標時檢附）</text:span></text:p>
      <text:p text:style-name="P6"><text:span text:style-name="T7"><text:s text:c="7"/></text:span><text:span text:style-name="T8">本廠商</text:span><text:span text:style-name="T9"><text:s text:c="25"/></text:span><text:span text:style-name="T10">參與臺灣屏東地方法院檢察署辦理</text:span><text:span text:style-name="T11">107</text:span><text:span text:style-name="T12">年</text:span><text:span text:style-name="T13">度</text:span><text:span text:style-name="T14">尿液採集勞務</text:span><text:span text:style-name="T15">委外採購案</text:span><text:span text:style-name="T16">（</text:span><text:span text:style-name="T17">PTC1070</text:span><text:span text:style-name="T18">3</text:span><text:span text:style-name="T19">）</text:span><text:span text:style-name="T20">，對於廠商之責任，包括刑事、民事與行政責任，已充分瞭解相關之法令規定，並願確實遵行。</text:span></text:p>
      <text:p text:style-name="P21"/>
      <text:p text:style-name="P22"/>
      <text:p text:style-name="P23"><text:span text:style-name="T24"><text:s text:c="18"/></text:span><text:span text:style-name="T25">立書人</text:span></text:p>
      <text:p text:style-name="P26"><text:span text:style-name="T27"><text:s text:c="20"/></text:span><text:span text:style-name="T28">投標廠商：　</text:span><text:span text:style-name="T29"><text:s text:c="2"/></text:span><text:span text:style-name="T30">　　</text:span><text:span text:style-name="T31"><text:s text:c="4"/></text:span><text:span text:style-name="T32">　　</text:span><text:span text:style-name="T33"><text:s text:c="4"/></text:span><text:span text:style-name="T34">（蓋章）</text:span></text:p>
      <text:p text:style-name="P35">負<text:s/>責<text:s/>人：　　　　<text:s text:c="4"/>　<text:s text:c="4"/>　（蓋章）</text:p>
      <text:p text:style-name="P36">地<text:s text:c="4"/>址：</text:p>
      <text:p text:style-name="P37">電<text:s text:c="4"/>話：</text:p>
      <text:p text:style-name="P38"><text:s text:c="18"/></text:p>
      <text:p text:style-name="P39"><text:span text:style-name="T40"><text:s text:c="14"/></text:span><text:span text:style-name="T41">中華民國</text:span><text:span text:style-name="T42"><text:s/></text:span><text:span text:style-name="T43"><text:s text:c="13"/></text:span><text:span text:style-name="T44"><text:s text:c="6"/></text:span><text:span text:style-name="T45">年</text:span><text:span text:style-name="T46"><text:s text:c="3"/></text:span><text:span text:style-name="T47"><text:s text:c="14"/></text:span><text:span text:style-name="T48"><text:s text:c="4"/></text:span><text:span text:style-name="T49">月</text:span><text:span text:style-name="T50"><text:s/></text:span><text:span text:style-name="T51"><text:s text:c="14"/></text:span><text:span text:style-name="T52"><text:s text:c="5"/></text:span><text:span text:style-name="T53">日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T2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11-06T00:57:00Z</meta:creation-date>
    <dc:date>2017-11-06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