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6">
      <text:list-level-style-number text:level="1" text:style-name="WW_CharLFO16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text:list-style style:name="LFO17">
      <text:list-level-style-number text:level="1" text:style-name="WW_CharLFO17LVL1" style:num-suffix="、" style:num-format="1">
        <style:list-level-properties text:space-before="1.818in" text:min-label-width="0.5in"/>
      </text:list-level-style-number>
      <text:list-level-style-number text:level="2" style:num-suffix="、" style:num-format="甲, 乙, 丙, ...">
        <style:list-level-properties text:space-before="2.1513in" text:min-label-width="0.3333in"/>
      </text:list-level-style-number>
      <text:list-level-style-number text:level="3" style:num-suffix="." style:num-format="i">
        <style:list-level-properties fo:text-align="end" text:space-before="2.4847in" text:min-label-width="0.3333in"/>
      </text:list-level-style-number>
      <text:list-level-style-number text:level="4" style:num-suffix="." style:num-format="1">
        <style:list-level-properties text:space-before="2.818in" text:min-label-width="0.3333in"/>
      </text:list-level-style-number>
      <text:list-level-style-number text:level="5" style:num-suffix="、" style:num-format="甲, 乙, 丙, ...">
        <style:list-level-properties text:space-before="3.1513in" text:min-label-width="0.3333in"/>
      </text:list-level-style-number>
      <text:list-level-style-number text:level="6" style:num-suffix="." style:num-format="i">
        <style:list-level-properties fo:text-align="end" text:space-before="3.4847in" text:min-label-width="0.3333in"/>
      </text:list-level-style-number>
      <text:list-level-style-number text:level="7" style:num-suffix="." style:num-format="1">
        <style:list-level-properties text:space-before="3.818in" text:min-label-width="0.3333in"/>
      </text:list-level-style-number>
      <text:list-level-style-number text:level="8" style:num-suffix="、" style:num-format="甲, 乙, 丙, ...">
        <style:list-level-properties text:space-before="4.1513in" text:min-label-width="0.3333in"/>
      </text:list-level-style-number>
      <text:list-level-style-number text:level="9" style:num-suffix="." style:num-format="i">
        <style:list-level-properties fo:text-align="end" text:space-before="4.4847in" text:min-label-width="0.3333in"/>
      </text:list-level-style-number>
    </text:list-style>
    <text:list-style style:name="LFO18">
      <text:list-level-style-number text:level="1" text:style-name="WW_CharLFO18LVL1"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9">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0">
      <text:list-level-style-number text:level="1" style:num-prefix="（" style:num-suffix="）" style:num-format="一, 十, 一百(繁), ...">
        <style:list-level-properties text:space-before="0.3854in" text:min-label-width="0.5729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1">
      <text:list-level-style-number text:level="1" text:style-name="WW_CharLFO21LVL1" style:num-suffix="." style:num-format="1">
        <style:list-level-properties text:space-before="0.959in" text:min-label-width="0.2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7" style:parent-style-name="內文" style:family="paragraph">
      <style:paragraph-properties fo:line-height="0.25in" fo:text-indent="1.668in"/>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text-align="center" fo:line-height="0.25in"/>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style>
    <style:style style:name="P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 style:parent-style-name="樣式7" style:list-style-name="LFO1" style:family="paragraph">
      <style:paragraph-properties fo:text-align="justify"/>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樣式7" style:list-style-name="LFO1" style:family="paragraph">
      <style:paragraph-properties fo:text-align="justify"/>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asian="標楷體" fo:font-weight="bold" style:font-weight-asian="bold" fo:font-size="16pt" style:font-size-asian="16pt"/>
    </style:style>
    <style:style style:name="T36" style:parent-style-name="預設段落字型" style:family="text">
      <style:text-properties style:font-name-asian="標楷體" fo:font-weight="bold" style:font-weight-asian="bold" fo:font-size="16pt" style:font-size-asian="16pt"/>
    </style:style>
    <style:style style:name="P3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8" style:parent-style-name="樣式7" style:family="paragraph">
      <style:paragraph-properties fo:text-align="justify" fo:margin-left="0in" fo:text-indent="0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3" style:parent-style-name="樣式7" style:family="paragraph">
      <style:paragraph-properties fo:text-align="justify" fo:margin-left="0.827in" fo:text-indent="-0.827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font-size-complex="14pt"/>
    </style:style>
    <style:style style:name="P65" style:parent-style-name="樣式7" style:list-style-name="LFO1" style:family="paragraph">
      <style:paragraph-properties fo:text-align="justify"/>
    </style:style>
    <style:style style:name="T66" style:parent-style-name="預設段落字型" style:family="text">
      <style:text-properties style:font-name="標楷體" style:font-name-asian="標楷體" fo:font-weight="bold" style:font-weight-asian="bold" fo:letter-spacing="normal" fo:font-size="14pt" style:font-size-asian="14pt"/>
    </style:style>
    <style:style style:name="T67" style:parent-style-name="預設段落字型" style:family="text">
      <style:text-properties style:font-name="標楷體" style:font-name-asian="標楷體" fo:font-weight="bold" style:font-weight-asian="bold" fo:letter-spacing="normal" fo:font-size="14pt" style:font-size-asian="14pt"/>
    </style:style>
    <style:style style:name="T68" style:parent-style-name="預設段落字型" style:family="text">
      <style:text-properties style:font-name-asian="標楷體" fo:font-weight="bold" style:font-weight-asian="bold" fo:letter-spacing="0.0027in" fo:font-size="14pt" style:font-size-asian="14pt" style:text-underline-type="single" style:text-underline-style="solid" style:text-underline-width="auto" style:text-underline-mode="continuous"/>
    </style:style>
    <style:style style:name="P69" style:parent-style-name="樣式7" style:list-style-name="LFO1" style:family="paragraph">
      <style:paragraph-properties fo:text-align="justify"/>
    </style:style>
    <style:style style:name="T70" style:parent-style-name="預設段落字型" style:family="text">
      <style:text-properties style:font-name="標楷體" style:font-name-asian="標楷體" fo:font-weight="bold" style:font-weight-asian="bold" fo:letter-spacing="normal" fo:font-size="14pt" style:font-size-asian="14pt"/>
    </style:style>
    <style:style style:name="T71" style:parent-style-name="預設段落字型" style:family="text">
      <style:text-properties style:font-name="標楷體" style:font-name-asian="標楷體" fo:font-weight="bold" style:font-weight-asian="bold" fo:letter-spacing="normal" fo:font-size="14pt" style:font-size-asian="14pt"/>
    </style:style>
    <style:style style:name="T72" style:parent-style-name="預設段落字型" style:family="text">
      <style:text-properties style:font-name="標楷體" style:font-name-asian="標楷體" fo:font-weight="bold" style:font-weight-asian="bold" fo:letter-spacing="normal" fo:font-size="14pt" style:font-size-asian="14pt"/>
    </style:style>
    <style:style style:name="T73" style:parent-style-name="預設段落字型" style:family="text">
      <style:text-properties style:font-name="標楷體" style:font-name-asian="標楷體" fo:font-weight="bold" style:font-weight-asian="bold" fo:letter-spacing="normal" fo:font-size="14pt" style:font-size-asian="14pt"/>
    </style:style>
    <style:style style:name="T74" style:parent-style-name="預設段落字型" style:family="text">
      <style:text-properties style:font-name="標楷體" style:font-name-asian="標楷體" fo:font-weight="bold" style:font-weight-asian="bold" fo:letter-spacing="normal" fo:font-size="14pt" style:font-size-asian="14pt"/>
    </style:style>
    <style:style style:name="T75" style:parent-style-name="預設段落字型" style:family="text">
      <style:text-properties style:font-name-asian="標楷體" fo:font-weight="bold" style:font-weight-asian="bold" fo:letter-spacing="0.0027in" fo:font-size="14pt" style:font-size-asian="14pt" style:text-underline-type="single" style:text-underline-style="solid" style:text-underline-width="auto" style:text-underline-mode="continuous"/>
    </style:style>
    <style:style style:name="P7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7" style:parent-style-name="樣式7" style:list-style-name="LFO1"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78" style:parent-style-name="樣式7" style:list-style-name="LFO1" style:family="paragraph">
      <style:paragraph-properties fo:text-align="justify" fo:margin-left="0.5909in" fo:text-indent="-0.5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6" style:parent-style-name="樣式7" style:list-style-name="LFO1" style:family="paragraph">
      <style:paragraph-properties fo:text-align="justify" fo:margin-left="0.5909in" fo:text-indent="-0.5909in">
        <style:tab-stops/>
      </style:paragraph-properties>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樣式7" style:list-style-name="LFO1" style:family="paragraph">
      <style:paragraph-properties fo:text-align="justify" fo:margin-left="0.5909in" fo:text-indent="-0.5909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text-align="justify" fo:margin-left="1.5833in" fo:text-indent="-1.5833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text-align="justify" fo:margin-left="0.0833in" fo:text-indent="0.875in">
        <style:tab-stops/>
      </style:paragraph-properties>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0" style:parent-style-name="樣式7" style:family="paragraph">
      <style:paragraph-properties fo:text-align="justify" fo:margin-left="1.4486in" fo:text-indent="-1.4486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7" style:family="paragraph">
      <style:paragraph-properties fo:text-align="justify" fo:margin-left="0.0833in" fo:text-indent="0.875in">
        <style:tab-stops/>
      </style:paragraph-properties>
      <style:text-properties style:font-name="標楷體" style:font-name-asian="標楷體" fo:letter-spacing="normal" fo:font-size="14pt" style:font-size-asian="14pt"/>
    </style:style>
    <style:style style:name="P115" style:parent-style-name="樣式7" style:family="paragraph">
      <style:paragraph-properties fo:text-align="justify" fo:margin-left="1.4486in" fo:text-indent="-1.4486in">
        <style:tab-stops/>
      </style:paragraph-properties>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19" style:parent-style-name="樣式7" style:family="paragraph">
      <style:paragraph-properties fo:text-align="justify" fo:margin-left="1.4409in" fo:text-indent="-0.4812in">
        <style:tab-stops/>
      </style:paragraph-properties>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21" style:parent-style-name="樣式7" style:family="paragraph">
      <style:paragraph-properties fo:text-align="justify" fo:margin-left="1.4409in" fo:text-indent="-0.4812in">
        <style:tab-stops/>
      </style:paragraph-properties>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23" style:parent-style-name="樣式7" style:family="paragraph">
      <style:paragraph-properties fo:text-align="justify" fo:margin-left="1.4486in" fo:text-indent="-1.4486in">
        <style:tab-stops/>
      </style:paragraph-properties>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 style:parent-style-name="樣式7" style:family="paragraph">
      <style:paragraph-properties fo:text-align="justify" fo:margin-left="1.443in" fo:text-indent="-0.4763in">
        <style:tab-stops/>
      </style:paragraph-properties>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4" style:parent-style-name="樣式7" style:family="paragraph">
      <style:paragraph-properties fo:text-align="justify" fo:margin-left="0in" fo:text-indent="0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9" style:parent-style-name="樣式7" style:family="paragraph">
      <style:paragraph-properties fo:text-align="justify" fo:margin-left="0in" fo:text-indent="0in">
        <style:tab-stops/>
      </style:paragraph-properties>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P144"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45" style:parent-style-name="樣式7" style:family="paragraph">
      <style:paragraph-properties fo:text-align="justify" fo:margin-left="1.0548in" fo:text-indent="-0.4722in">
        <style:tab-stops/>
      </style:paragraph-properties>
    </style:style>
    <style:style style:name="T1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66" style:parent-style-name="樣式7" style:family="paragraph">
      <style:paragraph-properties fo:text-align="justify" fo:margin-left="0.5833in" fo:text-indent="0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樣式7" style:list-style-name="LFO1" style:family="paragraph">
      <style:paragraph-properties fo:text-align="justify" fo:margin-left="0.5909in" fo:text-indent="-0.5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72" style:parent-style-name="樣式7" style:list-style-name="LFO1" style:family="paragraph">
      <style:paragraph-properties fo:text-align="justify" fo:margin-left="0.5909in" fo:text-indent="-0.5909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77" style:parent-style-name="樣式7" style:list-style-name="LFO1" style:family="paragraph">
      <style:paragraph-properties fo:text-align="justify" fo:margin-left="0.5909in" fo:text-indent="-0.5909in">
        <style:tab-stops/>
      </style:paragraph-properties>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P181" style:parent-style-name="樣式7" style:family="paragraph">
      <style:paragraph-properties fo:text-align="justify" fo:margin-left="0.6888in" fo:text-indent="0in">
        <style:tab-stops/>
      </style:paragraph-properties>
    </style:style>
    <style:style style:name="T1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85" style:parent-style-name="樣式7" style:family="paragraph">
      <style:paragraph-properties fo:text-align="justify" fo:margin-left="0in" fo:text-indent="0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樣式3" style:list-style-name="LFO1" style:family="paragraph">
      <style:paragraph-properties fo:text-align="justify" fo:margin-left="0.7875in" fo:text-indent="-0.7875in">
        <style:tab-stops/>
      </style:paragraph-properties>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P197" style:parent-style-name="樣式3" style:family="paragraph">
      <style:paragraph-properties fo:text-align="justify" fo:margin-left="1.1416in" fo:text-indent="-1.1416in">
        <style:tab-stops/>
      </style:paragraph-properties>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202" style:parent-style-name="樣式3" style:family="paragraph">
      <style:paragraph-properties fo:text-align="justify" fo:margin-left="0.9847in" fo:text-indent="-0.9847in">
        <style:tab-stops/>
      </style:paragraph-properties>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樣式7" style:list-style-name="LFO1" style:family="paragraph">
      <style:paragraph-properties fo:text-align="justify" fo:margin-left="0.7875in" fo:text-indent="-0.7875in">
        <style:tab-stops/>
      </style:paragraph-properties>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list-style-name="LFO1" style:family="paragraph">
      <style:paragraph-properties fo:text-align="justify" fo:margin-left="0.7875in" fo:text-indent="-0.7875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0in" fo:text-indent="0in">
        <style:tab-stops/>
      </style:paragraph-propertie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margin-left="0in" fo:text-indent="0in">
        <style:tab-stops/>
      </style:paragraph-properties>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9" style:parent-style-name="樣式7" style:family="paragraph">
      <style:paragraph-properties fo:text-align="justify" fo:margin-left="0in" fo:text-indent="0in">
        <style:tab-stops/>
      </style:paragraph-properties>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6" style:parent-style-name="樣式7" style:family="paragraph">
      <style:paragraph-properties fo:text-align="justify" fo:margin-left="0in" fo:text-indent="0in">
        <style:tab-stops/>
      </style:paragraph-properties>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3" style:parent-style-name="樣式7" style:family="paragraph">
      <style:paragraph-properties fo:text-align="justify" fo:margin-left="0in" fo:text-indent="0in">
        <style:tab-stops/>
      </style:paragraph-properties>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0" style:parent-style-name="樣式7" style:family="paragraph">
      <style:paragraph-properties fo:text-align="justify" fo:margin-left="0in" fo:text-indent="0in">
        <style:tab-stops/>
      </style:paragraph-properties>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P2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3" style:parent-style-name="樣式7" style:family="paragraph">
      <style:paragraph-properties fo:text-align="justify" fo:margin-left="0in" fo:text-indent="0in">
        <style:tab-stops/>
      </style:paragraph-properties>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font-weight="bold" style:font-weight-asian="bold" fo:letter-spacing="normal" fo:font-size="14pt" style:font-size-asian="14pt"/>
    </style:style>
    <style:style style:name="T266" style:parent-style-name="預設段落字型" style:family="text">
      <style:text-properties style:font-name="標楷體" style:font-name-asian="標楷體" fo:font-weight="bold" style:font-weight-asian="bold" fo:letter-spacing="normal" fo:font-size="14pt" style:font-size-asian="14pt"/>
    </style:style>
    <style:style style:name="T267" style:parent-style-name="預設段落字型" style:family="text">
      <style:text-properties style:font-name="標楷體" style:font-name-asian="標楷體" fo:font-weight="bold" style:font-weight-asian="bold" fo:letter-spacing="normal" fo:font-size="14pt" style:font-size-asian="14pt"/>
    </style:style>
    <style:style style:name="T268" style:parent-style-name="預設段落字型" style:family="text">
      <style:text-properties style:font-name="標楷體" style:font-name-asian="標楷體" fo:font-weight="bold" style:font-weight-asian="bold"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family="paragraph">
      <style:paragraph-properties fo:text-align="justify" fo:margin-left="0in" fo:text-indent="0in">
        <style:tab-stops/>
      </style:paragraph-properties>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8" style:parent-style-name="樣式7" style:family="paragraph">
      <style:paragraph-properties fo:text-align="justify" fo:margin-left="0in" fo:text-indent="0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9" style:parent-style-name="樣式3" style:list-style-name="LFO2" style:family="paragraph">
      <style:paragraph-properties fo:text-align="justify" fo:margin-left="0.7875in" fo:text-indent="-0.7875in">
        <style:tab-stops/>
      </style:paragraph-properties>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font-size-complex="14pt"/>
    </style:style>
    <style:style style:name="T293" style:parent-style-name="預設段落字型" style:family="text">
      <style:text-properties style:font-name="標楷體" style:font-name-asian="標楷體" fo:letter-spacing="normal" fo:font-size="14pt" style:font-size-asian="14pt" style:font-size-complex="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letter-spacing="normal" fo:font-size="14pt" style:font-size-asian="14pt"/>
    </style:style>
    <style:style style:name="P316" style:parent-style-name="樣式7" style:list-style-name="LFO1" style:family="paragraph">
      <style:paragraph-properties fo:text-align="justify" fo:margin-left="0.7875in" fo:text-indent="-0.7875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font-size-complex="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language-asian="zh" style:country-asian="TW"/>
    </style:style>
    <style:style style:name="P325" style:parent-style-name="樣式7" style:list-style-name="LFO1" style:family="paragraph">
      <style:paragraph-properties fo:text-align="justify" fo:margin-left="0.7875in" fo:text-indent="-0.7875in">
        <style:tab-stops/>
      </style:paragraph-properties>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3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3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3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40" style:parent-style-name="預設段落字型" style:family="text">
      <style:text-properties style:font-name="標楷體" style:font-name-asian="標楷體" fo:font-weight="bold" style:font-weight-asian="bold" fo:font-size="14pt" style:font-size-asian="14pt"/>
    </style:style>
    <style:style style:name="T34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342" style:parent-style-name="預設段落字型" style:family="text">
      <style:text-properties style:font-name="標楷體" style:font-name-asian="標楷體" fo:font-weight="bold" style:font-weight-asian="bold" fo:font-size="14pt" style:font-size-asian="14pt"/>
    </style:style>
    <style:style style:name="P343" style:parent-style-name="樣式7" style:list-style-name="LFO1" style:family="paragraph">
      <style:paragraph-properties fo:text-align="justify" fo:margin-left="0.7875in" fo:text-indent="-0.7875in">
        <style:tab-stops/>
      </style:paragraph-propertie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font-size-complex="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P348" style:parent-style-name="樣式7" style:list-style-name="LFO1" style:family="paragraph">
      <style:paragraph-properties fo:text-align="justify" fo:margin-left="0.7875in" fo:text-indent="-0.7875in">
        <style:tab-stops/>
      </style:paragraph-properties>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font-weight="bold" style:font-weight-asian="bold" fo:letter-spacing="normal" fo:font-size="14pt" style:font-size-asian="14pt"/>
    </style:style>
    <style:style style:name="P351"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52" style:parent-style-name="樣式7" style:family="paragraph">
      <style:paragraph-properties fo:text-align="justify" fo:margin-left="0in" fo:text-indent="0in">
        <style:tab-stops/>
      </style:paragraph-properties>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57" style:parent-style-name="樣式7" style:family="paragraph">
      <style:paragraph-properties fo:text-align="justify" fo:margin-left="0in" fo:text-indent="0in">
        <style:tab-stops/>
      </style:paragraph-properties>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4"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5"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6" style:parent-style-name="樣式7" style:family="paragraph">
      <style:paragraph-properties fo:text-align="justify" fo:margin-left="0in" fo:text-indent="0.7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7" style:parent-style-name="樣式7" style:family="paragraph">
      <style:paragraph-properties fo:text-align="justify" fo:margin-left="0in" fo:text-indent="0.7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8"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9"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70" style:parent-style-name="樣式7" style:list-style-name="LFO1" style:family="paragraph">
      <style:paragraph-properties fo:text-align="justify" fo:margin-left="0.7875in" fo:text-indent="-0.7875in">
        <style:tab-stops/>
      </style:paragraph-properties>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7" style:parent-style-name="樣式7" style:family="paragraph">
      <style:paragraph-properties fo:text-align="justify" fo:margin-left="1.2597in" fo:text-indent="-1.2597in">
        <style:tab-stops/>
      </style:paragraph-properties>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樣式7" style:family="paragraph">
      <style:paragraph-properties fo:text-align="justify" fo:margin-left="0in" fo:text-indent="0in">
        <style:tab-stops/>
      </style:paragraph-properties>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92" style:parent-style-name="樣式7" style:family="paragraph">
      <style:paragraph-properties fo:text-align="justify" fo:margin-left="0in" fo:text-indent="0in">
        <style:tab-stops/>
      </style:paragraph-properties>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99" style:parent-style-name="樣式7" style:family="paragraph">
      <style:paragraph-properties fo:text-align="justify" fo:margin-left="1.2993in" fo:text-indent="-1.2993in">
        <style:tab-stops/>
      </style:paragraph-properties>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06" style:parent-style-name="樣式7" style:list-style-name="LFO1" style:family="paragraph">
      <style:paragraph-properties fo:text-align="justify" fo:margin-left="0.7875in" fo:text-indent="-0.7875in">
        <style:tab-stops/>
      </style:paragraph-properties>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weight="bold" style:font-weight-asian="bold" fo:font-size="14pt" style:font-size-asian="14pt"/>
    </style:style>
    <style:style style:name="T41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41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41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20" style:parent-style-name="樣式7" style:family="paragraph">
      <style:paragraph-properties fo:text-align="justify" fo:margin-left="0.9986in" fo:text-indent="-0.1652in">
        <style:tab-stops/>
      </style:paragraph-properties>
      <style:text-properties style:font-name="標楷體" style:font-name-asian="標楷體" fo:letter-spacing="normal" fo:font-size="14pt" style:font-size-asian="14pt"/>
    </style:style>
    <style:style style:name="P4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2" style:parent-style-name="樣式7" style:family="paragraph">
      <style:paragraph-properties fo:text-align="justify" fo:margin-left="1.2597in" fo:text-indent="-0.4861in">
        <style:tab-stops/>
      </style:paragraph-properties>
    </style:style>
    <style:style style:name="T42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P431" style:parent-style-name="樣式7" style:family="paragraph">
      <style:paragraph-properties fo:text-align="justify" fo:margin-left="1.3083in" fo:text-indent="-0.5347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font-size-complex="14pt"/>
    </style:style>
    <style:style style:name="T438" style:parent-style-name="預設段落字型" style:family="text">
      <style:text-properties style:font-name="標楷體" style:font-name-asian="標楷體" fo:letter-spacing="normal" fo:font-size="14pt" style:font-size-asian="14pt" style:font-size-complex="14pt"/>
    </style:style>
    <style:style style:name="P439"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40" style:parent-style-name="樣式7" style:family="paragraph">
      <style:paragraph-properties fo:text-align="justify" fo:margin-left="0in" fo:text-indent="0.7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41" style:parent-style-name="樣式7" style:family="paragraph">
      <style:paragraph-properties fo:text-align="justify" fo:margin-left="0in" fo:text-indent="0.7777in">
        <style:tab-stops/>
      </style:paragraph-properties>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8" style:parent-style-name="樣式7" style:list-style-name="LFO1" style:family="paragraph">
      <style:paragraph-properties fo:text-align="justify" fo:margin-left="0.7875in" fo:text-indent="-0.7875in">
        <style:tab-stops/>
      </style:paragraph-properties>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language-asian="zh" style:country-asian="TW"/>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language-asian="zh" style:country-asian="TW"/>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language-asian="zh" style:country-asian="TW"/>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language-asian="zh" style:country-asian="TW"/>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language-asian="zh" style:country-asian="TW"/>
    </style:style>
    <style:style style:name="T464" style:parent-style-name="預設段落字型" style:family="text">
      <style:text-properties style:font-name="標楷體" style:font-name-asian="標楷體" fo:font-weight="bold" style:font-weight-asian="bold" fo:letter-spacing="normal" fo:font-size="14pt" style:font-size-asian="14pt"/>
    </style:style>
    <style:style style:name="P465"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66" style:parent-style-name="樣式7" style:family="paragraph">
      <style:paragraph-properties fo:text-align="justify" fo:margin-left="1.2597in" fo:text-indent="-1.2597in">
        <style:tab-stops/>
      </style:paragraph-properties>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73" style:parent-style-name="樣式7" style:family="paragraph">
      <style:paragraph-properties fo:text-align="justify" fo:margin-left="0in" fo:text-indent="0in">
        <style:tab-stops/>
      </style:paragraph-properties>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81" style:parent-style-name="樣式7" style:family="paragraph">
      <style:paragraph-properties fo:text-align="justify" fo:margin-left="1.2638in" fo:text-indent="-1.2638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P489"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0"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1"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2"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3" style:parent-style-name="樣式7" style:family="paragraph">
      <style:paragraph-properties fo:text-align="justify" fo:margin-left="1.2597in" fo:text-indent="-0.4861in">
        <style:tab-stops/>
      </style:paragraph-properties>
    </style:style>
    <style:style style:name="T49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P502" style:parent-style-name="樣式7" style:family="paragraph">
      <style:paragraph-properties fo:text-align="justify" fo:margin-left="1.2597in" fo:text-indent="-0.4861in">
        <style:tab-stops/>
      </style:paragraph-properties>
    </style:style>
    <style:style style:name="T50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P509" style:parent-style-name="樣式7" style:list-style-name="LFO1" style:family="paragraph">
      <style:paragraph-properties fo:text-align="justify" fo:margin-left="0.7875in" fo:text-indent="-0.7875in">
        <style:tab-stops/>
      </style:paragraph-properties>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15" style:parent-style-name="樣式7" style:family="paragraph">
      <style:paragraph-properties fo:text-align="justify" fo:margin-left="0in" fo:text-indent="0.7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16" style:parent-style-name="樣式7" style:family="paragraph">
      <style:paragraph-properties fo:text-align="justify" fo:margin-left="0in" fo:text-indent="0.7777in">
        <style:tab-stops/>
      </style:paragraph-properties>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22" style:parent-style-name="樣式7" style:list-style-name="LFO1" style:family="paragraph">
      <style:paragraph-properties fo:text-align="justify" fo:margin-left="0.7875in" fo:text-indent="-0.7875in">
        <style:tab-stops/>
      </style:paragraph-properties>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font-weight="bold" style:font-weight-asian="bold" fo:letter-spacing="normal" fo:font-size="14pt" style:font-size-asian="14pt"/>
    </style:style>
    <style:style style:name="T529" style:parent-style-name="預設段落字型" style:family="text">
      <style:text-properties style:font-name="標楷體" style:font-name-asian="標楷體" fo:font-weight="bold" style:font-weight-asian="bold" fo:letter-spacing="normal" fo:font-size="14pt" style:font-size-asian="14pt" style:language-asian="zh" style:country-asian="TW"/>
    </style:style>
    <style:style style:name="T530" style:parent-style-name="預設段落字型" style:family="text">
      <style:text-properties style:font-name="標楷體" style:font-name-asian="標楷體" fo:font-weight="bold" style:font-weight-asian="bold" fo:letter-spacing="normal" fo:font-size="14pt" style:font-size-asian="14pt"/>
    </style:style>
    <style:style style:name="P531" style:parent-style-name="樣式7" style:list-style-name="LFO1" style:family="paragraph">
      <style:paragraph-properties fo:text-align="justify" fo:margin-left="0.7479in" fo:text-indent="-0.7479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font-weight="bold" style:font-weight-asian="bold"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37" style:parent-style-name="樣式19" style:family="paragraph">
      <style:paragraph-properties fo:line-height="0.25in" fo:margin-left="1.122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38" style:parent-style-name="樣式19" style:family="paragraph">
      <style:paragraph-properties fo:line-height="0.25in" fo:margin-left="1.122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39" style:parent-style-name="樣式19" style:family="paragraph">
      <style:paragraph-properties fo:line-height="0.25in" fo:margin-left="1.122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40" style:parent-style-name="樣式19" style:family="paragraph">
      <style:paragraph-properties fo:line-height="0.25in" fo:margin-left="1.122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41" style:parent-style-name="樣式19" style:family="paragraph">
      <style:paragraph-properties fo:line-height="0.25in" fo:margin-left="1.122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42" style:parent-style-name="樣式19" style:family="paragraph">
      <style:paragraph-properties fo:line-height="0.25in" fo:margin-left="1.122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43" style:parent-style-name="樣式19" style:family="paragraph">
      <style:paragraph-properties fo:line-height="0.25in" fo:margin-left="1.122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44" style:parent-style-name="樣式7" style:family="paragraph">
      <style:paragraph-properties fo:text-align="justify" fo:margin-left="1.122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545" style:parent-style-name="樣式7" style:family="paragraph">
      <style:paragraph-properties fo:text-align="justify" fo:margin-left="1.8777in" fo:text-indent="-0.293in">
        <style:tab-stops/>
      </style:paragraph-properties>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P550" style:parent-style-name="樣式7" style:family="paragraph">
      <style:paragraph-properties fo:text-align="justify" fo:margin-left="1.7465in" fo:text-indent="-0.247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P551" style:parent-style-name="樣式7" style:family="paragraph">
      <style:paragraph-properties fo:text-align="justify" fo:margin-left="1.7465in" fo:text-indent="-0.247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P552" style:parent-style-name="樣式7" style:family="paragraph">
      <style:paragraph-properties fo:text-align="justify" fo:margin-left="1.7465in" fo:text-indent="-0.247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P553" style:parent-style-name="樣式7" style:family="paragraph">
      <style:paragraph-properties fo:text-align="justify" fo:margin-left="1.7465in" fo:text-indent="-0.247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P554" style:parent-style-name="樣式7" style:family="paragraph">
      <style:paragraph-properties fo:text-align="justify" fo:margin-left="1.7465in" fo:text-indent="-0.2479in">
        <style:tab-stops/>
      </style:paragraph-properties>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P557"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9" style:parent-style-name="樣式7" style:family="paragraph">
      <style:paragraph-properties fo:text-align="justify" fo:margin-left="1.3166in" fo:text-indent="-0.5347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P567" style:parent-style-name="樣式7" style:family="paragraph">
      <style:paragraph-properties fo:text-align="justify" fo:margin-left="1.252in" fo:text-indent="-0.4722in">
        <style:tab-stops/>
      </style:paragraph-properties>
    </style:style>
    <style:style style:name="T56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7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7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57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P581" style:parent-style-name="樣式7" style:list-style-name="LFO1" style:family="paragraph">
      <style:paragraph-properties fo:text-align="justify" fo:margin-left="0.7875in" fo:text-indent="-0.7875in">
        <style:tab-stops/>
      </style:paragraph-properties>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P59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94" style:parent-style-name="樣式7" style:family="paragraph">
      <style:paragraph-properties fo:text-align="justify" fo:margin-left="0in" fo:text-indent="0in">
        <style:tab-stops/>
      </style:paragraph-properties>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P601" style:parent-style-name="樣式7" style:family="paragraph">
      <style:paragraph-properties fo:text-align="justify" fo:margin-left="1.2638in" fo:text-indent="-1.2638in">
        <style:tab-stops/>
      </style:paragraph-properties>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61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13" style:parent-style-name="樣式7" style:family="paragraph">
      <style:paragraph-properties fo:text-align="justify" fo:margin-left="1.2645in" fo:text-indent="-0.4861in">
        <style:tab-stops/>
      </style:paragraph-properties>
    </style:style>
    <style:style style:name="T614" style:parent-style-name="預設段落字型" style:family="text">
      <style:text-properties style:font-name="標楷體" style:font-name-asian="標楷體" fo:letter-spacing="normal" fo:font-size="14pt" style:font-size-asian="14pt" style:font-size-complex="14pt"/>
    </style:style>
    <style:style style:name="T615" style:parent-style-name="預設段落字型" style:family="text">
      <style:text-properties style:font-name="標楷體" style:font-name-asian="標楷體" fo:letter-spacing="normal" fo:font-size="14pt" style:font-size-asian="14pt"/>
    </style:style>
    <style:style style:name="P616" style:parent-style-name="樣式7" style:family="paragraph">
      <style:paragraph-properties fo:text-align="justify" fo:margin-left="0.4451in" fo:text-indent="0.3881in">
        <style:tab-stops/>
      </style:paragraph-properties>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font-weight="bold" style:font-weight-asian="bold"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P620" style:parent-style-name="樣式7" style:family="paragraph">
      <style:paragraph-properties fo:text-align="justify" fo:margin-left="1.252in" fo:text-indent="-0.252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1.252in" fo:text-indent="-0.252in">
        <style:tab-stops/>
      </style:paragraph-properties>
    </style:style>
    <style:style style:name="T627" style:parent-style-name="預設段落字型" style:family="text">
      <style:text-properties style:font-name="Wingdings" style:font-name-asian="Wingdings" style:font-name-complex="Wingdings"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P632" style:parent-style-name="樣式7" style:family="paragraph">
      <style:paragraph-properties fo:text-align="justify" fo:margin-left="1.252in" fo:text-indent="-0.252in">
        <style:tab-stops/>
      </style:paragraph-properties>
    </style:style>
    <style:style style:name="T633" style:parent-style-name="預設段落字型" style:family="text">
      <style:text-properties style:font-name="Wingdings" style:font-name-asian="Wingdings" style:font-name-complex="Wingdings"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P638" style:parent-style-name="樣式7" style:family="paragraph">
      <style:paragraph-properties fo:text-align="justify" fo:margin-left="1.252in" fo:text-indent="-0.252in">
        <style:tab-stops/>
      </style:paragraph-properties>
    </style:style>
    <style:style style:name="T639" style:parent-style-name="預設段落字型" style:family="text">
      <style:text-properties style:font-name="Wingdings" style:font-name-asian="Wingdings" style:font-name-complex="Wingdings"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P644" style:parent-style-name="樣式7" style:family="paragraph">
      <style:paragraph-properties fo:text-align="justify" fo:margin-left="1.252in" fo:text-indent="-0.252in">
        <style:tab-stops/>
      </style:paragraph-properties>
    </style:style>
    <style:style style:name="T645" style:parent-style-name="預設段落字型" style:family="text">
      <style:text-properties style:font-name="Wingdings" style:font-name-asian="Wingdings" style:font-name-complex="Wingdings"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P654" style:parent-style-name="樣式7" style:family="paragraph">
      <style:paragraph-properties fo:text-align="justify" fo:margin-left="1.252in" fo:text-indent="-0.252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font-weight="bold" style:font-weight-asian="bold" fo:letter-spacing="normal" fo:font-size="14pt" style:font-size-asian="14pt"/>
    </style:style>
    <style:style style:name="T658" style:parent-style-name="預設段落字型" style:family="text">
      <style:text-properties style:font-name="標楷體" style:font-name-asian="標楷體" fo:font-weight="bold" style:font-weight-asian="bold" fo:letter-spacing="normal" fo:font-size="14pt" style:font-size-asian="14pt"/>
    </style:style>
    <style:style style:name="T659" style:parent-style-name="預設段落字型" style:family="text">
      <style:text-properties style:font-name="標楷體" style:font-name-asian="標楷體" fo:font-weight="bold" style:font-weight-asian="bold" fo:letter-spacing="normal" fo:font-size="14pt" style:font-size-asian="14pt"/>
    </style:style>
    <style:style style:name="T660" style:parent-style-name="預設段落字型" style:family="text">
      <style:text-properties style:font-name="標楷體" style:font-name-asian="標楷體" fo:font-weight="bold" style:font-weight-asian="bold" fo:letter-spacing="normal" fo:font-size="14pt" style:font-size-asian="14pt"/>
    </style:style>
    <style:style style:name="T661" style:parent-style-name="預設段落字型" style:family="text">
      <style:text-properties style:font-name="標楷體" style:font-name-asian="標楷體" fo:font-weight="bold" style:font-weight-asian="bold" fo:letter-spacing="normal" fo:font-size="14pt" style:font-size-asian="14pt"/>
    </style:style>
    <style:style style:name="T662" style:parent-style-name="預設段落字型" style:family="text">
      <style:text-properties style:font-name="標楷體" style:font-name-asian="標楷體" fo:font-weight="bold" style:font-weight-asian="bold" fo:letter-spacing="normal" fo:font-size="14pt" style:font-size-asian="14pt"/>
    </style:style>
    <style:style style:name="T663" style:parent-style-name="預設段落字型" style:family="text">
      <style:text-properties style:font-name="標楷體" style:font-name-asian="標楷體" fo:font-weight="bold" style:font-weight-asian="bold" fo:letter-spacing="normal" fo:font-size="14pt" style:font-size-asian="14pt"/>
    </style:style>
    <style:style style:name="T664" style:parent-style-name="預設段落字型" style:family="text">
      <style:text-properties style:font-name="標楷體" style:font-name-asian="標楷體" fo:font-weight="bold" style:font-weight-asian="bold" fo:letter-spacing="normal" fo:font-size="14pt" style:font-size-asian="14pt"/>
    </style:style>
    <style:style style:name="T665" style:parent-style-name="預設段落字型" style:family="text">
      <style:text-properties style:font-name="標楷體" style:font-name-asian="標楷體" fo:font-weight="bold" style:font-weight-asian="bold" fo:letter-spacing="normal" fo:font-size="14pt" style:font-size-asian="14pt"/>
    </style:style>
    <style:style style:name="T666" style:parent-style-name="預設段落字型" style:family="text">
      <style:text-properties style:font-name="標楷體" style:font-name-asian="標楷體" fo:font-weight="bold" style:font-weight-asian="bold" fo:letter-spacing="normal" fo:font-size="14pt" style:font-size-asian="14pt"/>
    </style:style>
    <style:style style:name="T667" style:parent-style-name="預設段落字型" style:family="text">
      <style:text-properties style:font-name="標楷體" style:font-name-asian="標楷體" fo:font-weight="bold" style:font-weight-asian="bold" fo:letter-spacing="normal" fo:font-size="14pt" style:font-size-asian="14pt"/>
    </style:style>
    <style:style style:name="T668" style:parent-style-name="預設段落字型" style:family="text">
      <style:text-properties style:font-name="標楷體" style:font-name-asian="標楷體" fo:font-weight="bold" style:font-weight-asian="bold" fo:letter-spacing="normal" fo:font-size="14pt" style:font-size-asian="14pt"/>
    </style:style>
    <style:style style:name="T669" style:parent-style-name="預設段落字型" style:family="text">
      <style:text-properties style:font-name="標楷體" style:font-name-asian="標楷體" fo:font-weight="bold" style:font-weight-asian="bold" fo:letter-spacing="normal" fo:font-size="14pt" style:font-size-asian="14pt"/>
    </style:style>
    <style:style style:name="T670" style:parent-style-name="預設段落字型" style:family="text">
      <style:text-properties style:font-name="標楷體" style:font-name-asian="標楷體" fo:font-weight="bold" style:font-weight-asian="bold" fo:letter-spacing="normal" fo:font-size="14pt" style:font-size-asian="14pt"/>
    </style:style>
    <style:style style:name="T671" style:parent-style-name="預設段落字型" style:family="text">
      <style:text-properties style:font-name="標楷體" style:font-name-asian="標楷體" fo:font-weight="bold" style:font-weight-asian="bold" fo:letter-spacing="normal" fo:font-size="14pt" style:font-size-asian="14pt"/>
    </style:style>
    <style:style style:name="T672" style:parent-style-name="預設段落字型" style:family="text">
      <style:text-properties style:font-name="標楷體" style:font-name-asian="標楷體" fo:font-weight="bold" style:font-weight-asian="bold" fo:letter-spacing="normal" fo:font-size="14pt" style:font-size-asian="14pt"/>
    </style:style>
    <style:style style:name="T673" style:parent-style-name="預設段落字型" style:family="text">
      <style:text-properties style:font-name="標楷體" style:font-name-asian="標楷體" fo:font-weight="bold" style:font-weight-asian="bold" fo:letter-spacing="normal" fo:font-size="14pt" style:font-size-asian="14pt"/>
    </style:style>
    <style:style style:name="T674" style:parent-style-name="預設段落字型" style:family="text">
      <style:text-properties style:font-name="標楷體" style:font-name-asian="標楷體" fo:font-weight="bold" style:font-weight-asian="bold" fo:letter-spacing="normal" fo:font-size="14pt" style:font-size-asian="14pt"/>
    </style:style>
    <style:style style:name="P675" style:parent-style-name="樣式7" style:family="paragraph">
      <style:paragraph-properties fo:text-align="justify" fo:margin-left="1.2645in" fo:text-indent="-0.4861in">
        <style:tab-stops/>
      </style:paragraph-properties>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P682" style:parent-style-name="樣式7" style:list-style-name="LFO1" style:family="paragraph">
      <style:paragraph-properties fo:text-align="justify" fo:margin-left="0.7875in" fo:text-indent="-0.7875in">
        <style:tab-stops/>
      </style:paragraph-properties>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688" style:parent-style-name="樣式7" style:list-style-name="LFO1" style:family="paragraph">
      <style:paragraph-properties fo:text-align="justify" fo:margin-left="0.7875in" fo:text-indent="-0.7875in">
        <style:tab-stops/>
      </style:paragraph-properties>
    </style:style>
    <style:style style:name="T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6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8" style:parent-style-name="樣式7" style:family="paragraph">
      <style:paragraph-properties fo:text-align="justify" fo:margin-left="0in" fo:text-indent="0in">
        <style:tab-stops/>
      </style:paragraph-properties>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P703" style:parent-style-name="樣式7" style:family="paragraph">
      <style:paragraph-properties fo:text-align="justify" fo:margin-left="1.2402in" fo:text-indent="-1.2402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713" style:parent-style-name="樣式7" style:family="paragraph">
      <style:paragraph-properties fo:text-align="justify" fo:margin-left="0in" fo:text-indent="0in">
        <style:tab-stops/>
      </style:paragraph-properties>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721" style:parent-style-name="樣式7" style:family="paragraph">
      <style:paragraph-properties fo:text-align="justify" fo:margin-left="0in" fo:text-indent="0in">
        <style:tab-stops/>
      </style:paragraph-properties>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7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0" style:parent-style-name="樣式7" style:list-style-name="LFO15" style:family="paragraph">
      <style:paragraph-properties fo:text-align="justify" style:vertical-align="auto"/>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font-weight="bold" style:font-weight-asian="bold" fo:letter-spacing="normal" fo:font-size="14pt" style:font-size-asian="14pt"/>
    </style:style>
    <style:style style:name="T733" style:parent-style-name="預設段落字型" style:family="text">
      <style:text-properties style:font-name="標楷體" style:font-name-asian="標楷體" fo:font-weight="bold" style:font-weight-asian="bold" fo:letter-spacing="normal" fo:font-size="14pt" style:font-size-asian="14pt" style:language-asian="zh" style:country-asian="TW"/>
    </style:style>
    <style:style style:name="P734" style:parent-style-name="樣式7" style:list-style-name="LFO15" style:family="paragraph">
      <style:paragraph-properties fo:text-align="justify"/>
      <style:text-properties style:font-name="標楷體" style:font-name-asian="標楷體" fo:letter-spacing="normal" fo:font-size="14pt" style:font-size-asian="14pt"/>
    </style:style>
    <style:style style:name="P735" style:parent-style-name="樣式7" style:list-style-name="LFO16" style:family="paragraph">
      <style:paragraph-properties fo:text-align="justify" fo:text-indent="0in"/>
    </style:style>
    <style:style style:name="T736" style:parent-style-name="預設段落字型" style:family="text">
      <style:text-properties style:font-name="標楷體" style:font-name-asian="標楷體" fo:font-weight="bold" style:font-weight-asian="bold"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1.4041in" fo:text-indent="0.2916in">
        <style:tab-stops/>
      </style:paragraph-properties>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family="paragraph">
      <style:paragraph-properties fo:text-align="justify" fo:margin-left="1.4041in" fo:text-indent="0.2916in">
        <style:tab-stops/>
      </style:paragraph-properties>
    </style:style>
    <style:style style:name="T741" style:parent-style-name="預設段落字型" style:family="text">
      <style:text-properties style:font-name="標楷體" style:font-name-asian="標楷體" fo:letter-spacing="normal" fo:font-size="14pt" style:font-size-asian="14pt"/>
    </style:style>
    <style:style style:name="P742" style:parent-style-name="樣式7" style:family="paragraph">
      <style:paragraph-properties fo:text-align="justify" fo:margin-left="1.4041in" fo:text-indent="0.2916in">
        <style:tab-stops/>
      </style:paragraph-properties>
    </style:style>
    <style:style style:name="T743" style:parent-style-name="預設段落字型" style:family="text">
      <style:text-properties style:font-name="標楷體" style:font-name-asian="標楷體" fo:letter-spacing="normal" fo:font-size="14pt" style:font-size-asian="14pt"/>
    </style:style>
    <style:style style:name="P744" style:parent-style-name="樣式7" style:family="paragraph">
      <style:paragraph-properties fo:text-align="justify" fo:margin-left="1.4041in" fo:text-indent="0.2916in">
        <style:tab-stops/>
      </style:paragraph-properties>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font-weight="bold" style:font-weight-asian="bold" fo:letter-spacing="normal" fo:font-size="14pt" style:font-size-asian="14pt"/>
    </style:style>
    <style:style style:name="P747" style:parent-style-name="樣式7" style:family="paragraph">
      <style:paragraph-properties fo:text-align="justify" fo:margin-left="0.75in" fo:text-indent="0.8756in">
        <style:tab-stops/>
      </style:paragraph-properties>
    </style:style>
    <style:style style:name="T748" style:parent-style-name="預設段落字型" style:family="text">
      <style:text-properties style:font-name="標楷體" style:font-name-asian="標楷體" fo:font-weight="bold" style:font-weight-asian="bold" fo:letter-spacing="normal" fo:font-size="14pt" style:font-size-asian="14pt"/>
    </style:style>
    <style:style style:name="P749" style:parent-style-name="樣式7" style:family="paragraph">
      <style:paragraph-properties fo:text-align="justify" fo:margin-left="0.75in" fo:text-indent="0.8756in">
        <style:tab-stops/>
      </style:paragraph-properties>
    </style:style>
    <style:style style:name="T750" style:parent-style-name="預設段落字型" style:family="text">
      <style:text-properties style:font-name="標楷體" style:font-name-asian="標楷體" fo:font-weight="bold" style:font-weight-asian="bold" fo:letter-spacing="normal" fo:font-size="14pt" style:font-size-asian="14pt"/>
    </style:style>
    <style:style style:name="P751" style:parent-style-name="樣式7" style:family="paragraph">
      <style:paragraph-properties fo:text-align="justify" fo:margin-left="0.75in" fo:text-indent="0.8756in">
        <style:tab-stops/>
      </style:paragraph-properties>
    </style:style>
    <style:style style:name="T752" style:parent-style-name="預設段落字型" style:family="text">
      <style:text-properties style:font-name="標楷體" style:font-name-asian="標楷體" fo:font-weight="bold" style:font-weight-asian="bold" fo:letter-spacing="normal" fo:font-size="14pt" style:font-size-asian="14pt"/>
    </style:style>
    <style:style style:name="T753" style:parent-style-name="預設段落字型" style:family="text">
      <style:text-properties style:font-name="標楷體" style:font-name-asian="標楷體" fo:font-weight="bold" style:font-weight-asian="bold" fo:letter-spacing="normal" fo:font-size="14pt" style:font-size-asian="14pt"/>
    </style:style>
    <style:style style:name="P754" style:parent-style-name="樣式7" style:family="paragraph">
      <style:paragraph-properties fo:text-align="justify" fo:margin-left="1.6305in" fo:text-indent="-0.2138in">
        <style:tab-stops>
          <style:tab-stop style:type="center" style:position="2.4854in"/>
        </style:tab-stops>
      </style:paragraph-properties>
    </style:style>
    <style:style style:name="T75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756" style:parent-style-name="預設段落字型" style:family="text">
      <style:text-properties style:font-name="標楷體" style:font-name-asian="標楷體" fo:font-weight="bold" style:font-weight-asian="bold"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weight="bold" style:font-weight-asian="bold"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weight="bold" style:font-weight-asian="bold"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weight="bold" style:font-weight-asian="bold" fo:font-size="14pt" style:font-size-asian="14pt"/>
    </style:style>
    <style:style style:name="T763" style:parent-style-name="預設段落字型" style:family="text">
      <style:text-properties style:font-name="標楷體" style:font-name-asian="標楷體" fo:font-size="14pt" style:font-size-asian="14pt"/>
    </style:style>
    <style:style style:name="P764" style:parent-style-name="樣式7" style:family="paragraph">
      <style:paragraph-properties fo:margin-left="0.4166in" fo:text-indent="0.9631in">
        <style:tab-stops/>
      </style:paragraph-properties>
    </style:style>
    <style:style style:name="T765" style:parent-style-name="預設段落字型" style:family="text">
      <style:text-properties style:font-name="標楷體" style:font-name-asian="標楷體" fo:font-weight="bold" style:font-weight-asian="bold" fo:font-size="14pt" style:font-size-asian="14pt"/>
    </style:style>
    <style:style style:name="T766" style:parent-style-name="預設段落字型" style:family="text">
      <style:text-properties style:font-name="標楷體" style:font-name-asian="標楷體" fo:font-size="14pt" style:font-size-asian="14pt"/>
    </style:style>
    <style:style style:name="P767" style:parent-style-name="樣式7" style:family="paragraph">
      <style:paragraph-properties fo:margin-left="1.6993in" fo:text-indent="-0.0875in">
        <style:tab-stops/>
      </style:paragraph-properties>
    </style:style>
    <style:style style:name="T768" style:parent-style-name="預設段落字型" style:family="text">
      <style:text-properties style:font-name="標楷體" style:font-name-asian="標楷體" fo:font-size="14pt" style:font-size-asian="14pt"/>
    </style:style>
    <style:style style:name="P769" style:parent-style-name="樣式7" style:family="paragraph">
      <style:paragraph-properties fo:margin-left="1.6993in" fo:text-indent="-0.0875in">
        <style:tab-stops/>
      </style:paragraph-properties>
    </style:style>
    <style:style style:name="T770" style:parent-style-name="預設段落字型" style:family="text">
      <style:text-properties style:font-name="標楷體" style:font-name-asian="標楷體" fo:font-size="14pt" style:font-size-asian="14pt"/>
    </style:style>
    <style:style style:name="P771" style:parent-style-name="樣式7" style:family="paragraph">
      <style:paragraph-properties fo:margin-left="1.6993in" fo:text-indent="-0.0875in">
        <style:tab-stops/>
      </style:paragraph-properties>
    </style:style>
    <style:style style:name="T772" style:parent-style-name="預設段落字型" style:family="text">
      <style:text-properties style:font-name="標楷體" style:font-name-asian="標楷體" fo:font-size="14pt" style:font-size-asian="14pt"/>
    </style:style>
    <style:style style:name="P773" style:parent-style-name="樣式7" style:family="paragraph">
      <style:paragraph-properties fo:margin-left="1.6993in" fo:text-indent="-0.0875in">
        <style:tab-stops/>
      </style:paragraph-properties>
    </style:style>
    <style:style style:name="T774" style:parent-style-name="預設段落字型" style:family="text">
      <style:text-properties style:font-name="標楷體" style:font-name-asian="標楷體" fo:font-size="14pt" style:font-size-asian="14pt"/>
    </style:style>
    <style:style style:name="P775" style:parent-style-name="樣式7" style:family="paragraph">
      <style:paragraph-properties fo:margin-left="1.6993in" fo:text-indent="-0.0875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weight="bold" style:font-weight-asian="bold" fo:font-size="14pt" style:font-size-asian="14pt"/>
    </style:style>
    <style:style style:name="T778" style:parent-style-name="預設段落字型" style:family="text">
      <style:text-properties style:font-name="標楷體" style:font-name-asian="標楷體" fo:font-size="14pt" style:font-size-asian="14pt"/>
    </style:style>
    <style:style style:name="P779"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780" style:parent-style-name="樣式7" style:family="paragraph">
      <style:paragraph-properties fo:text-align="justify" fo:margin-left="0in" fo:text-indent="2.0319in">
        <style:tab-stops/>
      </style:paragraph-properties>
      <style:text-properties style:font-name="標楷體" style:font-name-asian="標楷體" fo:font-size="14pt" style:font-size-asian="14pt"/>
    </style:style>
    <style:style style:name="P781" style:parent-style-name="樣式7" style:family="paragraph">
      <style:paragraph-properties fo:text-align="justify" fo:margin-left="0in" fo:text-indent="2.0319in">
        <style:tab-stops/>
      </style:paragraph-properties>
      <style:text-properties style:font-name="標楷體" style:font-name-asian="標楷體" fo:font-size="14pt" style:font-size-asian="14pt"/>
    </style:style>
    <style:style style:name="P782" style:parent-style-name="樣式7" style:family="paragraph">
      <style:paragraph-properties fo:text-align="justify" fo:margin-left="2in" fo:text-indent="0in">
        <style:tab-stops/>
      </style:paragraph-properties>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weight="bold" style:font-weight-asian="bold" fo:font-size="14pt" style:font-size-asian="14pt"/>
    </style:style>
    <style:style style:name="P785" style:parent-style-name="樣式7" style:family="paragraph">
      <style:paragraph-properties fo:text-align="justify" fo:margin-left="0in" fo:text-indent="0.8555in">
        <style:tab-stops>
          <style:tab-stop style:type="left" style:position="1.6736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weight="bold" style:font-weight-asian="bold" fo:font-size="14pt" style:font-size-asian="14pt"/>
    </style:style>
    <style:style style:name="T790" style:parent-style-name="預設段落字型" style:family="text">
      <style:text-properties style:font-name="標楷體" style:font-name-asian="標楷體" fo:font-size="14pt" style:font-size-asian="14pt"/>
    </style:style>
    <style:style style:name="P791"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792"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793"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794" style:parent-style-name="樣式7" style:family="paragraph">
      <style:paragraph-properties fo:margin-left="0in" fo:text-indent="1.0694in">
        <style:tab-stops/>
      </style:paragraph-properties>
      <style:text-properties style:font-name="標楷體" style:font-name-asian="標楷體" fo:font-size="14pt" style:font-size-asian="14pt"/>
    </style:style>
    <style:style style:name="P795" style:parent-style-name="樣式3" style:family="paragraph">
      <style:paragraph-properties fo:margin-left="0.3958in" fo:text-indent="0in">
        <style:tab-stops>
          <style:tab-stop style:type="left" style:position="1.0812in"/>
        </style:tab-stops>
      </style:paragraph-properties>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樣式3" style:family="paragraph">
      <style:paragraph-properties fo:margin-left="0.3958in" fo:text-indent="1.2833in">
        <style:tab-stops>
          <style:tab-stop style:type="left" style:position="1.0812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808" style:parent-style-name="樣式3" style:family="paragraph">
      <style:paragraph-properties fo:margin-left="0.3958in" fo:text-indent="1.2847in">
        <style:tab-stops>
          <style:tab-stop style:type="left" style:position="1.0812in"/>
        </style:tab-stops>
      </style:paragraph-properties>
    </style:style>
    <style:style style:name="T80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P811" style:parent-style-name="樣式3" style:family="paragraph">
      <style:paragraph-properties fo:margin-left="0.3958in" fo:text-indent="0in">
        <style:tab-stops/>
      </style:paragraph-properties>
      <style:text-properties style:font-name="標楷體" style:font-name-asian="標楷體" fo:font-weight="bold" style:font-weight-asian="bold" fo:font-size="14pt" style:font-size-asian="14pt" style:font-size-complex="14pt"/>
    </style:style>
    <style:style style:name="P812" style:parent-style-name="樣式3" style:family="paragraph">
      <style:paragraph-properties fo:margin-left="0.25in" fo:text-indent="1.177in">
        <style:tab-stops/>
      </style:paragraph-properties>
      <style:text-properties style:font-name="標楷體" style:font-name-asian="標楷體" fo:font-weight="bold" style:font-weight-asian="bold" fo:font-size="14pt" style:font-size-asian="14pt" style:font-size-complex="14pt"/>
    </style:style>
    <style:style style:name="P813" style:parent-style-name="樣式3" style:family="paragraph">
      <style:paragraph-properties fo:margin-left="0.25in" fo:text-indent="1.177in">
        <style:tab-stops/>
      </style:paragraph-properties>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letter-spacing="normal" fo:font-size="14pt" style:font-size-asian="14pt"/>
    </style:style>
    <style:style style:name="T817" style:parent-style-name="預設段落字型" style:family="text">
      <style:text-properties style:font-name="標楷體" style:font-name-asian="標楷體" fo:font-weight="bold" style:font-weight-asian="bold" fo:letter-spacing="normal" fo:font-size="14pt" style:font-size-asian="14pt"/>
    </style:style>
    <style:style style:name="P818" style:parent-style-name="樣式3" style:family="paragraph">
      <style:paragraph-properties fo:margin-left="0.25in" fo:text-indent="1.177in">
        <style:tab-stops/>
      </style:paragraph-properties>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letter-spacing="normal" fo:font-size="14pt" style:font-size-asian="14pt"/>
    </style:style>
    <style:style style:name="T822" style:parent-style-name="預設段落字型" style:family="text">
      <style:text-properties style:font-name="標楷體" style:font-name-asian="標楷體" fo:font-weight="bold" style:font-weight-asian="bold" fo:letter-spacing="normal" fo:font-size="14pt" style:font-size-asian="14pt"/>
    </style:style>
    <style:style style:name="P823" style:parent-style-name="樣式3" style:family="paragraph">
      <style:paragraph-properties fo:margin-left="0.25in" fo:text-indent="0in">
        <style:tab-stops/>
      </style:paragraph-properties>
      <style:text-properties style:font-name="標楷體" style:font-name-asian="標楷體" fo:font-weight="bold" style:font-weight-asian="bold" fo:letter-spacing="0.0208in" fo:font-size="14pt" style:font-size-asian="14pt" style:font-size-complex="14pt"/>
    </style:style>
    <style:style style:name="P824" style:parent-style-name="樣式7" style:family="paragraph">
      <style:paragraph-properties fo:text-align="justify" fo:margin-left="1.75in" fo:text-indent="0in">
        <style:tab-stops/>
      </style:paragraph-properties>
    </style:style>
    <style:style style:name="T82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826" style:parent-style-name="預設段落字型" style:family="text">
      <style:text-properties style:font-name="標楷體" style:font-name-asian="標楷體" fo:font-weight="bold" style:font-weight-asian="bold" fo:letter-spacing="0.0208in" fo:font-size="14pt" style:font-size-asian="14pt" style:font-size-complex="14pt" style:language-asian="zh" style:country-asian="TW"/>
    </style:style>
    <style:style style:name="T82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828" style:parent-style-name="預設段落字型" style:family="text">
      <style:text-properties style:font-name="標楷體" style:font-name-asian="標楷體" fo:font-weight="bold" style:font-weight-asian="bold" fo:letter-spacing="0.0208in" fo:font-size="14pt" style:font-size-asian="14pt" style:font-size-complex="14pt" style:language-asian="zh" style:country-asian="TW"/>
    </style:style>
    <style:style style:name="T829"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830" style:parent-style-name="預設段落字型" style:family="text">
      <style:text-properties style:font-name="標楷體" style:font-name-asian="標楷體" fo:font-weight="bold" style:font-weight-asian="bold" fo:letter-spacing="0.0208in" fo:font-size="14pt" style:font-size-asian="14pt" style:font-size-complex="14pt" style:language-asian="zh" style:country-asian="TW"/>
    </style:style>
    <style:style style:name="T831"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P832" style:parent-style-name="樣式7" style:family="paragraph">
      <style:paragraph-properties fo:text-align="justify" fo:margin-left="0.9993in" fo:text-indent="-0.9993in">
        <style:tab-stops/>
      </style:paragraph-properties>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8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836" style:parent-style-name="超連結" style:family="text">
      <style:text-properties style:font-name="標楷體" style:font-name-asian="標楷體" style:text-line-through-style="solid" style:text-line-through-width="auto" style:text-line-through-color="font-color" style:text-line-through-mode="continuous" style:text-line-through-type="single" style:use-window-font-color="true" fo:font-size="14pt" style:font-size-asian="14pt" style:text-underline-type="none"/>
    </style:style>
    <style:style style:name="T8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838" style:parent-style-name="樣式7" style:list-style-name="LFO1" style:family="paragraph">
      <style:paragraph-properties fo:text-align="justify" fo:margin-left="0.7875in" fo:text-indent="-0.7875in">
        <style:tab-stops/>
      </style:paragraph-properties>
    </style:style>
    <style:style style:name="T8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8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8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8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48" style:parent-style-name="樣式7" style:list-style-name="LFO1" style:family="paragraph">
      <style:paragraph-properties fo:text-align="justify" fo:margin-left="0.7875in" fo:text-indent="-0.7875in">
        <style:tab-stops/>
      </style:paragraph-properties>
    </style:style>
    <style:style style:name="T8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P855" style:parent-style-name="樣式7" style:list-style-name="LFO1" style:family="paragraph">
      <style:paragraph-properties fo:text-align="justify" fo:margin-left="0.7875in" fo:text-indent="-0.7875in">
        <style:tab-stops/>
      </style:paragraph-properties>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font-size="14pt" style:font-size-asian="14pt"/>
    </style:style>
    <style:style style:name="P858" style:parent-style-name="樣式7" style:family="paragraph">
      <style:paragraph-properties fo:text-align="justify" fo:margin-left="0.75in" fo:text-indent="0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0.7736in" fo:text-indent="0in">
        <style:tab-stops/>
      </style:paragraph-properties>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font-weight="bold" style:font-weight-asian="bold" fo:letter-spacing="normal" fo:font-size="14pt" style:font-size-asian="14pt"/>
    </style:style>
    <style:style style:name="T862" style:parent-style-name="預設段落字型" style:family="text">
      <style:text-properties style:font-name="標楷體" style:font-name-asian="標楷體" fo:font-weight="bold" style:font-weight-asian="bold"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P864"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0465in">
        <style:tab-stops/>
      </style:paragraph-properties>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Wingdings" style:font-name-asian="Wingdings" style:font-name-complex="Wingdings"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P87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84" style:parent-style-name="樣式7" style:list-style-name="LFO1" style:family="paragraph">
      <style:paragraph-properties fo:text-align="justify" fo:margin-left="0.7875in" fo:text-indent="-0.7875in">
        <style:tab-stops/>
      </style:paragraph-properties>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1"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92" style:parent-style-name="樣式7" style:list-style-name="LFO1" style:family="paragraph">
      <style:paragraph-properties fo:text-align="justify" fo:margin-left="0.7875in" fo:text-indent="-0.7875in">
        <style:tab-stops/>
      </style:paragraph-properties>
    </style:style>
    <style:style style:name="T8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894" style:parent-style-name="樣式7" style:family="paragraph">
      <style:paragraph-properties fo:text-align="justify" fo:margin-left="1.2993in" fo:text-indent="-1.2993in">
        <style:tab-stops/>
      </style:paragraph-propertie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99" style:parent-style-name="樣式7" style:family="paragraph">
      <style:paragraph-properties fo:text-align="justify" fo:margin-left="1.2993in" fo:text-indent="-1.2993in">
        <style:tab-stops/>
      </style:paragraph-properties>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9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9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0in" fo:text-indent="0in">
        <style:tab-stops/>
      </style:paragraph-properties>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font-weight="bold" style:font-weight-asian="bold" fo:letter-spacing="normal" fo:font-size="14pt" style:font-size-asian="14pt"/>
    </style:style>
    <style:style style:name="T917" style:parent-style-name="預設段落字型" style:family="text">
      <style:text-properties style:font-name="標楷體" style:font-name-asian="標楷體" fo:font-weight="bold" style:font-weight-asian="bold" fo:letter-spacing="normal" fo:font-size="14pt" style:font-size-asian="14pt"/>
    </style:style>
    <style:style style:name="P918" style:parent-style-name="樣式7" style:family="paragraph">
      <style:paragraph-properties fo:text-align="justify" fo:margin-left="0in" fo:text-indent="1.2652in">
        <style:tab-stops/>
      </style:paragraph-properties>
      <style:text-properties style:font-name="標楷體" style:font-name-asian="標楷體" fo:font-weight="bold" style:font-weight-asian="bold" fo:letter-spacing="normal" fo:font-size="14pt" style:font-size-asian="14pt"/>
    </style:style>
    <style:style style:name="P919" style:parent-style-name="樣式7" style:family="paragraph">
      <style:paragraph-properties fo:text-align="justify" fo:margin-left="0in" fo:text-indent="1.2652in">
        <style:tab-stops/>
      </style:paragraph-properties>
    </style:style>
    <style:style style:name="T920" style:parent-style-name="預設段落字型" style:family="text">
      <style:text-properties style:font-name="標楷體" style:font-name-asian="標楷體" fo:font-weight="bold" style:font-weight-asian="bold" fo:letter-spacing="normal" fo:font-size="14pt" style:font-size-asian="14pt"/>
    </style:style>
    <style:style style:name="T921" style:parent-style-name="預設段落字型" style:family="text">
      <style:text-properties style:font-name="標楷體" style:font-name-asian="標楷體" fo:font-weight="bold" style:font-weight-asian="bold" fo:letter-spacing="normal" fo:font-size="14pt" style:font-size-asian="14pt" style:language-asian="zh" style:country-asian="TW"/>
    </style:style>
    <style:style style:name="T922" style:parent-style-name="預設段落字型" style:family="text">
      <style:text-properties style:font-name="標楷體" style:font-name-asian="標楷體" fo:font-weight="bold" style:font-weight-asian="bold" fo:letter-spacing="normal" fo:font-size="14pt" style:font-size-asian="14pt"/>
    </style:style>
    <style:style style:name="T923" style:parent-style-name="預設段落字型" style:family="text">
      <style:text-properties style:font-name="標楷體" style:font-name-asian="標楷體" fo:font-weight="bold" style:font-weight-asian="bold" fo:letter-spacing="normal" fo:font-size="14pt" style:font-size-asian="14pt"/>
    </style:style>
    <style:style style:name="T924" style:parent-style-name="預設段落字型" style:family="text">
      <style:text-properties style:font-name="標楷體" style:font-name-asian="標楷體" fo:font-weight="bold" style:font-weight-asian="bold" fo:letter-spacing="normal" fo:font-size="14pt" style:font-size-asian="14pt"/>
    </style:style>
    <style:style style:name="T925" style:parent-style-name="預設段落字型" style:family="text">
      <style:text-properties style:font-name="標楷體" style:font-name-asian="標楷體" fo:font-weight="bold" style:font-weight-asian="bold" fo:letter-spacing="normal" fo:font-size="14pt" style:font-size-asian="14pt"/>
    </style:style>
    <style:style style:name="T926" style:parent-style-name="預設段落字型" style:family="text">
      <style:text-properties style:font-name="標楷體" style:font-name-asian="標楷體" fo:font-weight="bold" style:font-weight-asian="bold" fo:letter-spacing="normal" fo:font-size="14pt" style:font-size-asian="14pt"/>
    </style:style>
    <style:style style:name="P927" style:parent-style-name="樣式7" style:family="paragraph">
      <style:paragraph-properties fo:text-align="justify" fo:margin-left="0in" fo:text-indent="0in">
        <style:tab-stops/>
      </style:paragraph-properties>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937" style:parent-style-name="樣式7" style:family="paragraph">
      <style:paragraph-properties fo:text-align="justify" fo:margin-left="0in" fo:text-indent="0in">
        <style:tab-stops/>
      </style:paragraph-properties>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9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9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7" style:parent-style-name="樣式7" style:family="paragraph">
      <style:paragraph-properties fo:text-align="justify" fo:margin-left="0in" fo:text-indent="0in">
        <style:tab-stops/>
      </style:paragraph-properties>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P954" style:parent-style-name="樣式7" style:family="paragraph">
      <style:paragraph-properties fo:text-align="justify" fo:margin-left="0in" fo:text-indent="0in">
        <style:tab-stops/>
      </style:paragraph-properties>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9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963" style:parent-style-name="樣式7" style:family="paragraph">
      <style:paragraph-properties fo:text-align="justify" fo:margin-left="1.1812in" fo:text-indent="-1.1812in">
        <style:tab-stops/>
      </style:paragraph-properties>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9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973" style:parent-style-name="樣式7" style:list-style-name="LFO1" style:family="paragraph">
      <style:paragraph-properties fo:text-align="justify" fo:margin-left="0.7875in" fo:text-indent="-0.7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974" style:parent-style-name="樣式7" style:family="paragraph">
      <style:paragraph-properties fo:text-align="justify" fo:margin-left="1.2597in" fo:text-indent="-1.2597in">
        <style:tab-stops/>
      </style:paragraph-properties>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9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979" style:parent-style-name="樣式7" style:family="paragraph">
      <style:paragraph-properties fo:text-align="justify" fo:margin-left="0in" fo:text-indent="0in">
        <style:tab-stops/>
      </style:paragraph-properties>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9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984" style:parent-style-name="樣式7" style:family="paragraph">
      <style:paragraph-properties fo:text-align="justify" fo:margin-left="0in" fo:text-indent="0in">
        <style:tab-stops/>
      </style:paragraph-properties>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9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9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0"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93"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994" style:parent-style-name="樣式7" style:family="paragraph">
      <style:paragraph-properties fo:text-align="justify" fo:margin-left="1.1222in" fo:text-indent="-0.3347in">
        <style:tab-stops/>
      </style:paragraph-properties>
    </style:style>
    <style:style style:name="T995" style:parent-style-name="預設段落字型" style:family="text">
      <style:text-properties style:font-name="標楷體" style:font-name-asian="標楷體" fo:font-size="14pt" style:font-size-asian="14pt"/>
    </style:style>
    <style:style style:name="P996" style:parent-style-name="樣式7" style:family="paragraph">
      <style:paragraph-properties fo:text-align="justify" fo:margin-left="0.9152in" fo:text-indent="-0.1652in">
        <style:tab-stops/>
      </style:paragraph-properties>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font-weight="bold" style:font-weight-asian="bold"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P10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1" style:parent-style-name="樣式7" style:family="paragraph">
      <style:paragraph-properties fo:text-align="justify" fo:margin-left="0in" fo:text-indent="0in">
        <style:tab-stops/>
      </style:paragraph-properties>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font-size="14pt" style:font-size-asian="14pt"/>
    </style:style>
    <style:style style:name="P1006" style:parent-style-name="樣式7" style:family="paragraph">
      <style:paragraph-properties fo:text-align="justify" fo:margin-left="0in" fo:text-indent="0in">
        <style:tab-stops/>
      </style:paragraph-properties>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P1012" style:parent-style-name="樣式7" style:family="paragraph">
      <style:paragraph-properties fo:text-align="justify" fo:margin-left="0in" fo:text-indent="0in">
        <style:tab-stops/>
      </style:paragraph-properties>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font-size="14pt" style:font-size-asian="14pt"/>
    </style:style>
    <style:style style:name="P1017" style:parent-style-name="樣式7" style:family="paragraph">
      <style:paragraph-properties fo:text-align="justify" fo:margin-left="0in" fo:text-indent="0in">
        <style:tab-stops/>
      </style:paragraph-properties>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font-size="14pt" style:font-size-asian="14pt"/>
    </style:style>
    <style:style style:name="P1022" style:parent-style-name="樣式7" style:family="paragraph">
      <style:paragraph-properties fo:text-align="justify" fo:margin-left="0in" fo:text-indent="0in">
        <style:tab-stops/>
      </style:paragraph-properties>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P1028" style:parent-style-name="樣式7" style:family="paragraph">
      <style:paragraph-properties fo:text-align="justify" fo:margin-left="0in" fo:text-indent="0in">
        <style:tab-stops/>
      </style:paragraph-properties>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P1033" style:parent-style-name="樣式7" style:family="paragraph">
      <style:paragraph-properties fo:text-align="justify" fo:margin-left="1.2486in" fo:text-indent="-1.2486in">
        <style:tab-stops/>
      </style:paragraph-properties>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P1041" style:parent-style-name="樣式7" style:family="paragraph">
      <style:paragraph-properties fo:text-align="justify" fo:margin-left="1.6631in" fo:text-indent="-0.875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T1047" style:parent-style-name="預設段落字型" style:family="text">
      <style:text-properties style:font-name="標楷體" style:font-name-asian="標楷體" fo:letter-spacing="normal" fo:font-size="14pt" style:font-size-asian="14pt"/>
    </style:style>
    <style:style style:name="P1048" style:parent-style-name="樣式7" style:family="paragraph">
      <style:paragraph-properties fo:text-align="justify" fo:margin-left="1.6631in" fo:text-indent="-0.875in">
        <style:tab-stops/>
      </style:paragraph-properties>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language-asian="zh" style:country-asian="TW"/>
    </style:style>
    <style:style style:name="T1055" style:parent-style-name="預設段落字型" style:family="text">
      <style:text-properties style:font-name="標楷體" style:font-name-asian="標楷體" fo:letter-spacing="normal" fo:font-size="14pt" style:font-size-asian="14pt"/>
    </style:style>
    <style:style style:name="P1056" style:parent-style-name="樣式7" style:family="paragraph">
      <style:paragraph-properties fo:text-align="justify" fo:margin-left="1.6631in" fo:text-indent="-0.875in">
        <style:tab-stops/>
      </style:paragraph-properties>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P1062" style:parent-style-name="樣式7" style:family="paragraph">
      <style:paragraph-properties fo:text-align="justify" fo:margin-left="1.6631in" fo:text-indent="-0.875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P1068" style:parent-style-name="樣式7" style:family="paragraph">
      <style:paragraph-properties fo:text-align="justify" fo:margin-left="1.2437in" fo:text-indent="-0.4569in">
        <style:tab-stops/>
      </style:paragraph-properties>
      <style:text-properties style:font-name="標楷體" style:font-name-asian="標楷體" fo:letter-spacing="normal" fo:font-size="14pt" style:font-size-asian="14pt"/>
    </style:style>
    <style:style style:name="P1069" style:parent-style-name="樣式7" style:list-style-name="LFO1" style:family="paragraph">
      <style:paragraph-properties fo:text-align="justify" fo:margin-left="0.7875in" fo:text-indent="-0.7875in">
        <style:tab-stops/>
      </style:paragraph-properties>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weight="bold" style:font-weight-asian="bold"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weight="bold" style:font-weight-asian="bold" fo:font-size="14pt" style:font-size-asian="14pt"/>
    </style:style>
    <style:style style:name="T1076" style:parent-style-name="預設段落字型" style:family="text">
      <style:text-properties style:font-name="標楷體" style:font-name-asian="標楷體" fo:font-weight="bold" style:font-weight-asian="bold" fo:font-size="14pt" style:font-size-asian="14pt"/>
    </style:style>
    <style:style style:name="P1077" style:parent-style-name="樣式7" style:list-style-name="LFO1" style:family="paragraph">
      <style:paragraph-properties fo:text-align="justify" fo:margin-left="0.7875in" fo:text-indent="-0.7875in">
        <style:tab-stops/>
      </style:paragraph-properties>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language-asian="zh" style:country-asian="TW"/>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language-asian="zh" style:country-asian="TW"/>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language-asian="zh" style:country-asian="TW"/>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language-asian="zh" style:country-asian="TW"/>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language-asian="zh" style:country-asian="TW"/>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weight="bold" style:font-weight-asian="bold" fo:letter-spacing="normal" fo:font-size="14pt" style:font-size-asian="14pt"/>
    </style:style>
    <style:style style:name="T1092" style:parent-style-name="預設段落字型" style:family="text">
      <style:text-properties style:font-name="標楷體" style:font-name-asian="標楷體" fo:font-weight="bold" style:font-weight-asian="bold" fo:letter-spacing="normal" fo:font-size="14pt" style:font-size-asian="14pt" style:language-asian="zh" style:country-asian="TW"/>
    </style:style>
    <style:style style:name="T1093" style:parent-style-name="預設段落字型" style:family="text">
      <style:text-properties style:font-name="標楷體" style:font-name-asian="標楷體" fo:font-weight="bold" style:font-weight-asian="bold" fo:letter-spacing="normal" fo:font-size="14pt" style:font-size-asian="14pt"/>
    </style:style>
    <style:style style:name="T1094" style:parent-style-name="預設段落字型" style:family="text">
      <style:text-properties style:font-name="標楷體" style:font-name-asian="標楷體" fo:font-weight="bold" style:font-weight-asian="bold" fo:letter-spacing="normal" fo:font-size="14pt" style:font-size-asian="14pt"/>
    </style:style>
    <style:style style:name="T1095" style:parent-style-name="預設段落字型" style:family="text">
      <style:text-properties style:font-name="標楷體" style:font-name-asian="標楷體" fo:font-weight="bold" style:font-weight-asian="bold" fo:font-size="14pt" style:font-size-asian="14pt"/>
    </style:style>
    <style:style style:name="T1096" style:parent-style-name="預設段落字型" style:family="text">
      <style:text-properties style:font-name="標楷體" style:font-name-asian="標楷體" fo:font-weight="bold" style:font-weight-asian="bold" fo:letter-spacing="normal" fo:font-size="14pt" style:font-size-asian="14pt"/>
    </style:style>
    <style:style style:name="P10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8" style:parent-style-name="樣式7" style:list-style-name="LFO1" style:family="paragraph">
      <style:paragraph-properties fo:text-align="justify" fo:margin-left="0.7875in" fo:text-indent="-0.7875in">
        <style:tab-stops/>
      </style:paragraph-properties>
    </style:style>
    <style:style style:name="T1099" style:parent-style-name="預設段落字型" style:family="text">
      <style:text-properties style:font-name="標楷體" style:font-name-asian="標楷體" fo:font-size="14pt" style:font-size-asian="14pt"/>
    </style:style>
    <style:style style:name="P1100" style:parent-style-name="樣式7" style:list-style-name="LFO1" style:family="paragraph">
      <style:paragraph-properties fo:text-align="justify" fo:margin-left="0.7875in" fo:text-indent="-0.7875in">
        <style:tab-stops/>
      </style:paragraph-properties>
    </style:style>
    <style:style style:name="T1101" style:parent-style-name="預設段落字型" style:family="text">
      <style:text-properties style:font-name="標楷體" style:font-name-asian="標楷體" fo:font-weight="bold" style:font-weight-asian="bold"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標楷體" style:font-name-asian="標楷體" fo:letter-spacing="normal" fo:font-size="14pt" style:font-size-asian="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letter-spacing="normal" fo:font-size="14pt" style:font-size-asian="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letter-spacing="normal"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P1110" style:parent-style-name="樣式7" style:family="paragraph">
      <style:paragraph-properties fo:text-align="justify" fo:margin-left="0in" fo:text-indent="0.6805in">
        <style:tab-stops/>
      </style:paragraph-properties>
      <style:text-properties style:font-name="標楷體" style:font-name-asian="標楷體" fo:letter-spacing="normal" fo:font-size="14pt" style:font-size-asian="14pt"/>
    </style:style>
    <style:style style:name="P1111" style:parent-style-name="樣式7" style:family="paragraph">
      <style:paragraph-properties fo:text-align="justify" fo:margin-left="0in" fo:text-indent="0.6805in">
        <style:tab-stops/>
      </style:paragraph-properties>
      <style:text-properties style:font-name="標楷體" style:font-name-asian="標楷體" fo:letter-spacing="normal" fo:font-size="14pt" style:font-size-asian="14pt"/>
    </style:style>
    <style:style style:name="P1112" style:parent-style-name="樣式7" style:family="paragraph">
      <style:paragraph-properties fo:text-align="justify" fo:margin-left="0in" fo:text-indent="1.4583in">
        <style:tab-stops/>
      </style:paragraph-properties>
      <style:text-properties style:font-name="標楷體" style:font-name-asian="標楷體" fo:letter-spacing="normal" fo:font-size="14pt" style:font-size-asian="14pt"/>
    </style:style>
    <style:style style:name="P1113" style:parent-style-name="樣式7" style:family="paragraph">
      <style:paragraph-properties fo:text-align="justify" fo:margin-left="0in" fo:text-indent="1.4583in">
        <style:tab-stops/>
      </style:paragraph-properties>
      <style:text-properties style:font-name="標楷體" style:font-name-asian="標楷體" fo:letter-spacing="normal" fo:font-size="14pt" style:font-size-asian="14pt"/>
    </style:style>
    <style:style style:name="P1114" style:parent-style-name="樣式7" style:family="paragraph">
      <style:paragraph-properties fo:text-align="justify" fo:margin-left="0in" fo:text-indent="1.4583in">
        <style:tab-stops/>
      </style:paragraph-properties>
    </style:style>
    <style:style style:name="T1115" style:parent-style-name="預設段落字型" style:family="text">
      <style:text-properties style:font-name="標楷體" style:font-name-asian="標楷體" fo:letter-spacing="normal" fo:font-size="14pt" style:font-size-asian="14pt"/>
    </style:style>
    <style:style style:name="T1116" style:parent-style-name="預設段落字型" style:family="text">
      <style:text-properties style:font-name="標楷體" style:font-name-asian="標楷體" fo:letter-spacing="normal" fo:font-size="14pt" style:font-size-asian="14pt" style:language-asian="zh" style:country-asian="TW"/>
    </style:style>
    <style:style style:name="T1117" style:parent-style-name="預設段落字型" style:family="text">
      <style:text-properties style:font-name="標楷體" style:font-name-asian="標楷體" fo:letter-spacing="normal" fo:font-size="14pt" style:font-size-asian="14pt"/>
    </style:style>
    <style:style style:name="P1118" style:parent-style-name="樣式7" style:family="paragraph">
      <style:paragraph-properties fo:text-align="justify" fo:text-indent="-0.9451in"/>
      <style:text-properties style:font-name="標楷體" style:font-name-asian="標楷體" fo:letter-spacing="normal" fo:font-size="14pt" style:font-size-asian="14pt"/>
    </style:style>
    <style:style style:name="P1119" style:parent-style-name="樣式7" style:family="paragraph">
      <style:paragraph-properties fo:text-align="justify" fo:margin-left="1.4166in" fo:text-indent="0in">
        <style:tab-stops/>
      </style:paragraph-properties>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letter-spacing="normal" fo:font-size="14pt" style:font-size-asian="14pt" style:language-asian="zh" style:country-asian="TW"/>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標楷體" style:font-name-asian="標楷體" fo:letter-spacing="normal" fo:font-size="14pt" style:font-size-asian="14pt" style:language-asian="zh" style:country-asian="TW"/>
    </style:style>
    <style:style style:name="T1124" style:parent-style-name="預設段落字型" style:family="text">
      <style:text-properties style:font-name="標楷體" style:font-name-asian="標楷體" fo:font-weight="bold" style:font-weight-asian="bold" fo:letter-spacing="normal" fo:font-size="14pt" style:font-size-asian="14pt"/>
    </style:style>
    <style:style style:name="T1125" style:parent-style-name="預設段落字型" style:family="text">
      <style:text-properties style:font-name="標楷體" style:font-name-asian="標楷體" fo:font-weight="bold" style:font-weight-asian="bold" fo:letter-spacing="normal" fo:font-size="14pt" style:font-size-asian="14pt"/>
    </style:style>
    <style:style style:name="T1126" style:parent-style-name="預設段落字型" style:family="text">
      <style:text-properties style:font-name="標楷體" style:font-name-asian="標楷體" fo:font-weight="bold" style:font-weight-asian="bold" fo:letter-spacing="normal" fo:font-size="14pt" style:font-size-asian="14pt"/>
    </style:style>
    <style:style style:name="P1127" style:parent-style-name="樣式7" style:family="paragraph">
      <style:paragraph-properties fo:text-align="justify" fo:margin-left="1.4166in" fo:text-indent="0in">
        <style:tab-stops/>
      </style:paragraph-properties>
    </style:style>
    <style:style style:name="T1128" style:parent-style-name="預設段落字型" style:family="text">
      <style:text-properties style:font-name="標楷體" style:font-name-asian="標楷體" fo:font-weight="bold" style:font-weight-asian="bold" fo:letter-spacing="normal" fo:font-size="14pt" style:font-size-asian="14pt"/>
    </style:style>
    <style:style style:name="T1129" style:parent-style-name="預設段落字型" style:family="text">
      <style:text-properties style:font-name="標楷體" style:font-name-asian="標楷體" fo:font-weight="bold" style:font-weight-asian="bold" fo:letter-spacing="normal" fo:font-size="14pt" style:font-size-asian="14pt" style:language-asian="zh" style:country-asian="TW"/>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language-asian="zh" style:country-asian="TW"/>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fo:font-weight="bold" style:font-weight-asian="bold" fo:letter-spacing="normal" fo:font-size="14pt" style:font-size-asian="14pt" style:language-asian="zh" style:country-asian="TW"/>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標楷體" style:font-name-asian="標楷體" fo:font-weight="bold" style:font-weight-asian="bold" fo:letter-spacing="normal" fo:font-size="14pt" style:font-size-asian="14pt" style:language-asian="zh" style:country-asian="TW"/>
    </style:style>
    <style:style style:name="T1136" style:parent-style-name="預設段落字型" style:family="text">
      <style:text-properties style:font-name="標楷體" style:font-name-asian="標楷體" fo:letter-spacing="normal" fo:font-size="14pt" style:font-size-asian="14pt"/>
    </style:style>
    <style:style style:name="P1137" style:parent-style-name="樣式7" style:family="paragraph">
      <style:paragraph-properties fo:text-align="justify" fo:margin-left="1.1541in" fo:text-indent="0.0972in">
        <style:tab-stops/>
      </style:paragraph-properties>
    </style:style>
    <style:style style:name="T1138" style:parent-style-name="預設段落字型" style:family="text">
      <style:text-properties style:font-name="標楷體" style:font-name-asian="標楷體" fo:letter-spacing="normal" fo:font-size="14pt" style:font-size-asian="14pt" style:language-asian="zh" style:country-asian="TW"/>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language-asian="zh" style:country-asian="TW"/>
    </style:style>
    <style:style style:name="T1142" style:parent-style-name="預設段落字型" style:family="text">
      <style:text-properties style:font-name="標楷體" style:font-name-asian="標楷體" fo:letter-spacing="normal" fo:font-size="14pt" style:font-size-asian="14pt"/>
    </style:style>
    <style:style style:name="P1143" style:parent-style-name="樣式7" style:family="paragraph">
      <style:paragraph-properties fo:text-align="justify" fo:margin-left="1.1541in" fo:text-indent="0.0972in">
        <style:tab-stops/>
      </style:paragraph-properties>
    </style:style>
    <style:style style:name="T1144" style:parent-style-name="預設段落字型" style:family="text">
      <style:text-properties style:font-name="標楷體" style:font-name-asian="標楷體" fo:letter-spacing="normal" fo:font-size="14pt" style:font-size-asian="14pt" style:language-asian="zh" style:country-asian="TW"/>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language-asian="zh" style:country-asian="TW"/>
    </style:style>
    <style:style style:name="P1147" style:parent-style-name="樣式7" style:family="paragraph">
      <style:paragraph-properties fo:text-align="justify" fo:margin-left="0.9409in" fo:text-indent="-0.2645in">
        <style:tab-stops/>
      </style:paragraph-propertie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標楷體" style:font-name-asian="標楷體" fo:font-size="14pt" style:font-size-asian="14pt"/>
    </style:style>
    <style:style style:name="P1152" style:parent-style-name="樣式7" style:family="paragraph">
      <style:paragraph-properties fo:text-align="justify" fo:margin-left="1.8812in" fo:text-indent="-0.618in">
        <style:tab-stops/>
      </style:paragraph-properties>
      <style:text-properties style:font-name="標楷體" style:font-name-asian="標楷體" fo:font-size="14pt" style:font-size-asian="14pt"/>
    </style:style>
    <style:style style:name="P1153" style:parent-style-name="樣式7" style:family="paragraph">
      <style:paragraph-properties fo:text-align="justify" fo:margin-left="1.7812in" fo:text-indent="-0.1861in">
        <style:tab-stops/>
      </style:paragraph-properties>
      <style:text-properties style:font-name="標楷體" style:font-name-asian="標楷體" fo:font-size="14pt" style:font-size-asian="14pt"/>
    </style:style>
    <style:style style:name="P1154" style:parent-style-name="樣式7" style:family="paragraph">
      <style:paragraph-properties fo:margin-left="1.7826in" fo:text-indent="-0.1861in">
        <style:tab-stops/>
      </style:paragraph-properties>
      <style:text-properties style:font-name="標楷體" style:font-name-asian="標楷體" fo:font-size="14pt" style:font-size-asian="14pt"/>
    </style:style>
    <style:style style:name="P1155" style:parent-style-name="樣式7" style:family="paragraph">
      <style:paragraph-properties fo:text-align="justify" fo:margin-left="1.7812in" fo:text-indent="-0.1861in">
        <style:tab-stops/>
      </style:paragraph-properties>
      <style:text-properties style:font-name="標楷體" style:font-name-asian="標楷體" fo:font-size="14pt" style:font-size-asian="14pt"/>
    </style:style>
    <style:style style:name="P1156" style:parent-style-name="樣式7" style:family="paragraph">
      <style:paragraph-properties fo:text-align="justify" fo:margin-left="1.8763in" fo:text-indent="-0.293in">
        <style:tab-stops/>
      </style:paragraph-properties>
      <style:text-properties style:font-name="標楷體" style:font-name-asian="標楷體" fo:font-size="14pt" style:font-size-asian="14pt"/>
    </style:style>
    <style:style style:name="P1157" style:parent-style-name="樣式7" style:family="paragraph">
      <style:paragraph-properties fo:text-align="justify" fo:margin-left="1.7687in" fo:text-indent="-0.5069in">
        <style:tab-stops/>
      </style:paragraph-properties>
      <style:text-properties style:font-name="標楷體" style:font-name-asian="標楷體" fo:font-size="14pt" style:font-size-asian="14pt"/>
    </style:style>
    <style:style style:name="P1158" style:parent-style-name="樣式7" style:family="paragraph">
      <style:paragraph-properties fo:text-align="justify" fo:margin-left="1.7562in" fo:text-indent="-0.1861in">
        <style:tab-stops/>
      </style:paragraph-properties>
      <style:text-properties style:font-name="標楷體" style:font-name-asian="標楷體" fo:font-size="14pt" style:font-size-asian="14pt"/>
    </style:style>
    <style:style style:name="P1159" style:parent-style-name="樣式7" style:family="paragraph">
      <style:paragraph-properties fo:text-align="justify" fo:margin-left="1.8833in" fo:text-indent="-0.618in">
        <style:tab-stops/>
      </style:paragraph-properties>
      <style:text-properties style:font-name="標楷體" style:font-name-asian="標楷體" fo:font-size="14pt" style:font-size-asian="14pt"/>
    </style:style>
    <style:style style:name="P1160" style:parent-style-name="樣式7" style:family="paragraph">
      <style:paragraph-properties fo:text-align="justify" fo:margin-left="1.7562in" fo:text-indent="-0.1861in">
        <style:tab-stops/>
      </style:paragraph-properties>
      <style:text-properties style:font-name="標楷體" style:font-name-asian="標楷體" fo:font-size="14pt" style:font-size-asian="14pt"/>
    </style:style>
    <style:style style:name="P1161" style:parent-style-name="樣式7" style:family="paragraph">
      <style:paragraph-properties fo:text-align="justify" fo:margin-left="1.7562in" fo:text-indent="-0.1861in">
        <style:tab-stops/>
      </style:paragraph-properties>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language-asian="zh" style:country-asian="TW"/>
    </style:style>
    <style:style style:name="T1164" style:parent-style-name="預設段落字型" style:family="text">
      <style:text-properties style:font-name="標楷體" style:font-name-asian="標楷體" fo:font-size="14pt" style:font-size-asian="14pt"/>
    </style:style>
    <style:style style:name="P1165" style:parent-style-name="樣式7" style:family="paragraph">
      <style:paragraph-properties fo:text-align="justify" fo:margin-left="1.8833in" fo:text-indent="-0.618in">
        <style:tab-stops/>
      </style:paragraph-properties>
      <style:text-properties style:font-name="標楷體" style:font-name-asian="標楷體" fo:font-size="14pt" style:font-size-asian="14pt"/>
    </style:style>
    <style:style style:name="P1166" style:parent-style-name="樣式7" style:family="paragraph">
      <style:paragraph-properties fo:text-align="justify" fo:margin-left="1.8381in" fo:text-indent="-0.293in">
        <style:tab-stops/>
      </style:paragraph-properties>
      <style:text-properties style:font-name="標楷體" style:font-name-asian="標楷體" fo:font-size="14pt" style:font-size-asian="14pt"/>
    </style:style>
    <style:style style:name="P1167" style:parent-style-name="樣式7" style:family="paragraph">
      <style:paragraph-properties fo:text-align="justify" fo:margin-left="1.5138in" fo:text-indent="-0.8256in">
        <style:tab-stops/>
      </style:paragraph-properties>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P1171" style:parent-style-name="樣式7" style:family="paragraph">
      <style:paragraph-properties fo:text-align="justify" fo:margin-left="1.2715in" fo:text-indent="0.1069in">
        <style:tab-stops/>
      </style:paragraph-properties>
      <style:text-properties style:font-name="標楷體" style:font-name-asian="標楷體" fo:font-size="14pt" style:font-size-asian="14pt"/>
    </style:style>
    <style:style style:name="P1172" style:parent-style-name="樣式7" style:list-style-name="LFO17" style:family="paragraph">
      <style:paragraph-properties fo:text-align="justify" style:vertical-align="auto" fo:margin-left="1.5326in" fo:text-indent="-0.3208in">
        <style:tab-stops/>
      </style:paragraph-properties>
      <style:text-properties style:font-name="標楷體" style:font-name-asian="標楷體" fo:font-size="14pt" style:font-size-asian="14pt"/>
    </style:style>
    <style:style style:name="P1173" style:parent-style-name="樣式7" style:family="paragraph">
      <style:paragraph-properties fo:text-align="justify" fo:margin-left="1.4041in" fo:text-indent="-0.1861in">
        <style:tab-stops/>
      </style:paragraph-properties>
      <style:text-properties style:font-name="標楷體" style:font-name-asian="標楷體" fo:font-size="14pt" style:font-size-asian="14pt"/>
    </style:style>
    <style:style style:name="P1174" style:parent-style-name="樣式7" style:family="paragraph">
      <style:paragraph-properties fo:text-align="justify" fo:margin-left="1.1861in" fo:text-indent="-0.5111in">
        <style:tab-stops>
          <style:tab-stop style:type="left" style:position="-0.3986in"/>
        </style:tab-stops>
      </style:paragraph-properties>
      <style:text-properties style:font-name="標楷體" style:font-name-asian="標楷體" fo:font-size="14pt" style:font-size-asian="14pt"/>
    </style:style>
    <style:style style:name="P1175" style:parent-style-name="樣式7" style:family="paragraph">
      <style:paragraph-properties fo:text-align="justify" fo:margin-left="1.8854in" fo:text-indent="-0.727in">
        <style:tab-stops/>
      </style:paragraph-properties>
    </style:style>
    <style:style style:name="T1176" style:parent-style-name="預設段落字型" style:family="text">
      <style:text-properties style:font-name="標楷體" style:font-name-asian="標楷體" fo:font-size="14pt" style:font-size-asian="14pt"/>
    </style:style>
    <style:style style:name="P1177" style:parent-style-name="樣式7" style:family="paragraph">
      <style:paragraph-properties fo:text-align="justify" fo:margin-left="1.7909in" fo:text-indent="-0.2993in">
        <style:tab-stops/>
      </style:paragraph-properties>
    </style:style>
    <style:style style:name="T1178" style:parent-style-name="預設段落字型" style:family="text">
      <style:text-properties style:font-name="標楷體" style:font-name-asian="標楷體" fo:font-size="14pt" style:font-size-asian="14pt"/>
    </style:style>
    <style:style style:name="P1179" style:parent-style-name="樣式7" style:family="paragraph">
      <style:paragraph-properties fo:text-align="justify" fo:margin-left="1.7909in" fo:text-indent="-0.2993in">
        <style:tab-stops/>
      </style:paragraph-properties>
      <style:text-properties style:font-name="標楷體" style:font-name-asian="標楷體" fo:font-size="14pt" style:font-size-asian="14pt"/>
    </style:style>
    <style:style style:name="P1180" style:parent-style-name="樣式7" style:family="paragraph">
      <style:paragraph-properties fo:text-align="justify" fo:margin-left="1.8854in" fo:text-indent="-0.727in">
        <style:tab-stops/>
      </style:paragraph-properties>
      <style:text-properties style:font-name="標楷體" style:font-name-asian="標楷體" fo:font-size="14pt" style:font-size-asian="14pt"/>
    </style:style>
    <style:style style:name="P1181" style:parent-style-name="樣式7" style:family="paragraph">
      <style:paragraph-properties fo:text-align="justify" fo:margin-left="1.8784in" fo:text-indent="-0.4in">
        <style:tab-stops/>
      </style:paragraph-properties>
      <style:text-properties style:font-name="標楷體" style:font-name-asian="標楷體" fo:font-size="14pt" style:font-size-asian="14pt"/>
    </style:style>
    <style:style style:name="P1182" style:parent-style-name="樣式7" style:family="paragraph">
      <style:paragraph-properties fo:text-align="justify" fo:margin-left="1.8784in" fo:text-indent="-0.4in">
        <style:tab-stops/>
      </style:paragraph-properties>
      <style:text-properties style:font-name="標楷體" style:font-name-asian="標楷體" fo:font-size="14pt" style:font-size-asian="14pt"/>
    </style:style>
    <style:style style:name="P1183" style:parent-style-name="樣式7" style:family="paragraph">
      <style:paragraph-properties fo:text-align="justify" fo:margin-left="1.4944in" fo:text-indent="-0.3208in">
        <style:tab-stops/>
      </style:paragraph-properties>
      <style:text-properties style:font-name="標楷體" style:font-name-asian="標楷體" fo:font-size="14pt" style:font-size-asian="14pt"/>
    </style:style>
    <style:style style:name="P1184" style:parent-style-name="樣式7" style:family="paragraph">
      <style:paragraph-properties fo:text-align="justify" fo:margin-left="0.7875in" fo:text-indent="0.4277in">
        <style:tab-stops/>
      </style:paragraph-properties>
    </style:style>
    <style:style style:name="T1185" style:parent-style-name="預設段落字型" style:family="text">
      <style:text-properties style:font-name="標楷體" style:font-name-asian="標楷體" fo:font-size="14pt" style:font-size-asian="14pt"/>
    </style:style>
    <style:style style:name="P11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7" style:parent-style-name="樣式7" style:list-style-name="LFO19" style:family="paragraph">
      <style:paragraph-properties fo:text-align="justify"/>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P1190" style:parent-style-name="樣式7" style:list-style-name="LFO19" style:family="paragraph">
      <style:paragraph-properties fo:text-align="justify"/>
    </style:style>
    <style:style style:name="T1191" style:parent-style-name="預設段落字型" style:family="text">
      <style:text-properties style:font-name="標楷體" style:font-name-asian="標楷體" fo:letter-spacing="normal" fo:font-size="14pt" style:font-size-asian="14pt"/>
    </style:style>
    <style:style style:name="P1192" style:parent-style-name="樣式7" style:family="paragraph">
      <style:paragraph-properties fo:text-align="justify" fo:margin-left="0.8958in" fo:text-indent="0in">
        <style:tab-stops/>
      </style:paragraph-properties>
      <style:text-properties style:font-name="標楷體" style:font-name-asian="標楷體" fo:letter-spacing="normal" fo:font-size="14pt" style:font-size-asian="14pt"/>
    </style:style>
    <style:style style:name="P1193" style:parent-style-name="樣式7" style:family="paragraph">
      <style:paragraph-properties fo:text-align="justify" fo:margin-left="0.493in" fo:text-indent="0in">
        <style:tab-stops/>
      </style:paragraph-properties>
    </style:style>
    <style:style style:name="T1194" style:parent-style-name="預設段落字型" style:family="text">
      <style:text-properties style:font-name="標楷體" style:font-name-asian="標楷體" fo:letter-spacing="normal" fo:font-size="14pt" style:font-size-asian="14pt"/>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標楷體" style:font-name-asian="標楷體" fo:letter-spacing="normal" fo:font-size="14pt" style:font-size-asian="14pt" style:language-asian="zh" style:country-asian="TW"/>
    </style:style>
    <style:style style:name="T1197" style:parent-style-name="預設段落字型" style:family="text">
      <style:text-properties style:font-name="標楷體" style:font-name-asian="標楷體" fo:letter-spacing="normal" fo:font-size="14pt" style:font-size-asian="14pt"/>
    </style:style>
    <style:style style:name="T1198" style:parent-style-name="預設段落字型" style:family="text">
      <style:text-properties style:font-name="標楷體" style:font-name-asian="標楷體" fo:letter-spacing="normal" fo:font-size="14pt" style:font-size-asian="14pt" style:language-asian="zh" style:country-asian="TW"/>
    </style:style>
    <style:style style:name="T1199" style:parent-style-name="預設段落字型" style:family="text">
      <style:text-properties style:font-name="標楷體" style:font-name-asian="標楷體" fo:letter-spacing="normal" fo:font-size="14pt" style:font-size-asian="14pt"/>
    </style:style>
    <style:style style:name="P1200" style:parent-style-name="樣式7" style:family="paragraph">
      <style:paragraph-properties fo:text-align="justify" fo:margin-left="0.493in" fo:text-indent="0.3888in">
        <style:tab-stops/>
      </style:paragraph-properties>
      <style:text-properties style:font-name="標楷體" style:font-name-asian="標楷體" fo:letter-spacing="normal" fo:font-size="14pt" style:font-size-asian="14pt"/>
    </style:style>
    <style:style style:name="P1201" style:parent-style-name="樣式7" style:family="paragraph">
      <style:paragraph-properties fo:text-align="justify" fo:margin-left="0.8055in" fo:text-indent="-0.3888in">
        <style:tab-stops/>
      </style:paragraph-properties>
      <style:text-properties style:font-name="標楷體" style:font-name-asian="標楷體" fo:letter-spacing="normal" fo:font-size="14pt" style:font-size-asian="14pt"/>
    </style:style>
    <style:style style:name="P1202" style:parent-style-name="樣式7" style:family="paragraph">
      <style:paragraph-properties fo:text-align="justify" fo:margin-left="0.8055in" fo:text-indent="-0.3888in">
        <style:tab-stops/>
      </style:paragraph-properties>
      <style:text-properties style:font-name="標楷體" style:font-name-asian="標楷體" fo:letter-spacing="normal" fo:font-size="14pt" style:font-size-asian="14pt"/>
    </style:style>
    <style:style style:name="P1203" style:parent-style-name="樣式7" style:list-style-name="LFO1" style:family="paragraph">
      <style:paragraph-properties fo:text-align="justify" fo:margin-left="0.7875in" fo:text-indent="-0.7875in">
        <style:tab-stops/>
      </style:paragraph-properties>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P1211" style:parent-style-name="內文" style:family="paragraph">
      <style:paragraph-properties fo:break-before="page"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12" style:parent-style-name="內文" style:family="paragraph">
      <style:paragraph-properties fo:text-align="center" fo:line-height="0.3611in"/>
    </style:style>
    <style:style style:name="T121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215"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16" style:parent-style-name="內文" style:list-style-name="LFO14" style:family="paragraph">
      <style:paragraph-properties fo:text-align="justify" style:vertical-align="auto" fo:line-height="0.3055in"/>
      <style:text-properties style:font-name="標楷體" style:font-name-asian="標楷體" fo:font-size="16pt" style:font-size-asian="16pt" style:font-size-complex="16pt"/>
    </style:style>
    <style:style style:name="P1217" style:parent-style-name="內文" style:family="paragraph">
      <style:paragraph-properties fo:text-align="justify" style:vertical-align="auto" fo:line-height="0.3055in" fo:text-indent="0.6666in"/>
      <style:text-properties style:font-name="標楷體" style:font-name-asian="標楷體" fo:font-size="16pt" style:font-size-asian="16pt" style:font-size-complex="16pt"/>
    </style:style>
    <style:style style:name="P1218" style:parent-style-name="內文" style:family="paragraph">
      <style:paragraph-properties fo:text-align="justify" style:vertical-align="auto" fo:line-height="0.3055in" fo:text-indent="0.6666in"/>
      <style:text-properties style:font-name="標楷體" style:font-name-asian="標楷體" fo:font-size="16pt" style:font-size-asian="16pt" style:font-size-complex="16pt"/>
    </style:style>
    <style:style style:name="P1219" style:parent-style-name="內文" style:family="paragraph">
      <style:paragraph-properties style:snap-to-layout-grid="false" style:vertical-align="auto" fo:text-indent="0.2222in"/>
      <style:text-properties style:font-name="標楷體" style:font-name-asian="標楷體" fo:font-size="16pt" style:font-size-asian="16pt" style:font-size-complex="16pt"/>
    </style:style>
    <style:style style:name="P1220" style:parent-style-name="內文" style:family="paragraph">
      <style:paragraph-properties style:snap-to-layout-grid="false" style:vertical-align="auto" fo:margin-left="0.3333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style:snap-to-layout-grid="false" style:vertical-align="auto" fo:margin-left="0.3333in" fo:text-indent="0.4444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snap-to-layout-grid="false" style:vertical-align="auto" fo:margin-left="0.3333in" fo:text-indent="0.4444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snap-to-layout-grid="false" fo:text-align="justify" style:vertical-align="auto" fo:margin-left="0.4444in" fo:text-indent="-0.4444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snap-to-layout-grid="false" fo:text-align="justify" style:vertical-align="auto" fo:margin-left="0.3333in" fo:text-indent="0.4444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snap-to-layout-grid="false" fo:text-align="justify" style:vertical-align="auto" fo:margin-left="0.3333in" fo:text-indent="0.4444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snap-to-layout-grid="false" fo:text-align="justify" style:vertical-align="auto" fo:margin-left="0.3333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snap-to-layout-grid="false" fo:text-align="justify" style:vertical-align="auto" fo:margin-left="0.3333in" fo:text-indent="0.4444in">
        <style:tab-stops/>
      </style:paragraph-properties>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style:snap-to-layout-grid="false" fo:text-align="justify" style:vertical-align="auto" fo:margin-left="0.3333in" fo:text-indent="0.4444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snap-to-layout-grid="false" fo:text-align="justify" style:vertical-align="auto" fo:margin-left="0.3333in" fo:text-indent="0.4444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style:snap-to-layout-grid="false" fo:text-align="justify" style:vertical-align="auto" fo:margin-left="0.3333in" fo:text-indent="0.4444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snap-to-layout-grid="false" fo:text-align="justify" style:vertical-align="auto" fo:margin-left="0.3333in" fo:text-indent="0.4444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style:snap-to-layout-grid="false" style:vertical-align="auto" fo:margin-left="0.4444in" fo:text-indent="-0.4444in">
        <style:tab-stops/>
      </style:paragraph-properties>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weight="bold" style:font-weight-asian="bold"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weight="bold" style:font-weight-asian="bold" fo:font-size="16pt" style:font-size-asian="16pt" style:font-size-complex="16pt"/>
    </style:style>
    <style:style style:name="P1240" style:parent-style-name="內文" style:family="paragraph">
      <style:paragraph-properties style:snap-to-layout-grid="false" style:vertical-align="auto" fo:margin-left="0.3333in" fo:text-indent="0.4451in">
        <style:tab-stops/>
      </style:paragraph-properties>
    </style:style>
    <style:style style:name="T1241" style:parent-style-name="預設段落字型" style:family="text">
      <style:text-properties style:font-name="標楷體" style:font-name-asian="標楷體" fo:font-weight="bold" style:font-weight-asian="bold"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P1243" style:parent-style-name="內文" style:family="paragraph">
      <style:paragraph-properties style:snap-to-layout-grid="false" style:vertical-align="auto" fo:margin-left="0.3333in" fo:text-indent="0.4444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style:snap-to-layout-grid="false" style:vertical-align="auto" fo:margin-left="0.3333in" fo:text-indent="0.4444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snap-to-layout-grid="false" style:vertical-align="auto" fo:margin-left="0.3333in" fo:text-indent="0.4444in">
        <style:tab-stops/>
      </style:paragraph-properties>
      <style:text-properties style:font-name="標楷體" style:font-name-asian="標楷體" fo:font-size="16pt" style:font-size-asian="16pt" style:font-size-complex="16pt"/>
    </style:style>
    <style:style style:name="P1246" style:parent-style-name="內文" style:family="paragraph">
      <style:paragraph-properties style:snap-to-layout-grid="false" fo:text-align="justify" style:vertical-align="auto" fo:margin-left="0.4444in" fo:text-indent="-0.4444in">
        <style:tab-stops/>
      </style:paragraph-properties>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weight="bold" style:font-weight-asian="bold"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P1250" style:parent-style-name="內文" style:family="paragraph">
      <style:paragraph-properties style:snap-to-layout-grid="false" fo:text-align="justify" style:vertical-align="auto" fo:margin-left="0.3333in" fo:text-indent="0.4444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style:snap-to-layout-grid="false" fo:text-align="justify" style:vertical-align="auto" fo:margin-left="0.3333in" fo:text-indent="0.4444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style:snap-to-layout-grid="false" fo:text-align="justify" style:vertical-align="auto" fo:margin-left="0.3333in" fo:text-indent="0.4444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style:snap-to-layout-grid="false" style:vertical-align="auto" fo:margin-left="0.3333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style:snap-to-layout-grid="false" style:vertical-align="auto" fo:margin-left="0.3333in" fo:text-indent="0.4444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style:snap-to-layout-grid="false" style:vertical-align="auto" fo:margin-left="0.3333in" fo:text-indent="0.4444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257"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258"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259" style:parent-style-name="內文" style:family="paragraph">
      <style:paragraph-properties style:snap-to-layout-grid="false" style:vertical-align="auto" fo:margin-left="0.3888in" fo:text-indent="-0.2222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snap-to-layout-grid="false" style:vertical-align="auto" fo:margin-left="0.3333in" fo:text-indent="0.3333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snap-to-layout-grid="false" style:vertical-align="auto" fo:margin-left="0.3333in" fo:text-indent="0.3333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snap-to-layout-grid="false" fo:text-align="justify" style:vertical-align="auto" fo:text-indent="0.1958in"/>
      <style:text-properties style:font-name="標楷體" style:font-name-asian="標楷體" fo:font-size="16pt" style:font-size-asian="16pt" style:font-size-complex="16pt"/>
    </style:style>
    <style:style style:name="P1263" style:parent-style-name="內文" style:family="paragraph">
      <style:paragraph-properties style:snap-to-layout-grid="false" fo:text-align="justify" style:vertical-align="auto" fo:text-indent="0.6666in"/>
      <style:text-properties style:font-name="標楷體" style:font-name-asian="標楷體" fo:font-size="16pt" style:font-size-asian="16pt" style:font-size-complex="16pt"/>
    </style:style>
    <style:style style:name="P1264" style:parent-style-name="內文" style:family="paragraph">
      <style:paragraph-properties style:snap-to-layout-grid="false" style:vertical-align="auto" fo:text-indent="0.2222in"/>
      <style:text-properties style:font-name="標楷體" style:font-name-asian="標楷體" fo:font-size="16pt" style:font-size-asian="16pt" style:font-size-complex="16pt"/>
    </style:style>
    <style:style style:name="P1265" style:parent-style-name="內文" style:family="paragraph">
      <style:paragraph-properties style:snap-to-layout-grid="false" style:vertical-align="auto" fo:margin-left="0.25in" fo:text-indent="0.4444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TableColumn1268" style:family="table-column">
      <style:table-column-properties style:column-width="3.675in"/>
    </style:style>
    <style:style style:name="TableColumn1269" style:family="table-column">
      <style:table-column-properties style:column-width="1.1159in"/>
    </style:style>
    <style:style style:name="TableColumn1270" style:family="table-column">
      <style:table-column-properties style:column-width="0.8201in"/>
    </style:style>
    <style:style style:name="Table1267" style:family="table">
      <style:table-properties style:width="5.6111in" fo:margin-left="0.118in" table:align="left"/>
    </style:style>
    <style:style style:name="TableRow1271" style:family="table-row">
      <style:table-row-properties style:min-row-height="0.4416in"/>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text-align="center" style:vertical-align="auto" fo:margin-top="0.125in"/>
    </style:style>
    <style:style style:name="T1274" style:parent-style-name="預設段落字型" style:family="text">
      <style:text-properties style:font-name="標楷體" style:font-name-asian="標楷體" fo:letter-spacing="0.0041in" fo:font-size="14pt" style:font-size-asian="14pt" style:font-size-complex="14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fo:text-align="center" style:vertical-align="auto" fo:margin-top="0.125in"/>
    </style:style>
    <style:style style:name="T1277" style:parent-style-name="預設段落字型" style:family="text">
      <style:text-properties style:font-name="標楷體" style:font-name-asian="標楷體" fo:letter-spacing="0.0041in" fo:font-size="14pt" style:font-size-asian="14pt" style:font-size-complex="14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center" style:vertical-align="auto" fo:margin-top="0.125in"/>
    </style:style>
    <style:style style:name="T1280" style:parent-style-name="預設段落字型" style:family="text">
      <style:text-properties style:font-name="標楷體" style:font-name-asian="標楷體" fo:letter-spacing="0.0041in" fo:font-size="14pt" style:font-size-asian="14pt" style:font-size-complex="14pt"/>
    </style:style>
    <style:style style:name="TableRow1281" style:family="table-row">
      <style:table-row-properties style:min-row-height="1.0687in"/>
    </style:style>
    <style:style style:name="TableCell1282" style:family="table-cell">
      <style:table-cell-properties fo:border="0.0069in solid #000000" fo:padding-top="0in" fo:padding-left="0.0194in" fo:padding-bottom="0in" fo:padding-right="0.0194in"/>
    </style:style>
    <style:style style:name="P1283" style:parent-style-name="內文" style:list-style-name="LFO18" style:family="paragraph">
      <style:paragraph-properties style:snap-to-layout-grid="false" style:vertical-align="auto"/>
    </style:style>
    <style:style style:name="T1284" style:parent-style-name="預設段落字型" style:family="text">
      <style:text-properties style:font-name="標楷體" style:font-name-asian="標楷體" fo:letter-spacing="0.0041in"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288" style:parent-style-name="內文" style:family="paragraph">
      <style:paragraph-properties style:snap-to-layout-grid="false" fo:text-align="center" style:vertical-align="auto"/>
      <style:text-properties style:font-name="標楷體" style:font-name-asian="標楷體" fo:letter-spacing="0.0041in" fo:font-size="14pt" style:font-size-asian="14pt" style:font-size-complex="14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TableRow1291" style:family="table-row">
      <style:table-row-properties style:min-row-height="1.0687in"/>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style:vertical-align="auto" style:line-height-at-least="0in" fo:margin-left="0.4611in" fo:text-indent="-0.4611in">
        <style:tab-stops/>
      </style:paragraph-properties>
      <style:text-properties style:font-name="標楷體" style:font-name-asian="標楷體" fo:letter-spacing="0.0041in" fo:font-size="16pt" style:font-size-asian="16pt" style:font-size-complex="16pt"/>
    </style:style>
    <style:style style:name="P1294" style:parent-style-name="內文" style:family="paragraph">
      <style:paragraph-properties fo:text-align="justify" style:vertical-align="auto" style:line-height-at-least="0in" fo:margin-left="0.9222in" fo:text-indent="-0.9222in">
        <style:tab-stops/>
      </style:paragraph-properties>
      <style:text-properties style:font-name="標楷體" style:font-name-asian="標楷體" fo:letter-spacing="0.0041in" fo:font-size="16pt" style:font-size-asian="16pt" style:font-size-complex="16pt"/>
    </style:style>
    <style:style style:name="P1295" style:parent-style-name="內文" style:family="paragraph">
      <style:paragraph-properties fo:text-align="justify" style:vertical-align="auto" style:line-height-at-least="0in" fo:margin-left="0.6666in" fo:text-indent="0.1152in">
        <style:tab-stops/>
      </style:paragraph-properties>
      <style:text-properties style:font-name="標楷體" style:font-name-asian="標楷體" fo:letter-spacing="0.0041in" fo:font-size="16pt" style:font-size-asian="16pt" style:font-size-complex="16pt"/>
    </style:style>
    <style:style style:name="P1296" style:parent-style-name="內文" style:family="paragraph">
      <style:paragraph-properties fo:text-align="justify" style:vertical-align="auto" style:line-height-at-least="0in" fo:margin-left="0.4611in" fo:text-indent="-0.4611in">
        <style:tab-stops/>
      </style:paragraph-properties>
      <style:text-properties style:font-name="標楷體" style:font-name-asian="標楷體" fo:letter-spacing="0.0041in" fo:font-size="16pt" style:font-size-asian="16pt" style:font-size-complex="16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299" style:parent-style-name="內文" style:family="paragraph">
      <style:paragraph-properties style:snap-to-layout-grid="false" fo:text-align="center" style:vertical-align="auto"/>
      <style:text-properties style:font-name="標楷體" style:font-name-asian="標楷體" fo:letter-spacing="0.0041in" fo:font-size="14pt" style:font-size-asian="14pt" style:font-size-complex="14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TableRow1302" style:family="table-row">
      <style:table-row-properties style:min-row-height="1.0687in"/>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justify" style:vertical-align="auto" style:line-height-at-least="0in" fo:margin-left="0.4611in" fo:text-indent="-0.4611in">
        <style:tab-stops/>
      </style:paragraph-properties>
      <style:text-properties style:font-name="標楷體" style:font-name-asian="標楷體" fo:letter-spacing="0.0041in" fo:font-size="16pt" style:font-size-asian="16pt" style:font-size-complex="16pt"/>
    </style:style>
    <style:style style:name="P1305" style:parent-style-name="內文" style:family="paragraph">
      <style:paragraph-properties fo:text-align="justify" style:vertical-align="auto" style:line-height-at-least="0in" fo:margin-left="0.9222in" fo:text-indent="-0.9222in">
        <style:tab-stops/>
      </style:paragraph-properties>
      <style:text-properties style:font-name="標楷體" style:font-name-asian="標楷體" fo:letter-spacing="0.0041in" fo:font-size="16pt" style:font-size-asian="16pt" style:font-size-complex="16pt"/>
    </style:style>
    <style:style style:name="P1306" style:parent-style-name="內文" style:family="paragraph">
      <style:paragraph-properties fo:text-align="justify" style:vertical-align="auto" style:line-height-at-least="0in" fo:margin-left="0.9222in" fo:text-indent="-0.9222in">
        <style:tab-stops/>
      </style:paragraph-properties>
      <style:text-properties style:font-name="標楷體" style:font-name-asian="標楷體" fo:letter-spacing="0.0041in" fo:font-size="16pt" style:font-size-asian="16pt" style:font-size-complex="16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309"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310"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311" style:parent-style-name="內文" style:family="paragraph">
      <style:paragraph-properties style:snap-to-layout-grid="false" fo:text-align="center" style:vertical-align="auto"/>
      <style:text-properties style:font-name="標楷體" style:font-name-asian="標楷體" fo:letter-spacing="0.0041in" fo:font-size="14pt" style:font-size-asian="14pt" style:font-size-complex="14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TableRow1314" style:family="table-row">
      <style:table-row-properties style:min-row-height="0.7777in"/>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style:vertical-align="auto" fo:margin-top="0.125in" fo:margin-bottom="0.0833in" style:line-height-at-least="0in" fo:margin-left="0.4611in" fo:text-indent="-0.4611in">
        <style:tab-stops/>
      </style:paragraph-properties>
      <style:text-properties style:font-name="標楷體" style:font-name-asian="標楷體" fo:letter-spacing="0.0041in" fo:font-size="16pt" style:font-size-asian="16pt" style:font-size-complex="16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319" style:parent-style-name="內文" style:family="paragraph">
      <style:paragraph-properties style:snap-to-layout-grid="false" fo:text-align="center" style:vertical-align="auto"/>
      <style:text-properties style:font-name="標楷體" style:font-name-asian="標楷體" fo:letter-spacing="0.0041in" fo:font-size="14pt" style:font-size-asian="14pt" style:font-size-complex="14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TableRow1322" style:family="table-row">
      <style:table-row-properties style:min-row-height="1.0687in"/>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vertical-align="auto" fo:margin-top="0.125in" fo:margin-bottom="0.0833in" style:line-height-at-least="0in" fo:margin-left="0.4611in" fo:text-indent="-0.4611in">
        <style:tab-stops/>
      </style:paragraph-properties>
    </style:style>
    <style:style style:name="T1325" style:parent-style-name="預設段落字型" style:family="text">
      <style:text-properties style:font-name="標楷體" style:font-name-asian="標楷體" fo:letter-spacing="0.0041in" fo:font-size="16pt" style:font-size-asian="16pt" style:font-size-complex="16pt"/>
    </style:style>
    <style:style style:name="T1326" style:parent-style-name="預設段落字型" style:family="text">
      <style:text-properties style:font-name="標楷體" style:font-name-asian="標楷體" fo:letter-spacing="0.0041in" fo:font-size="14.5pt" style:font-size-asian="14.5pt" style:font-size-complex="14.5pt"/>
    </style:style>
    <style:style style:name="T1327" style:parent-style-name="預設段落字型" style:family="text">
      <style:text-properties style:font-name="標楷體" style:font-name-asian="標楷體" fo:letter-spacing="0.0041in" fo:font-size="14.5pt" style:font-size-asian="14.5pt" style:font-size-complex="14.5pt"/>
    </style:style>
    <style:style style:name="T1328" style:parent-style-name="預設段落字型" style:family="text">
      <style:text-properties style:font-name="標楷體" style:font-name-asian="標楷體" fo:letter-spacing="0.0041in" fo:font-size="14.5pt" style:font-size-asian="14.5pt" style:font-size-complex="14.5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331" style:parent-style-name="內文" style:family="paragraph">
      <style:paragraph-properties style:snap-to-layout-grid="false" fo:text-align="center" style:vertical-align="auto"/>
      <style:text-properties style:font-name="標楷體" style:font-name-asian="標楷體" fo:letter-spacing="0.0041in" fo:font-size="14pt" style:font-size-asian="14pt" style:font-size-complex="14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TableRow1334" style:family="table-row">
      <style:table-row-properties style:min-row-height="0.7354in"/>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style:vertical-align="auto" fo:margin-top="0.125in" fo:margin-bottom="0.0833in" style:line-height-at-least="0in" fo:margin-left="0.4611in" fo:text-indent="-0.4611in">
        <style:tab-stops/>
      </style:paragraph-properties>
    </style:style>
    <style:style style:name="T1337" style:parent-style-name="預設段落字型" style:family="text">
      <style:text-properties style:font-name="標楷體" style:font-name-asian="標楷體" fo:letter-spacing="0.0041in"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341" style:parent-style-name="內文" style:family="paragraph">
      <style:paragraph-properties style:snap-to-layout-grid="false" fo:text-align="center" style:vertical-align="auto"/>
      <style:text-properties style:font-name="標楷體" style:font-name-asian="標楷體" fo:letter-spacing="0.0041in" fo:font-size="14pt" style:font-size-asian="14pt" style:font-size-complex="14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style:snap-to-layout-grid="false" style:vertical-align="auto"/>
      <style:text-properties style:font-name="標楷體" style:font-name-asian="標楷體" fo:letter-spacing="0.0041in" fo:font-size="14pt" style:font-size-asian="14pt" style:font-size-complex="14pt"/>
    </style:style>
    <style:style style:name="P1344"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345" style:parent-style-name="內文" style:family="paragraph">
      <style:paragraph-properties style:snap-to-layout-grid="false" fo:text-align="justify" style:vertical-align="auto" fo:margin-left="0.6666in" fo:text-indent="-0.6666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style:snap-to-layout-grid="false" fo:text-align="justify" style:vertical-align="auto" fo:margin-left="0.6666in" fo:text-indent="-0.6666in">
        <style:tab-stops/>
      </style:paragraph-properties>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weight="bold" style:font-weight-asian="bold"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weight="bold" style:font-weight-asian="bold"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weight="bold" style:font-weight-asian="bold" fo:font-size="16pt" style:font-size-asian="16pt" style:font-size-complex="16pt"/>
    </style:style>
    <style:style style:name="P1353" style:parent-style-name="內文" style:family="paragraph">
      <style:paragraph-properties style:snap-to-layout-grid="false" style:vertical-align="auto" fo:margin-left="0.6666in" fo:text-indent="-0.6666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style:snap-to-layout-grid="false" fo:text-align="justify" style:vertical-align="auto" fo:margin-left="0.8888in" fo:text-indent="-0.8888in">
        <style:tab-stops/>
      </style:paragraph-properties>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weight="bold" style:font-weight-asian="bold" fo:font-size="16pt" style:font-size-asian="16pt" style:font-size-complex="16pt"/>
    </style:style>
    <style:style style:name="P1357" style:parent-style-name="內文" style:family="paragraph">
      <style:paragraph-properties style:snap-to-layout-grid="false" style:vertical-align="auto"/>
      <style:text-properties style:font-name="標楷體" style:font-name-asian="標楷體" fo:font-size="16pt" style:font-size-asian="16pt" style:font-size-complex="16pt"/>
    </style:style>
    <style:style style:name="P1358" style:parent-style-name="內文" style:family="paragraph">
      <style:paragraph-properties style:snap-to-layout-grid="false" style:vertical-align="auto" fo:margin-left="0.5277in" fo:text-indent="-0.1111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style:snap-to-layout-grid="false" style:vertical-align="auto" fo:margin-left="0.5277in" fo:text-indent="-0.1111in">
        <style:tab-stops/>
      </style:paragraph-properties>
      <style:text-properties style:font-name="標楷體" style:font-name-asian="標楷體" fo:font-size="16pt" style:font-size-asian="16pt" style:font-size-complex="16pt"/>
    </style:style>
    <style:style style:name="P1360" style:parent-style-name="內文" style:family="paragraph">
      <style:paragraph-properties style:snap-to-layout-grid="false" style:vertical-align="auto" fo:margin-left="0.4444in" fo:text-indent="-0.4444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style:snap-to-layout-grid="false" style:vertical-align="auto" fo:margin-left="0.4444in" fo:text-indent="-0.4444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style:snap-to-layout-grid="false" style:vertical-align="auto" fo:line-height="0.3055in" fo:text-indent="0.4444in"/>
      <style:text-properties style:font-name="標楷體" style:font-name-asian="標楷體" fo:font-size="16pt" style:font-size-asian="16pt" style:font-size-complex="16pt"/>
    </style:style>
    <style:style style:name="P1363" style:parent-style-name="內文" style:family="paragraph">
      <style:paragraph-properties style:snap-to-layout-grid="false" style:vertical-align="auto" fo:line-height="0.3055in" fo:text-indent="0.4444in"/>
    </style:style>
    <style:style style:name="T136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臺灣屏東地方法院檢察署</text:span><text:span text:style-name="T5">107</text:span><text:span text:style-name="T6">年度清潔維護勞務承攬採購案</text:span></text:p>
      <text:p text:style-name="P7"><text:span text:style-name="T8">參考最有利標</text:span><text:span text:style-name="T9">精神</text:span><text:span text:style-name="T10">投標須知</text:span><text:span text:style-name="T11"><text:s text:c="5"/></text:span><text:span text:style-name="T12">（</text:span><text:span text:style-name="T13">10</text:span><text:span text:style-name="T14">6</text:span><text:span text:style-name="T15">.</text:span><text:span text:style-name="T16">9</text:span><text:span text:style-name="T17">.</text:span><text:span text:style-name="T18">14</text:span><text:span text:style-name="T19">版</text:span><text:span text:style-name="T20">）</text:span></text:p>
      <text:p text:style-name="P21"><text:span text:style-name="T22">（</text:span><text:span text:style-name="T23">適用</text:span><text:span text:style-name="T24">未達公告金額</text:span><text:span text:style-name="T25">但逾公告金額十分之一</text:span><text:span text:style-name="T26">之採購</text:span><text:span text:style-name="T27">）</text:span></text:p>
      <text:p text:style-name="P28">以下各項招標規定內容，由機關填寫，投標廠商不得填寫或塗改。</text:p>
      <text:p text:style-name="P29">各項內含選項者，由機關擇符合本採購案者勾填。</text:p>
      <text:list text:style-name="LFO1" text:continue-numbering="true">
        <text:list-item>
          <text:p text:style-name="P30"><text:span text:style-name="T31">本</text:span><text:span text:style-name="T32">採購適用政府採購法(以下簡稱採購法)及其主管機關所訂定之規定。</text:span></text:p>
        </text:list-item>
        <text:list-item>
          <text:p text:style-name="P33"><text:span text:style-name="T34">本標案名稱：</text:span><text:span text:style-name="T35">107</text:span><text:span text:style-name="T36">年度清潔維護勞務承攬採購案</text:span></text:p>
        </text:list-item>
        <text:list-item>
          <text:p text:style-name="P37">採購標的為：</text:p>
        </text:list-item>
      </text:list>
      <text:p text:style-name="P38"><text:span text:style-name="T39"><text:s text:c="4"/></text:span><text:span text:style-name="T40"></text:span><text:span text:style-name="T41">(1)</text:span><text:span text:style-name="T42">工程。</text:span></text:p>
      <text:p text:style-name="P43"><text:span text:style-name="T44"><text:s text:c="4"/></text:span><text:span text:style-name="T45"></text:span><text:span text:style-name="T46">(2)</text:span><text:span text:style-name="T47">財物；其性質為：</text:span><text:span text:style-name="T48"></text:span><text:span text:style-name="T49">購買；</text:span><text:span text:style-name="T50"></text:span><text:span text:style-name="T51">租賃；</text:span><text:span text:style-name="T52"></text:span><text:span text:style-name="T53">定製；</text:span><text:span text:style-name="T54"></text:span><text:span text:style-name="T55">兼具兩種以上性質者</text:span><text:span text:style-name="T56">（請勾選）。</text:span></text:p>
      <text:p text:style-name="P57"><text:span text:style-name="T58"><text:s text:c="4"/></text:span><text:span text:style-name="T59">■</text:span><text:span text:style-name="T60">(3)</text:span><text:span text:style-name="T61">勞務。</text:span></text:p>
      <text:list text:style-name="LFO1" text:continue-numbering="true">
        <text:list-item>
          <text:p text:style-name="P62"><text:span text:style-name="T63">本採購屬：</text:span><text:span text:style-name="T64">逾公告金額十分之一未達公告金額之採購。</text:span></text:p>
        </text:list-item>
        <text:list-item>
          <text:p text:style-name="P65"><text:span text:style-name="T66">本採購預算金額：</text:span><text:span text:style-name="T67">新臺幣</text:span><text:span text:style-name="T68">新臺幣柒拾萬陸仟玖佰玖拾元整</text:span></text:p>
        </text:list-item>
        <text:list-item>
          <text:p text:style-name="P69"><text:span text:style-name="T70">本採購預計金額</text:span><text:span text:style-name="T71">(</text:span><text:span text:style-name="T72">不公告者免填</text:span><text:span text:style-name="T73">)</text:span><text:span text:style-name="T74">：</text:span><text:span text:style-name="T75">新臺幣柒拾萬陸仟玖佰玖拾元整</text:span></text:p>
        </text:list-item>
        <text:list-item>
          <text:p text:style-name="P76">上級機關名稱：臺灣高等法院檢察署</text:p>
        </text:list-item>
        <text:list-item>
          <text:p text:style-name="P77">依採購法第4條接受補助辦理採購者，補助機關名稱及地址(非屬此等採購者免填)：</text:p>
        </text:list-item>
        <text:list-item>
          <text:p text:style-name="P78">依採購法第5條由法人或團體代辦採購者，委託機關名稱及地址(非屬此等採購者免填)：</text:p>
        </text:list-item>
        <text:list-item>
          <text:p text:style-name="P79"><text:span text:style-name="T80">依採購法第40條代辦採購者，洽辦機關名稱及地址</text:span><text:span text:style-name="T81">(</text:span><text:span text:style-name="T82">非屬此等採購者免填</text:span><text:span text:style-name="T83">)</text:span><text:span text:style-name="T84">：</text:span></text:p>
        </text:list-item>
        <text:list-item>
          <text:p text:style-name="P85">依採購法第75條，受理廠商異議之機關名稱、地址及電話：同招標機關(不同者請書明機關名稱、地址及電話)。</text:p>
        </text:list-item>
        <text:list-item>
          <text:p text:style-name="P86"><text:span text:style-name="T87">依採購法第85條之1，受理廠商履約爭議調解</text:span><text:span text:style-name="T88">(</text:span><text:span text:style-name="T89">無金額限制</text:span><text:span text:style-name="T90">)</text:span><text:span text:style-name="T91">之採購申訴審議委員會名稱、地址及電話：</text:span><text:span text:style-name="T92">行政院公共工程委員會採購申訴審議委員會</text:span><text:span text:style-name="T93">，連絡電話：</text:span><text:span text:style-name="T94">02-878975</text:span><text:span text:style-name="T95">30</text:span><text:span text:style-name="T96">，傳真電話：（02）8789-75</text:span><text:span text:style-name="T97">14，地址：</text:span><text:span text:style-name="T98">台北市信義區松仁路三號九樓</text:span></text:p>
        </text:list-item>
        <text:list-item>
          <text:p text:style-name="P99"><text:span text:style-name="T100">本採購為：未</text:span><text:span text:style-name="T101">分批辦理</text:span><text:span text:style-name="T102">。</text:span></text:p>
        </text:list-item>
        <text:list-item>
          <text:p text:style-name="P103">招標方式為：依採購法第49條規定公開取得書面報價或企劃書。</text:p>
        </text:list-item>
      </text:list>
      <text:p text:style-name="P104"><text:span text:style-name="T105"><text:s text:c="8"/></text:span><text:span text:style-name="T106">■</text:span><text:span text:style-name="T107">本案業經機關首長或其授權人員核准，本次公告未能取得3家以</text:span></text:p>
      <text:p text:style-name="P108">上廠商之書面報價或企劃書時，將改採限制性招標方式辦理。</text:p>
      <text:list text:style-name="LFO1" text:continue-numbering="true">
        <text:list-item>
          <text:p text:style-name="P109">本採購：不適用我國締結之條約或協定，外國廠商： <text:s text:c="8"/></text:p>
        </text:list-item>
      </text:list>
      <text:p text:style-name="P110"><text:span text:style-name="T111"><text:s text:c="8"/></text:span><text:span text:style-name="T112">■</text:span><text:span text:style-name="T113">不可參與投標。我國廠商所供應財物或勞務之原產地須屬我國者</text:span></text:p>
      <text:p text:style-name="P114">。</text:p>
      <text:p text:style-name="P115"><text:span text:style-name="T116"><text:s text:c="8"/></text:span><text:span text:style-name="T117"></text:span><text:span text:style-name="T118">不可參與投標。但我國廠商所供應財物或勞務之原產地得為</text:span></text:p>
      <text:p text:style-name="P119"><text:span text:style-name="T120">外國者(須一併列明國家或地區。機關如允許大陸地區廠商</text:span></text:p>
      <text:p text:style-name="P121"><text:span text:style-name="T122">參與，須符合兩岸進口及貿易往來相關規定)。</text:span></text:p>
      <text:soft-page-break/>
      <text:p text:style-name="P123"><text:span text:style-name="T124"><text:s text:c="8"/></text:span><text:span text:style-name="T125"></text:span><text:span text:style-name="T126">可以參與投標，並得公平參與</text:span><text:span text:style-name="T127">(</text:span><text:span text:style-name="T128">須一併列明國家或地區。機關如允</text:span></text:p>
      <text:p text:style-name="P129"><text:span text:style-name="T130">許大陸地區廠商參與，須符合兩岸進口及貿易往來相關規定</text:span><text:span text:style-name="T131">)</text:span><text:span text:style-name="T132">。</text:span></text:p>
      <text:list text:style-name="LFO1" text:continue-numbering="true">
        <text:list-item>
          <text:p text:style-name="P133">本採購：</text:p>
        </text:list-item>
      </text:list>
      <text:p text:style-name="P134"><text:span text:style-name="T135"><text:s text:c="6"/></text:span><text:span text:style-name="T136"></text:span><text:span text:style-name="T137">(1)</text:span><text:span text:style-name="T138">依採購法第24條規定以統包辦理招標。</text:span></text:p>
      <text:p text:style-name="P139"><text:span text:style-name="T140"><text:s text:c="6"/></text:span><text:span text:style-name="T141">■</text:span><text:span text:style-name="T142">(2)</text:span><text:span text:style-name="T143">非以統包辦理招標。</text:span></text:p>
      <text:list text:style-name="LFO1" text:continue-numbering="true">
        <text:list-item>
          <text:p text:style-name="P144">本採購：</text:p>
        </text:list-item>
      </text:list>
      <text:p text:style-name="P145"><text:span text:style-name="T146"></text:span><text:span text:style-name="T147">(1)</text:span><text:span text:style-name="T148">依採購法第25條規定</text:span><text:span text:style-name="T149">允許廠商共同投標</text:span><text:span text:style-name="T150">(</text:span><text:span text:style-name="T151">招標文件已附共同投標協議書範本</text:span><text:span text:style-name="T152">)</text:span><text:span text:style-name="T153">；</text:span><text:span text:style-name="T154">廠商家數上限為</text:span><text:span text:style-name="T155"></text:span><text:span text:style-name="T156">2家</text:span><text:span text:style-name="T157">；</text:span><text:span text:style-name="T158"></text:span><text:span text:style-name="T159">3家</text:span><text:span text:style-name="T160">；</text:span><text:span text:style-name="T161"></text:span><text:span text:style-name="T162">4家</text:span><text:span text:style-name="T163">；</text:span><text:span text:style-name="T164"></text:span><text:span text:style-name="T165">5家。</text:span></text:p>
      <text:p text:style-name="P166"><text:span text:style-name="T167">■</text:span><text:span text:style-name="T168">(2)</text:span><text:span text:style-name="T169">不</text:span><text:span text:style-name="T170">允許廠商共同投標。</text:span></text:p>
      <text:list text:style-name="LFO1" text:continue-numbering="true">
        <text:list-item>
          <text:p text:style-name="P171">廠商得以電子資料傳輸方式於投標截止期限前遞送投標文件，該電子化資料，並視同正式文件，得免另備書面文件。供遞送之電傳號碼/網址為(不允許者免填)：</text:p>
        </text:list-item>
        <text:list-item>
          <text:p text:style-name="P172"><text:span text:style-name="T173">廠商對招標文件內容有疑義者，應</text:span><text:span text:style-name="T174">以書面向招標機關請求釋疑之期限：</text:span><text:span text:style-name="T175">自公告日或邀標日起等標期之四分之一，其尾數不足1日者，以1日計。</text:span></text:p>
        </text:list-item>
        <text:list-item>
          <text:p text:style-name="P176">機關以書面答復前條請求釋疑廠商之期限：投標截止期限前1日答復。</text:p>
        </text:list-item>
        <text:list-item>
          <text:p text:style-name="P177"><text:span text:style-name="T178">本採購</text:span><text:span text:style-name="T179">依</text:span><text:span text:style-name="T180">採購法第33條第3項：</text:span></text:p>
        </text:list-item>
      </text:list>
      <text:p text:style-name="P181"><text:span text:style-name="T182"></text:span><text:span text:style-name="T183">(1)</text:span><text:span text:style-name="T184">允許廠商於開標前補正非契約必要之點之文件。</text:span></text:p>
      <text:p text:style-name="P185"><text:span text:style-name="T186"><text:s text:c="7"/></text:span><text:span text:style-name="T187">■</text:span><text:span text:style-name="T188">(</text:span><text:span text:style-name="T189">2</text:span><text:span text:style-name="T190">)</text:span><text:span text:style-name="T191">不</text:span><text:span text:style-name="T192">允許廠商於開標前補正非契約必要之點之文件。</text:span></text:p>
      <text:list text:style-name="LFO1" text:continue-numbering="true">
        <text:list-item>
          <text:p text:style-name="P193"><text:span text:style-name="T194">本採購</text:span><text:span text:style-name="T195">依</text:span><text:span text:style-name="T196">採購法第35條：</text:span></text:p>
        </text:list-item>
      </text:list>
      <text:p text:style-name="P197"><text:span text:style-name="T198"><text:s text:c="7"/></text:span><text:span text:style-name="T199"></text:span><text:span text:style-name="T200">(1)</text:span><text:span text:style-name="T201">允許廠商於在不降低原有功能條件下，可提出可縮減工期、減省經費或提高效率之替代方案（請載明允許項目）：</text:span></text:p>
      <text:p text:style-name="P202"><text:span text:style-name="T203"><text:s text:c="7"/></text:span><text:span text:style-name="T204">■</text:span><text:span text:style-name="T205">(2)</text:span><text:span text:style-name="T206">不</text:span><text:span text:style-name="T207">允許提出替代方案。</text:span></text:p>
      <text:list text:style-name="LFO1" text:continue-numbering="true">
        <text:list-item>
          <text:p text:style-name="P208"><text:span text:style-name="T209">投標文件有效期：自投標時起至開標後</text:span><text:span text:style-name="T210">30</text:span><text:span text:style-name="T211">日止。</text:span><text:span text:style-name="T212">如機關無法於前開有效期內決標，得於必要時洽請廠商延長投標文件之有效期。</text:span></text:p>
        </text:list-item>
        <text:list-item>
          <text:p text:style-name="P213"><text:span text:style-name="T214">廠商應遞送</text:span><text:span text:style-name="T215">投標文件份數</text:span><text:span text:style-name="T216">：</text:span></text:p>
        </text:list-item>
      </text:list>
      <text:p text:style-name="P217"><text:span text:style-name="T218"><text:s text:c="7"/></text:span><text:span text:style-name="T219">■</text:span><text:span text:style-name="T220">(1)</text:span><text:span text:style-name="T221">1式1份。</text:span></text:p>
      <text:p text:style-name="P222"><text:span text:style-name="T223"><text:s text:c="7"/></text:span><text:span text:style-name="T224"></text:span><text:span text:style-name="T225">(</text:span><text:span text:style-name="T226">2</text:span><text:span text:style-name="T227">)</text:span><text:span text:style-name="T228">1式2份。</text:span></text:p>
      <text:p text:style-name="P229"><text:span text:style-name="T230"><text:s text:c="7"/></text:span><text:span text:style-name="T231"></text:span><text:span text:style-name="T232">(</text:span><text:span text:style-name="T233">3</text:span><text:span text:style-name="T234">)</text:span><text:span text:style-name="T235">1式3份。</text:span></text:p>
      <text:p text:style-name="P236"><text:span text:style-name="T237"><text:s text:c="7"/></text:span><text:span text:style-name="T238"></text:span><text:span text:style-name="T239">(</text:span><text:span text:style-name="T240">4</text:span><text:span text:style-name="T241">)</text:span><text:span text:style-name="T242">1式4份。</text:span></text:p>
      <text:p text:style-name="P243"><text:span text:style-name="T244"><text:s text:c="7"/></text:span><text:span text:style-name="T245"></text:span><text:span text:style-name="T246">(</text:span><text:span text:style-name="T247">5</text:span><text:span text:style-name="T248">)</text:span><text:span text:style-name="T249">1式5份。</text:span></text:p>
      <text:p text:style-name="P250"><text:span text:style-name="T251"><text:s text:c="7"/></text:span><text:span text:style-name="T252">■</text:span><text:span text:style-name="T253">(</text:span><text:span text:style-name="T254">6</text:span><text:span text:style-name="T255">)</text:span><text:span text:style-name="T256">其他</text:span><text:span text:style-name="T257">(</text:span><text:span text:style-name="T258">由招標機關敘明</text:span><text:span text:style-name="T259">)</text:span><text:span text:style-name="T260">：</text:span><text:span text:style-name="T261">企劃書1式10份。</text:span></text:p>
      <text:list text:style-name="LFO1" text:continue-numbering="true">
        <text:list-item>
          <text:p text:style-name="P262">投標文件使用文字：</text:p>
        </text:list-item>
      </text:list>
      <text:p text:style-name="P263"><text:span text:style-name="T264"><text:s text:c="7"/></text:span><text:span text:style-name="T265">█</text:span><text:span text:style-name="T266"><text:s/></text:span><text:span text:style-name="T267">(1)</text:span><text:span text:style-name="T268">中文(正體字)</text:span><text:span text:style-name="T269">。</text:span></text:p>
      <text:p text:style-name="P270"><text:span text:style-name="T271"><text:s text:c="7"/></text:span><text:span text:style-name="T272"></text:span><text:span text:style-name="T273"><text:s/></text:span><text:span text:style-name="T274">(</text:span><text:span text:style-name="T275">2</text:span><text:span text:style-name="T276">)</text:span><text:span text:style-name="T277">中文(正體字)，但特殊技術或材料之圖文資料得使用英文。</text:span></text:p>
      <text:p text:style-name="P278"><text:span text:style-name="T279"><text:s text:c="7"/></text:span><text:span text:style-name="T280"></text:span><text:span text:style-name="T281">(</text:span><text:span text:style-name="T282">3</text:span><text:span text:style-name="T283">)</text:span><text:span text:style-name="T284">其他</text:span><text:span text:style-name="T285">(</text:span><text:span text:style-name="T286">由招標機關敘明</text:span><text:span text:style-name="T287">)</text:span><text:span text:style-name="T288">：</text:span></text:p>
      <text:list text:style-name="LFO1" text:continue-numbering="true">
        <text:list-item>
          <text:p text:style-name="P289"><text:span text:style-name="T290">公開開標案件之開標時間</text:span><text:span text:style-name="T291">(</text:span><text:span text:style-name="T292">依</text:span><text:span text:style-name="T293">中</text:span><text:span text:style-name="T294">央機關未達公告金額採購招標辦法第</text:span><text:soft-page-break/><text:span text:style-name="T295">4條第1項</text:span><text:span text:style-name="T296">不</text:span><text:span text:style-name="T297">訂明</text:span><text:span text:style-name="T298">者免填</text:span><text:span text:style-name="T299">)</text:span><text:span text:style-name="T300">：</text:span><text:span text:style-name="T301">民國</text:span><text:span text:style-name="T302">106</text:span><text:span text:style-name="T303">年</text:span><text:span text:style-name="T304">11</text:span><text:span text:style-name="T305">月</text:span><text:span text:style-name="T306">14</text:span><text:span text:style-name="T307">日</text:span><text:span text:style-name="T308">下</text:span><text:span text:style-name="T309">午</text:span><text:span text:style-name="T310">2</text:span><text:span text:style-name="T311">時</text:span><text:span text:style-name="T312">3</text:span><text:span text:style-name="T313">0</text:span><text:span text:style-name="T314">分</text:span><text:span text:style-name="T315">。</text:span></text:p>
        </text:list-item>
        <text:list-item>
          <text:p text:style-name="P316"><text:span text:style-name="T317">公開開標案件之開標地點</text:span><text:span text:style-name="T318">(</text:span><text:span text:style-name="T319">依中</text:span><text:span text:style-name="T320">央機關未達公告金額採購招標辦法第4條第1項不訂明者免填</text:span><text:span text:style-name="T321">)</text:span><text:span text:style-name="T322">：</text:span><text:span text:style-name="T323">本署2樓圖書室。</text:span><text:span text:style-name="T324">（屏東縣屏東市棒球路11號）</text:span></text:p>
        </text:list-item>
        <text:list-item>
          <text:p text:style-name="P325"><text:span text:style-name="T326">公開開標案件有權參加開標之每一投標廠商人數</text:span><text:span text:style-name="T327">(</text:span><text:span text:style-name="T328">依採購法不公開或不限制廠商出席人數者免填</text:span><text:span text:style-name="T329">)</text:span><text:span text:style-name="T330">：</text:span><text:span text:style-name="T331">不得逾2人，廠商之負責人應</text:span><text:span text:style-name="T332">攜帶</text:span><text:span text:style-name="T333">個人身分證件</text:span><text:span text:style-name="T334">親自參加，不克參加者，得授權代理人或代表人參加</text:span><text:span text:style-name="T335">（除</text:span><text:span text:style-name="T336">攜帶</text:span><text:span text:style-name="T337">個人身分證件外，需繳驗委託代理授權書）</text:span><text:span text:style-name="T338">，未</text:span><text:span text:style-name="T339">派員</text:span><text:span text:style-name="T340">到場</text:span><text:span text:style-name="T341">依通知期限辦理</text:span><text:span text:style-name="T342">者視同放棄採購法第51條說明投標文件疑義及第53條參與比減價格機會。</text:span></text:p>
        </text:list-item>
        <text:list-item>
          <text:p text:style-name="P343"><text:span text:style-name="T344">依採購法不公開開標之依據：</text:span><text:span text:style-name="T345">中</text:span><text:span text:style-name="T346">央機關未達公告金額採購招標辦法第4條第1項</text:span><text:span text:style-name="T347">。</text:span></text:p>
        </text:list-item>
        <text:list-item>
          <text:p text:style-name="P348"><text:span text:style-name="T349">本採購開標採不分段開標。</text:span><text:span text:style-name="T350">所有投標文件置於一標封內，不必按文件屬性分別裝封。</text:span></text:p>
        </text:list-item>
        <text:list-item>
          <text:p text:style-name="P351">押標金金額(無押標金者免填)：</text:p>
        </text:list-item>
      </text:list>
      <text:p text:style-name="P352"><text:span text:style-name="T353"><text:s text:c="8"/></text:span><text:span text:style-name="T354"></text:span><text:span text:style-name="T355">(1)</text:span><text:span text:style-name="T356">一定金額：</text:span></text:p>
      <text:p text:style-name="P357"><text:span text:style-name="T358"><text:s text:c="8"/></text:span><text:span text:style-name="T359"></text:span><text:span text:style-name="T360">(</text:span><text:span text:style-name="T361">2</text:span><text:span text:style-name="T362">)</text:span><text:span text:style-name="T363">標價之一定比率：_____%</text:span></text:p>
      <text:list text:style-name="LFO1" text:continue-numbering="true">
        <text:list-item>
          <text:p text:style-name="P364">採電子投標之廠商，押標金予以減收金額(無者免填)<text:s/>：</text:p>
        </text:list-item>
        <text:list-item>
          <text:p text:style-name="P365">為優良廠商者，押標金予以減收金額(無者免填)<text:s/>：</text:p>
        </text:list-item>
      </text:list>
      <text:p text:style-name="P366">為押標金保證金暨其他擔保作業辦法第33條之6所稱全球化廠商者</text:p>
      <text:p text:style-name="P367">，押標金予以減收之金額(無者免填)：</text:p>
      <text:list text:style-name="LFO1" text:continue-numbering="true">
        <text:list-item>
          <text:p text:style-name="P368">押標金有效期(無押標金者免填)：</text:p>
        </text:list-item>
        <text:list-item>
          <text:p text:style-name="P369">押標金繳納期限：截止投標期限前繳納(無押標金者不適用)</text:p>
        </text:list-item>
        <text:list-item>
          <text:p text:style-name="P370"><text:span text:style-name="T371">以現金繳納押標金之繳納處所或金融機構帳號</text:span><text:span text:style-name="T372">(</text:span><text:span text:style-name="T373">無押標金者免填</text:span><text:span text:style-name="T374">)</text:span><text:span text:style-name="T375">：</text:span></text:p>
        </text:list-item>
        <text:list-item>
          <text:p text:style-name="P376">無押標金之理由為：</text:p>
        </text:list-item>
      </text:list>
      <text:p text:style-name="P377"><text:span text:style-name="T378"><text:s text:c="8"/></text:span><text:span text:style-name="T379">■</text:span><text:span text:style-name="T380">(</text:span><text:span text:style-name="T381">1</text:span><text:span text:style-name="T382">)</text:span><text:span text:style-name="T383">勞務採購。</text:span></text:p>
      <text:p text:style-name="P384"><text:span text:style-name="T385"><text:s text:c="8"/></text:span><text:span text:style-name="T386"></text:span><text:span text:style-name="T387">(</text:span><text:span text:style-name="T388">2</text:span><text:span text:style-name="T389">)</text:span><text:span text:style-name="T390">未達公告金額之工程、財物採購</text:span><text:span text:style-name="T391">。</text:span></text:p>
      <text:p text:style-name="P392"><text:span text:style-name="T393"><text:s text:c="8"/></text:span><text:span text:style-name="T394"></text:span><text:span text:style-name="T395">(</text:span><text:span text:style-name="T396">3</text:span><text:span text:style-name="T397">)</text:span><text:span text:style-name="T398">以議價方式辦理之採購。</text:span></text:p>
      <text:p text:style-name="P399"><text:span text:style-name="T400"><text:s text:c="8"/></text:span><text:span text:style-name="T401"></text:span><text:span text:style-name="T402">(</text:span><text:span text:style-name="T403">4</text:span><text:span text:style-name="T404">)</text:span><text:span text:style-name="T405">依市場交易慣例或採購案特性，無收取押標金之必要或可能者。</text:span></text:p>
      <text:list text:style-name="LFO1" text:continue-numbering="true">
        <text:list-item>
          <text:p text:style-name="P406"><text:span text:style-name="T407">履約保證金金額</text:span><text:span text:style-name="T408">(</text:span><text:span text:style-name="T409">無者免填</text:span><text:span text:style-name="T410">)</text:span><text:span text:style-name="T411">：</text:span><text:span text:style-name="T412">█</text:span><text:span text:style-name="T413">一定金額：</text:span><text:span text:style-name="T414">新臺幣</text:span><text:span text:style-name="T415">參萬</text:span><text:span text:style-name="T416">元整</text:span><text:span text:style-name="T417">；</text:span><text:span text:style-name="T418"></text:span><text:span text:style-name="T419">契約金額之一定比率：____%。</text:span></text:p>
        </text:list-item>
      </text:list>
      <text:p text:style-name="P420">■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421">得標廠商應繳納之履約保證金：</text:p>
        </text:list-item>
      </text:list>
      <text:p text:style-name="P422"><text:span text:style-name="T423"></text:span><text:span text:style-name="T424">(</text:span><text:span text:style-name="T425">1</text:span><text:span text:style-name="T426">)</text:span><text:span text:style-name="T427">得</text:span><text:span text:style-name="T428">以符合招標文件所定投標廠商資格條件之</text:span><text:span text:style-name="T429">其他廠商之履約及賠償連帶保證</text:span><text:span text:style-name="T430">代之。</text:span></text:p>
      <text:soft-page-break/>
      <text:p text:style-name="P431"><text:span text:style-name="T432">■</text:span><text:span text:style-name="T433">(</text:span><text:span text:style-name="T434">2</text:span><text:span text:style-name="T435">)</text:span><text:span text:style-name="T436">不得以其他廠商之履約及賠償連帶保證</text:span><text:span text:style-name="T437">代之</text:span><text:span text:style-name="T438">。</text:span></text:p>
      <text:list text:style-name="LFO1" text:continue-numbering="true">
        <text:list-item>
          <text:p text:style-name="P439">得標廠商為優良廠商者，履約保證金予以減收之金額(無者免填)：</text:p>
        </text:list-item>
      </text:list>
      <text:p text:style-name="P440">得標廠商為押標金保證金暨其他擔保作業辦法第33條之6所稱全球</text:p>
      <text:p text:style-name="P441"><text:span text:style-name="T442">化廠商者，履約保證金予以減收之金額</text:span><text:span text:style-name="T443">(</text:span><text:span text:style-name="T444">無者免填</text:span><text:span text:style-name="T445">)</text:span><text:span text:style-name="T446">：</text:span></text:p>
      <text:list text:style-name="LFO1" text:continue-numbering="true">
        <text:list-item>
          <text:p text:style-name="P447">履約保證金有效期(無履約保證金者免填)：廠商以銀行開發或保兌之不可撤銷擔保信用狀、銀行之書面連帶保證或保險公司之保證保險單繳納履約保證金者，除招標文件另有規定外，其有效期應較契約規定之最後施工、供應或安裝期限長九十日。廠商未能依契約規定期限履約或因可歸責於廠商之事由致無法於前項有效期內完成驗收者，履約保證金之有效期應按遲延期間延長之。</text:p>
        </text:list-item>
        <text:list-item>
          <text:p text:style-name="P448"><text:span text:style-name="T449">履約保證金繳納期限</text:span><text:span text:style-name="T450">(</text:span><text:span text:style-name="T451">無履約保證金者免填</text:span><text:span text:style-name="T452">)</text:span><text:span text:style-name="T453">：</text:span><text:span text:style-name="T454">決標之翌日起7日內（日曆天，例如</text:span><text:span text:style-name="T455">11</text:span><text:span text:style-name="T456">月</text:span><text:span text:style-name="T457">14</text:span><text:span text:style-name="T458">日決標，</text:span><text:span text:style-name="T459">11</text:span><text:span text:style-name="T460">月</text:span><text:span text:style-name="T461">21</text:span><text:span text:style-name="T462">日（含）前繳納）</text:span><text:span text:style-name="T463">；</text:span><text:span text:style-name="T464">繳納期限當日為紀念日及其他休息日或繳納處所因故停止辦公時，以次一辦公日代之。</text:span></text:p>
        </text:list-item>
        <text:list-item>
          <text:p text:style-name="P465">無履約保證金之理由為：</text:p>
        </text:list-item>
      </text:list>
      <text:p text:style-name="P466"><text:span text:style-name="T467"><text:s text:c="8"/></text:span><text:span text:style-name="T468"></text:span><text:span text:style-name="T469">(</text:span><text:span text:style-name="T470">1</text:span><text:span text:style-name="T471">)</text:span><text:span text:style-name="T472">勞務採購。</text:span></text:p>
      <text:p text:style-name="P473"><text:span text:style-name="T474"><text:s text:c="8"/></text:span><text:span text:style-name="T475"></text:span><text:span text:style-name="T476">(</text:span><text:span text:style-name="T477">2</text:span><text:span text:style-name="T478">)</text:span><text:span text:style-name="T479">未達公告金額之工程、財物採購</text:span><text:span text:style-name="T480">。</text:span></text:p>
      <text:p text:style-name="P481"><text:span text:style-name="T482"><text:s text:c="8"/></text:span><text:span text:style-name="T483"></text:span><text:span text:style-name="T484">(</text:span><text:span text:style-name="T485">3</text:span><text:span text:style-name="T486">)</text:span><text:span text:style-name="T487">依市場交易慣例或採購案特性，無收取履約保證金之必要或可能者。</text:span><text:span text:style-name="T488"><text:s text:c="8"/></text:span></text:p>
      <text:list text:style-name="LFO1" text:continue-numbering="true">
        <text:list-item>
          <text:p text:style-name="P489">保固保證金金額(無者免填)：</text:p>
        </text:list-item>
        <text:list-item>
          <text:p text:style-name="P490">保固保證金有效期(無保固保證金者免填)：</text:p>
        </text:list-item>
        <text:list-item>
          <text:p text:style-name="P491">保固保證金繳納期限(無保固保證金者免填)：</text:p>
        </text:list-item>
        <text:list-item>
          <text:p text:style-name="P492">得標廠商應繳納之保固保證金：</text:p>
        </text:list-item>
      </text:list>
      <text:p text:style-name="P493"><text:span text:style-name="T494"></text:span><text:span text:style-name="T495">(</text:span><text:span text:style-name="T496">1</text:span><text:span text:style-name="T497">)</text:span><text:span text:style-name="T498">得</text:span><text:span text:style-name="T499">以符合招標文件所定投標廠商資格條件之</text:span><text:span text:style-name="T500">其他廠商之履約及賠償連帶保證</text:span><text:span text:style-name="T501">代之。</text:span></text:p>
      <text:p text:style-name="P502"><text:span text:style-name="T503"></text:span><text:span text:style-name="T504">(</text:span><text:span text:style-name="T505">2</text:span><text:span text:style-name="T506">)</text:span><text:span text:style-name="T507">不得以其他廠商之履約及賠償連帶保證</text:span><text:span text:style-name="T508">代之。</text:span></text:p>
      <text:list text:style-name="LFO1" text:continue-numbering="true">
        <text:list-item>
          <text:p text:style-name="P509"><text:span text:style-name="T510">得標廠商為優良廠商者，保固保證金予以減收之金額</text:span><text:span text:style-name="T511">(</text:span><text:span text:style-name="T512">無者免填</text:span><text:span text:style-name="T513">)</text:span><text:span text:style-name="T514">：</text:span></text:p>
        </text:list-item>
      </text:list>
      <text:p text:style-name="P515">得標廠商為押標金保證金暨其他擔保作業辦法第33條之6所稱全球</text:p>
      <text:p text:style-name="P516"><text:span text:style-name="T517">化廠商者，保固保證金予以減收之金額</text:span><text:span text:style-name="T518">(</text:span><text:span text:style-name="T519">無者免填</text:span><text:span text:style-name="T520">)</text:span><text:span text:style-name="T521">：</text:span></text:p>
      <text:list text:style-name="LFO1" text:continue-numbering="true">
        <text:list-item>
          <text:p text:style-name="P522"><text:span text:style-name="T523">各種保證金之繳納處所或金融機構帳號</text:span><text:span text:style-name="T524">(</text:span><text:span text:style-name="T525">無保證金者免填</text:span><text:span text:style-name="T526">)</text:span><text:span text:style-name="T527">：</text:span><text:span text:style-name="T528">現金繳納處所請於上班時間至本署總務科出納處繳納</text:span><text:span text:style-name="T529">（屏東市棒球路11號4樓）或臺灣銀行屏東分行，帳號：017036030263，戶名：臺灣屏東地方法院檢察署301專戶</text:span><text:span text:style-name="T530">。</text:span></text:p>
        </text:list-item>
        <text:list-item>
          <text:p text:style-name="P531"><text:span text:style-name="T532">押標金及保證金應由廠商以現金、金融機構簽發之本票或支票、保付支票、郵政匯票</text:span><text:span text:style-name="T533">（以金融機構簽發之本票或支票、保付支票、郵政匯票繳納者，應為即期並以「臺灣屏東地方法院檢察署」為受款人）</text:span><text:span text:style-name="T534">、無記名政府公債、設定質權之金融機構定期存款單、銀行開發或保兌之不可撤銷擔保信用狀繳納，或取具銀行之書面連帶保證、保險公司之連帶保證保險單繳納，並應符合押標金保證金暨其他擔保</text:span><text:soft-page-break/><text:span text:style-name="T535">作業辦法規定之格式。</text:span></text:p>
        </text:list-item>
        <text:list-item>
          <text:p text:style-name="P536">廠商有下列情形之一者，其所繳納之押標金，不予發還，其已發還者，並予追繳：（無押標金者免列）</text:p>
        </text:list-item>
      </text:list>
      <text:p text:style-name="P537">(一)以偽造、變造之文件投標。</text:p>
      <text:p text:style-name="P538">(二)投標廠商另行借用他人名義或證件投標。</text:p>
      <text:p text:style-name="P539">(三)冒用他人名義或證件投標。</text:p>
      <text:p text:style-name="P540">(四)在報價有效期間內撤回其報價。</text:p>
      <text:p text:style-name="P541">(五)開標後應得標者不接受決標或拒不簽約。</text:p>
      <text:p text:style-name="P542">(六)得標後未於規定期限內，繳足履約保證金或提供擔保。</text:p>
      <text:p text:style-name="P543">(七)押標金轉換為履約保證金。</text:p>
      <text:p text:style-name="P544">(八)其他經主管機關認定有影響採購公正之違反法令行為者。</text:p>
      <text:p text:style-name="P545"><text:span text:style-name="T546">附記：</text:span><text:span text:style-name="T547">主管機關認定之情形如下（</text:span><text:span text:style-name="T548">行政院公共工程委員會104年7月17日工程企字第10400225210號令</text:span><text:span text:style-name="T549">）：</text:span></text:p>
      <text:p text:style-name="P550">1.有政府採購法第四十八條第一項第二款之「足以影響採購公正之違法行為者」情形。</text:p>
      <text:p text:style-name="P551">2.有政府採購法第五十條第一項第三款至第五款、第七款情形之一。</text:p>
      <text:p text:style-name="P552">3.容許他人借用本人名義或證件參加投標。</text:p>
      <text:p text:style-name="P553">4.廠商或其代表人、代理人、受雇人或其他從業人員有政府採購法第八十七條各項構成要件事實之一。</text:p>
      <text:p text:style-name="P554"><text:span text:style-name="T555">5.</text:span><text:span text:style-name="T556">廠商或其代表人、代理人、受雇人或其他從業人員，就有關招標、審標、決標事項，對公務員行求、期約或交付賄賂或其他不正利益。</text:span></text:p>
      <text:list text:style-name="LFO1" text:continue-numbering="true">
        <text:list-item>
          <text:p text:style-name="P55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58">本採購：</text:p>
        </text:list-item>
      </text:list>
      <text:p text:style-name="P559"><text:span text:style-name="T560">■</text:span><text:span text:style-name="T561">(1)</text:span><text:span text:style-name="T562">訂底價，</text:span><text:span text:style-name="T563">擇符合需要者後，議價前參考廠商之報價或估價單，於</text:span><text:span text:style-name="T564">進行</text:span><text:span text:style-name="T565">議價前定之</text:span><text:span text:style-name="T566">。</text:span></text:p>
      <text:p text:style-name="P567"><text:span text:style-name="T568"></text:span><text:span text:style-name="T569">(</text:span><text:span text:style-name="T570">2</text:span><text:span text:style-name="T571">)</text:span><text:span text:style-name="T572">不訂底價，理由為：</text:span><text:span text:style-name="T573"></text:span><text:span text:style-name="T574">訂定底價確有困難之特殊或複雜案件；</text:span><text:span text:style-name="T575"></text:span><text:span text:style-name="T576">以最有利標決標之採購</text:span><text:span text:style-name="T577">；</text:span><text:span text:style-name="T578"></text:span><text:span text:style-name="T579">採固定金額決標：</text:span><text:span text:style-name="T580">_________元。</text:span></text:p>
      <text:list text:style-name="LFO1" text:continue-numbering="true">
        <text:list-item>
          <text:p text:style-name="P581"><text:span text:style-name="T582">決標原則：未達公告金額之採購參考最有利標精神擇符合需要者辦理議價</text:span><text:span text:style-name="T583">（評審項目、</text:span><text:span text:style-name="T584">評審</text:span><text:span text:style-name="T585">標準及評定方式</text:span><text:span text:style-name="T586">於此處載明，或另</text:span><text:span text:style-name="T587">訂</text:span><text:span text:style-name="T588">「</text:span><text:span text:style-name="T589">投標廠商評審須知</text:span><text:span text:style-name="T590">」</text:span><text:span text:style-name="T591">）</text:span><text:span text:style-name="T592">。</text:span></text:p>
        </text:list-item>
        <text:list-item>
          <text:p text:style-name="P593">本採購採：</text:p>
        </text:list-item>
      </text:list>
      <text:p text:style-name="P594"><text:span text:style-name="T595"><text:s text:c="8"/></text:span><text:span text:style-name="T596">■</text:span><text:span text:style-name="T597">(</text:span><text:span text:style-name="T598">1</text:span><text:span text:style-name="T599">)</text:span><text:span text:style-name="T600">非複數決標。</text:span></text:p>
      <text:p text:style-name="P601"><text:span text:style-name="T602"><text:s text:c="8"/></text:span><text:span text:style-name="T603"></text:span><text:span text:style-name="T604">(</text:span><text:span text:style-name="T605">2</text:span><text:span text:style-name="T606">)</text:span><text:span text:style-name="T607">複數決標，保留採購項目或數量選擇之組合權利</text:span><text:span text:style-name="T608"><text:s/></text:span><text:span text:style-name="T609"><text:s/>(項目或數量選擇之組合方式</text:span><text:span text:style-name="T610">於此處載明</text:span><text:span text:style-name="T611">。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612">本採購：</text:p>
        </text:list-item>
      </text:list>
      <text:p text:style-name="P613"><text:span text:style-name="T614">■</text:span><text:span text:style-name="T615">(1)預算未完成立法程序前，得先辦理保留決標，俟預算通過後始決標生效。</text:span></text:p>
      <text:p text:style-name="P616"><text:span text:style-name="T617"><text:s/>(2)</text:span><text:span text:style-name="T618">決標方式</text:span><text:span text:style-name="T619">為：</text:span></text:p>
      <text:p text:style-name="P620"><text:span text:style-name="T621">□</text:span><text:span text:style-name="T622">(</text:span><text:span text:style-name="T623">2-</text:span><text:span text:style-name="T624">1)</text:span><text:span text:style-name="T625">總價決標。</text:span></text:p>
      <text:p text:style-name="P626"><text:span text:style-name="T627"></text:span><text:span text:style-name="T628">(</text:span><text:span text:style-name="T629">2-</text:span><text:span text:style-name="T630">2)</text:span><text:span text:style-name="T631">分項決標。</text:span></text:p>
      <text:p text:style-name="P632"><text:span text:style-name="T633"></text:span><text:span text:style-name="T634">(</text:span><text:span text:style-name="T635">2-</text:span><text:span text:style-name="T636">3)</text:span><text:span text:style-name="T637">分組決標。</text:span></text:p>
      <text:p text:style-name="P638"><text:span text:style-name="T639"></text:span><text:span text:style-name="T640">(</text:span><text:span text:style-name="T641">2-4</text:span><text:span text:style-name="T642">)</text:span><text:span text:style-name="T643">依數量決標。</text:span></text:p>
      <text:p text:style-name="P644"><text:span text:style-name="T645"></text:span><text:span text:style-name="T646">(</text:span><text:span text:style-name="T647">2-5</text:span><text:span text:style-name="T648">)</text:span><text:span text:style-name="T649">單價決標（以單價乘以預估數量之和</text:span><text:span text:style-name="T650">作為</text:span><text:span text:style-name="T651">決定得標廠商</text:span><text:span text:style-name="T652">之依據</text:span><text:span text:style-name="T653">）。</text:span></text:p>
      <text:p text:style-name="P654"><text:span text:style-name="T655">■</text:span><text:span text:style-name="T656"><text:s/></text:span><text:span text:style-name="T657">(</text:span><text:span text:style-name="T658">2-6</text:span><text:span text:style-name="T659">)</text:span><text:span text:style-name="T660">其他：以管</text:span><text:span text:style-name="T661">理</text:span><text:span text:style-name="T662">費用決標</text:span><text:span text:style-name="T663">。（決標後之契約總價為決標之管</text:span><text:span text:style-name="T664">理</text:span><text:span text:style-name="T665">費用</text:span><text:span text:style-name="T666">（即</text:span><text:span text:style-name="T667">含保險、雜費及</text:span><text:span text:style-name="T668">利潤</text:span><text:span text:style-name="T669">等</text:span><text:span text:style-name="T670">）</text:span><text:span text:style-name="T671">+</text:span><text:span text:style-name="T672">固定金額</text:span><text:span text:style-name="T673">+</text:span><text:span text:style-name="T674">營業稅，詳投標標價清單）</text:span></text:p>
      <text:p text:style-name="P675"><text:span text:style-name="T676"></text:span><text:span text:style-name="T677">(3)屬勞動派遣（指派遣事業單位指派所僱用之勞工至機關提供勞務，接受各該機關指揮監督管理之行為）：派遣勞工（指受派遣事業單位僱用，並向各機關提供勞務者）之薪資（內含勞工依法自行負擔之勞</text:span><text:span text:style-name="T678">保</text:span><text:span text:style-name="T679">、健保、就業保險費用）與廠商應負擔之勞</text:span><text:span text:style-name="T680">保</text:span><text:span text:style-name="T681">、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682"><text:span text:style-name="T683">無法決標時是否得</text:span><text:span text:style-name="T684">參考</text:span><text:span text:style-name="T685">採購法第56條規定採行協商措施：是；採行協商措施得更改之項目：</text:span><text:span text:style-name="T686">全部評審項目</text:span><text:span text:style-name="T687">。</text:span></text:p>
        </text:list-item>
        <text:list-item>
          <text:p text:style-name="P688"><text:span text:style-name="T689">本採購保留未來向得標廠商增購之權利，擬增購之項目及內容</text:span><text:span text:style-name="T690">(</text:span><text:span text:style-name="T691">請載明擴充之金額、數量或期間上限，</text:span><text:span text:style-name="T692">招標公告亦應載明，</text:span><text:span text:style-name="T693">並應將預估選購或擴充項目所需金額計入採購金額。未保留增購權利者免填</text:span><text:span text:style-name="T694">)</text:span><text:span text:style-name="T695">： <text:s text:c="7"/></text:span><text:span text:style-name="T696"><text:s text:c="7"/></text:span></text:p>
        </text:list-item>
        <text:list-item>
          <text:p text:style-name="P697">本採購適用採購法：</text:p>
        </text:list-item>
      </text:list>
      <text:soft-page-break/>
      <text:p text:style-name="P698"><text:span text:style-name="T699"><text:s text:c="8"/></text:span><text:span text:style-name="T700">■</text:span><text:span text:style-name="T701">(1)</text:span><text:span text:style-name="T702">無例外情形。</text:span></text:p>
      <text:p text:style-name="P703"><text:span text:style-name="T704"><text:s text:c="8"/></text:span><text:span text:style-name="T705"></text:span><text:span text:style-name="T706">(2)</text:span><text:span text:style-name="T707">本機關係軍事機關</text:span><text:span text:style-name="T708">，</text:span><text:span text:style-name="T709">有採購法第104條第1項但書之例外情形</text:span><text:span text:style-name="T710">：</text:span><text:span text:style-name="T711"><text:s text:c="18"/></text:span><text:span text:style-name="T712">。</text:span></text:p>
      <text:p text:style-name="P713"><text:span text:style-name="T714"><text:s text:c="8"/></text:span><text:span text:style-name="T715"></text:span><text:span text:style-name="T716">(3)</text:span><text:span text:style-name="T717">有採購法第105條第1項之例外情形</text:span><text:span text:style-name="T718">：</text:span><text:span text:style-name="T719"><text:s text:c="18"/></text:span><text:span text:style-name="T720">。</text:span></text:p>
      <text:p text:style-name="P721"><text:span text:style-name="T722"><text:s text:c="8"/></text:span><text:span text:style-name="T723"></text:span><text:span text:style-name="T724">(4)</text:span><text:span text:style-name="T725">有採購法第106條第1項之例外情形</text:span><text:span text:style-name="T726">：</text:span><text:span text:style-name="T727"><text:s text:c="18"/></text:span><text:span text:style-name="T728">。</text:span></text:p>
      <text:list text:style-name="LFO1" text:continue-numbering="true">
        <text:list-item>
          <text:p text:style-name="P729">投標廠商之基本資格及應附具之證明文件如下(如允許依法令免申請核發本項基本資格證明文件之廠商參與投標，一併載明該等廠商免繳驗之證明文件)：</text:p>
        </text:list-item>
      </text:list>
      <text:list text:style-name="LFO15" text:continue-numbering="true">
        <text:list-item>
          <text:p text:style-name="P730"><text:span text:style-name="T731">基本資格：</text:span><text:span text:style-name="T732">凡經營與本採購案有關，且無政府採購法規定不得參與採購或投標情形之廠商</text:span><text:span text:style-name="T733">。</text:span></text:p>
        </text:list-item>
        <text:list-item>
          <text:p text:style-name="P734">應附具之證明文件：</text:p>
        </text:list-item>
      </text:list>
      <text:list text:style-name="LFO16" text:continue-numbering="true">
        <text:list-item>
          <text:p text:style-name="P735"><text:span text:style-name="T736">廠商登記或設立之證明：</text:span><text:span text:style-name="T737">如公司登記或商業登記證明文件</text:span></text:p>
        </text:list-item>
      </text:list>
      <text:p text:style-name="P738"><text:span text:style-name="T739">、非屬營利事業之法人、機構或團體依法須辦理設立登</text:span></text:p>
      <text:p text:style-name="P740"><text:span text:style-name="T741">記之證明文件、工廠登記證明文件、許可登記證明文件</text:span></text:p>
      <text:p text:style-name="P742"><text:span text:style-name="T743">、執業執照、開業證明、立案證明或其他由政府機關或</text:span></text:p>
      <text:p text:style-name="P744"><text:span text:style-name="T745">其授權機構核發該廠商係合法登記或設立之證明文件。</text:span><text:span text:style-name="T746">※依經濟部函示，自98 年4 月13 日起停止使用營利事業登</text:span></text:p>
      <text:p text:style-name="P747"><text:span text:style-name="T748">記證，不再作為證明文件；廠商得以檢附「公司登記證明</text:span></text:p>
      <text:p text:style-name="P749"><text:span text:style-name="T750">文件」、「商業登記證明文件」或列印該公開於主管機關</text:span></text:p>
      <text:p text:style-name="P751"><text:span text:style-name="T752">網站登記資料代之※</text:span><text:span text:style-name="T753"><text:s/></text:span></text:p>
      <text:p text:style-name="P754"><text:span text:style-name="T755">2.</text:span><text:span text:style-name="T756">廠商納稅之證明：</text:span><text:span text:style-name="T757">如營業稅或所得稅。納稅證明其屬營業稅繳稅證明者，為營業稅繳款書收據聯或主管稽徵機關核章之最近一期營業人銷售額與稅額申報書收執聯﹝</text:span><text:span text:style-name="T758">得以自行</text:span><text:span text:style-name="T759">列印營業人銷售額與稅額申報書(收執聯)代之﹞</text:span><text:span text:style-name="T760">※</text:span><text:span text:style-name="T761">參見行政院公共工程委員會（93）工程企字第09304551060號解釋函</text:span><text:span text:style-name="T762">※</text:span><text:span text:style-name="T763">。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764"><text:span text:style-name="T765">3.廠商信用之證明：</text:span><text:span text:style-name="T766">如票據交換機構或受理查詢之金融</text:span></text:p>
      <text:p text:style-name="P767"><text:span text:style-name="T768">機構於截止投標日之前半年內所出具之非拒絕往來戶</text:span></text:p>
      <text:p text:style-name="P769"><text:span text:style-name="T770">及最近三年內無退票紀錄證明、會計師簽證之財務報</text:span></text:p>
      <text:p text:style-name="P771"><text:span text:style-name="T772">表或金融機構或徵信機構出具之信用證明等，並符合</text:span></text:p>
      <text:p text:style-name="P773"><text:span text:style-name="T774">下列規定：</text:span></text:p>
      <text:p text:style-name="P775"><text:span text:style-name="T776">(1)查詢日期</text:span><text:span text:style-name="T777">應</text:span><text:span text:style-name="T778">為截止投標日前半年以內。</text:span></text:p>
      <text:soft-page-break/>
      <text:p text:style-name="P779"><text:s text:c="2"/><text:s text:c="3"/><text:s text:c="2"/>(2)票據交換所或其委託金融機構出具之第一類或第</text:p>
      <text:p text:style-name="P780">二類票據信用資料查覆單。※參見中央銀行業務</text:p>
      <text:p text:style-name="P781">局92.7.14台央業字第0920035225號函；參見行</text:p>
      <text:p text:style-name="P782"><text:span text:style-name="T783">政院公共工程委員會（94）工程企字第09400246750號解釋函</text:span><text:span text:style-name="T784">※。</text:span></text:p>
      <text:p text:style-name="P785"><text:span text:style-name="T786"><text:s text:c="4"/></text:span><text:span text:style-name="T787"><text:s text:c="3"/></text:span><text:span text:style-name="T788">(3)查覆單上</text:span><text:span text:style-name="T789">應</text:span><text:span text:style-name="T790">載明之內容如下：</text:span></text:p>
      <text:p text:style-name="P791"><text:s text:c="5"/><text:s text:c="3"/>ａ資料來源為票據交換機構。</text:p>
      <text:p text:style-name="P792"><text:s text:c="5"/><text:s text:c="3"/>ｂ非拒絕往來戶或最近三年內無退票紀錄。</text:p>
      <text:p text:style-name="P793"><text:s text:c="5"/><text:s text:c="3"/>ｃ資料查詢日期。</text:p>
      <text:p text:style-name="P794"><text:s text:c="5"/><text:s text:c="3"/>ｄ廠商統一編號及名稱。</text:p>
      <text:p text:style-name="P795"><text:span text:style-name="T796"><text:s text:c="6"/></text:span><text:span text:style-name="T797"><text:s text:c="3"/></text:span><text:span text:style-name="T798">4.投標廠商聲明書：</text:span><text:span text:style-name="T799">聲明書</text:span><text:span text:style-name="T800">應</text:span><text:span text:style-name="T801">逐項填寫</text:span><text:span text:style-name="T802">並加蓋</text:span><text:span text:style-name="T803">廠商及負</text:span></text:p>
      <text:p text:style-name="P804"><text:span text:style-name="T805">責人印章</text:span><text:span text:style-name="T806">；※未加蓋廠商及負責人印章，</text:span><text:span text:style-name="T807">視為不合格</text:span></text:p>
      <text:p text:style-name="P808"><text:span text:style-name="T809">標</text:span><text:span text:style-name="T810">。※</text:span></text:p>
      <text:p text:style-name="P811"><text:s text:c="6"/><text:s text:c="3"/>5.廠商切結書1（正本）</text:p>
      <text:p text:style-name="P812">6.廠商切結書2（正本）。</text:p>
      <text:p text:style-name="P813"><text:span text:style-name="T814">7</text:span><text:span text:style-name="T815">.</text:span><text:span text:style-name="T816">招標投標及契約文件</text:span><text:span text:style-name="T817">。</text:span></text:p>
      <text:p text:style-name="P818"><text:span text:style-name="T819">8</text:span><text:span text:style-name="T820">.</text:span><text:span text:style-name="T821">投標標價清單</text:span><text:span text:style-name="T822">。</text:span></text:p>
      <text:p text:style-name="P823"><text:s text:c="7"/><text:s text:c="2"/>※授權書（正本，負責人本人出席者可免，被授</text:p>
      <text:p text:style-name="P824"><text:span text:style-name="T825">權人</text:span><text:span text:style-name="T826">請</text:span><text:span text:style-name="T827">於到場時提出，不必附於投標文件</text:span><text:span text:style-name="T828">，並請攜帶個人</text:span><text:span text:style-name="T829">身分證</text:span><text:span text:style-name="T830">件</text:span><text:span text:style-name="T831">）。</text:span></text:p>
      <text:p text:style-name="P832"><text:span text:style-name="T833">　　　　</text:span><text:span text:style-name="T834"></text:span><text:span text:style-name="T835">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href="http://www.moeaic.gov.tw/" office:target-frame-name="_top" xlink:show="replace"><text:span text:style-name="T836">http://www.moeaic.gov.tw/</text:span></text:a><text:span text:style-name="T837">)。</text:span></text:p>
      <text:list text:style-name="LFO1" text:continue-numbering="true">
        <text:list-item>
          <text:p text:style-name="P838"><text:span text:style-name="T839">本採購屬特殊採購；符合「投標廠商資格與特殊或巨額採購認定標準」</text:span><text:span text:style-name="T840"></text:span><text:span text:style-name="T841">第6條第___款；</text:span><text:span text:style-name="T842"></text:span><text:span text:style-name="T843">第7條第___款</text:span><text:span text:style-name="T844"><text:s/>(</text:span><text:span text:style-name="T845">請註明款次</text:span><text:span text:style-name="T846">)</text:span><text:span text:style-name="T847">。（非特殊採購者免填）</text:span></text:p>
        </text:list-item>
        <text:list-item>
          <text:p text:style-name="P848"><text:span text:style-name="T849">投標廠商之特定資格及應附具之證明文件如下</text:span><text:span text:style-name="T850">(</text:span><text:span text:style-name="T851">限特殊或巨額之採購方可規定特定資格條件</text:span><text:span text:style-name="T852">)</text:span><text:span text:style-name="T853">：<text:s/></text:span><text:span text:style-name="T854"><text:s text:c="3"/></text:span></text:p>
        </text:list-item>
        <text:list-item>
          <text:p text:style-name="P855"><text:span text:style-name="T856">廠商所提出之</text:span><text:span text:style-name="T857">資格文件影本，本機關於必要時得通知廠商限期提出正本供查驗，查驗結果如與正本不符，係偽造或變造者，依採購法第50條規定辦理。</text:span></text:p>
        </text:list-item>
      </text:list>
      <text:p text:style-name="P858">不同投標廠商參與投標，不得由同一廠商之人員代表出席開標、評審、評選、決標等會議，如有由同一廠商之人員代表出席情形，依採購法第50條第1項第1款或第7款規定辦理。</text:p>
      <text:p text:style-name="P859"><text:span text:style-name="T860">投標廠商之</text:span><text:span text:style-name="T861">標價</text:span><text:span text:style-name="T862">或契約總價</text:span><text:span text:style-name="T863">有下列情形之一為投標文件內容不符合招標文件之規定：(預算或底價未公告者免填)</text:span></text:p>
      <text:p text:style-name="P864"><text:s text:c="8"/>■(1)高於公告之預算者。</text:p>
      <text:soft-page-break/>
      <text:p text:style-name="P865"><text:span text:style-name="T866"><text:s text:c="6"/></text:span><text:span text:style-name="T867"><text:s/></text:span><text:span text:style-name="T868"></text:span><text:span text:style-name="T869">(2)</text:span><text:span text:style-name="T870">高於公告之底價者。</text:span></text:p>
      <text:p text:style-name="P871">機關辦理採購有下列情形之一者，得依採購法第50條第1項第5款</text:p>
      <text:p text:style-name="P872">「不同投標廠商間之投標文件內容有重大異常關聯者」之規定及行為事實，判斷認定是否有該款情形後處理：</text:p>
      <text:p text:style-name="P873">一、投標文件內容由同一人或同一廠商繕寫或備具者。</text:p>
      <text:p text:style-name="P874">二、押標金由同一人或同一廠商繳納或申請退還者。</text:p>
      <text:p text:style-name="P875">三、投標標封或通知機關信函號碼連號，顯係同一人或同一廠商所為者。</text:p>
      <text:p text:style-name="P876">四、廠商地址、電話號碼、傳真機號碼、聯絡人或電子郵件網址相同者。</text:p>
      <text:p text:style-name="P877">五、其他顯係同一人或同一廠商所為之情形者。</text:p>
      <text:p text:style-name="P87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879">一、押標金未附或不符合規定。</text:p>
      <text:p text:style-name="P880">二、投標文件為空白文件、無關文件或標封內空無一物。</text:p>
      <text:p text:style-name="P881">三、資格、規格或價格文件未附或不符合規定。</text:p>
      <text:p text:style-name="P882">四、標價高於公告之預算或公告之底價。</text:p>
      <text:p text:style-name="P883">五、其他疑似刻意造成不合格標之情形。</text:p>
      <text:list text:style-name="LFO1" text:continue-numbering="true">
        <text:list-item>
          <text:p text:style-name="P884"><text:span text:style-name="T885">外國廠商之投標資格及應提出之資格文件，附經公證或認證之中文譯本</text:span><text:span text:style-name="T886">(</text:span><text:span text:style-name="T887">不允許外國廠商投標者免填</text:span><text:span text:style-name="T888">)</text:span><text:span text:style-name="T889">：</text:span></text:p>
        </text:list-item>
        <text:list-item>
          <text:p text:style-name="P890">招標標的之功能、效益、規格、標準、數量或場所等說明及得標廠商應履行之契約責任：由招標機關另備如附件。</text:p>
        </text:list-item>
        <text:list-item>
          <text:p text:style-name="P891">依採購法第65條之規定，本採購標的之主要部分為(無者免填)：</text:p>
        </text:list-item>
        <text:list-item>
          <text:p text:style-name="P892"><text:span text:style-name="T893">招標文件如有要求或提及特定之商標或商名、專利、設計或型式、特定來源地、生產者或供應者之情形，允許投標廠商提出同等品，其提出同等品之時機為：</text:span></text:p>
        </text:list-item>
      </text:list>
      <text:p text:style-name="P894"><text:span text:style-name="T895"><text:s text:c="7"/></text:span><text:span text:style-name="T896"></text:span><text:span text:style-name="T897">(1)</text:span><text:span text:style-name="T898">應於投標文件內預先提出者，廠商應於投標文件內敘明同等品之廠牌、價格及功能、效益、標準或特性等相關資料，以供審查。</text:span></text:p>
      <text:p text:style-name="P899"><text:span text:style-name="T900"><text:s text:c="9"/></text:span><text:span text:style-name="T901"></text:span><text:span text:style-name="T902">(</text:span><text:span text:style-name="T903">2</text:span><text:span text:style-name="T904">)</text:span><text:span text:style-name="T905">得標廠商得於使用同等品前，依契約規定向機關提出同等品之廠牌、價格及功能、效益、標準或特性等相關資料，以供審查。</text:span></text:p>
      <text:list text:style-name="LFO1" text:continue-numbering="true">
        <text:list-item>
          <text:p text:style-name="P906">投標廠商之標價條件：</text:p>
        </text:list-item>
      </text:list>
      <text:p text:style-name="P907"><text:span text:style-name="T908"><text:s text:c="8"/></text:span><text:span text:style-name="T909">■</text:span><text:span text:style-name="T910">(1)</text:span><text:span text:style-name="T911">送達招標機關指定地點</text:span><text:span text:style-name="T912">(</text:span><text:span text:style-name="T913">由招標機關敘明地點</text:span><text:span text:style-name="T914">)</text:span><text:span text:style-name="T915">：</text:span><text:span text:style-name="T916">請得標廠商</text:span><text:span text:style-name="T917">派</text:span></text:p>
      <text:p text:style-name="P918">駐資格條件符合本署需求（須先將員工資料送至本署審核通過</text:p>
      <text:p text:style-name="P919"><text:span text:style-name="T920">）之</text:span><text:span text:style-name="T921">派駐</text:span><text:span text:style-name="T922">勞工2人</text:span><text:span text:style-name="T923">（或</text:span><text:span text:style-name="T924">以上</text:span><text:span text:style-name="T925">）</text:span><text:span text:style-name="T926">，至本署提供勞務。</text:span></text:p>
      <text:soft-page-break/>
      <text:p text:style-name="P927"><text:span text:style-name="T928"><text:s text:c="8"/></text:span><text:span text:style-name="T929"></text:span><text:span text:style-name="T930">(2)</text:span><text:span text:style-name="T931">於招標機關指定地點完</text:span><text:span text:style-name="T932">成</text:span><text:span text:style-name="T933">(</text:span><text:span text:style-name="T934">由招標機關敘明地點</text:span><text:span text:style-name="T935">)</text:span><text:span text:style-name="T936">：</text:span></text:p>
      <text:p text:style-name="P937"><text:span text:style-name="T938"><text:s text:c="8"/></text:span><text:span text:style-name="T939"></text:span><text:span text:style-name="T940">(3)</text:span><text:span text:style-name="T941">其他</text:span><text:span text:style-name="T942">(</text:span><text:span text:style-name="T943">由招標機關敘明</text:span><text:span text:style-name="T944">)</text:span><text:span text:style-name="T945">：</text:span></text:p>
      <text:list text:style-name="LFO1" text:continue-numbering="true">
        <text:list-item>
          <text:p text:style-name="P946">投標廠商標價幣別：</text:p>
        </text:list-item>
      </text:list>
      <text:p text:style-name="P947"><text:span text:style-name="T948"><text:s text:c="8"/></text:span><text:span text:style-name="T949">■</text:span><text:span text:style-name="T950">(1)</text:span><text:span text:style-name="T951">新</text:span><text:span text:style-name="T952">臺</text:span><text:span text:style-name="T953">幣。</text:span></text:p>
      <text:p text:style-name="P954"><text:span text:style-name="T955"><text:s text:c="8"/></text:span><text:span text:style-name="T956"></text:span><text:span text:style-name="T957">(2)</text:span><text:span text:style-name="T958">外幣：_______</text:span><text:span text:style-name="T959">(</text:span><text:span text:style-name="T960">指定之外幣由招標機關敘明外幣種類</text:span><text:span text:style-name="T961">)</text:span><text:span text:style-name="T962">。</text:span></text:p>
      <text:p text:style-name="P963"><text:span text:style-name="T964"><text:s text:c="8"/></text:span><text:span text:style-name="T965"></text:span><text:span text:style-name="T966">(3)</text:span><text:span text:style-name="T967">新</text:span><text:span text:style-name="T968">臺</text:span><text:span text:style-name="T969">幣或外幣:___________</text:span><text:span text:style-name="T970">(</text:span><text:span text:style-name="T971">指定之外幣由招標機關敘明外幣種類，該外幣並以決標前一辦公日臺灣銀行外匯交易收盤即期賣出匯率折算總價</text:span><text:span text:style-name="T972">)</text:span></text:p>
      <text:list text:style-name="LFO1" text:continue-numbering="true">
        <text:list-item>
          <text:p text:style-name="P973">採購標的之維護修理(不需維護修理者免填)：</text:p>
        </text:list-item>
      </text:list>
      <text:p text:style-name="P974"><text:span text:style-name="T975"><text:s text:c="8"/></text:span><text:span text:style-name="T976"></text:span><text:span text:style-name="T977">(1)</text:span><text:span text:style-name="T978">由得標廠商負責一定期間，費用計入標價決標(招標機關敘明其期間)：</text:span></text:p>
      <text:p text:style-name="P979"><text:span text:style-name="T980"><text:s text:c="8"/></text:span><text:span text:style-name="T981"></text:span><text:span text:style-name="T982">(2)</text:span><text:span text:style-name="T983">由機關自行負責。</text:span></text:p>
      <text:p text:style-name="P984"><text:span text:style-name="T985"><text:s text:c="8"/></text:span><text:span text:style-name="T986"></text:span><text:span text:style-name="T987">(3)</text:span><text:span text:style-name="T988">另行招標。</text:span></text:p>
      <text:list text:style-name="LFO1" text:continue-numbering="true">
        <text:list-item>
          <text:p text:style-name="P989">廠商有下列情形之一者，不得參加投標、作為決標對象或分包廠商或協助投標廠商：</text:p>
        </text:list-item>
      </text:list>
      <text:p text:style-name="P990">(一)提供規劃、設計服務之廠商，於依該規劃、設計結果辦理之採購。</text:p>
      <text:p text:style-name="P991">(二)代擬招標文件之廠商，於依該招標文件辦理之採購。</text:p>
      <text:p text:style-name="P992">(三)提供審標服務之廠商，於該服務有關之採購。</text:p>
      <text:p text:style-name="P993">(四)因履行機關契約而知悉其他廠商無法知悉或應秘密之資訊之廠商，於使用該等資訊有利於該廠商得標之採購。</text:p>
      <text:p text:style-name="P994"><text:span text:style-name="T995">(五)提供專案管理服務之廠商，於該服務有關之採購。</text:span></text:p>
      <text:p text:style-name="P996"><text:span text:style-name="T997">□前項第1款及第2款之情形，於無利益衝突或無不公平競爭之虞，經機關同意者</text:span><text:span text:style-name="T998">（本項未勾選者，表示機關不同意）</text:span><text:span text:style-name="T999">，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000">全份招標文件包括：（可複選；刊登於政府電子採購網之本案招標公告為招標文件之一部分，不另檢附）</text:p>
        </text:list-item>
      </text:list>
      <text:p text:style-name="P1001"><text:span text:style-name="T1002"><text:s text:c="8"/></text:span><text:span text:style-name="T1003">■</text:span><text:span text:style-name="T1004">(1)</text:span><text:span text:style-name="T1005">招標投標及契約文件</text:span></text:p>
      <text:p text:style-name="P1006"><text:span text:style-name="T1007"><text:s text:c="8"/></text:span><text:span text:style-name="T1008">■</text:span><text:span text:style-name="T1009">(2)</text:span><text:span text:style-name="T1010">投標須知</text:span><text:span text:style-name="T1011">（含投標廠商評審須知）</text:span></text:p>
      <text:p text:style-name="P1012"><text:span text:style-name="T1013"><text:s text:c="8"/></text:span><text:span text:style-name="T1014">■</text:span><text:span text:style-name="T1015">(3)</text:span><text:span text:style-name="T1016">投標標價清單</text:span></text:p>
      <text:p text:style-name="P1017"><text:span text:style-name="T1018"><text:s text:c="8"/></text:span><text:span text:style-name="T1019">■</text:span><text:span text:style-name="T1020">(4)</text:span><text:span text:style-name="T1021">投標廠商聲明書</text:span></text:p>
      <text:p text:style-name="P1022"><text:span text:style-name="T1023"><text:s text:c="8"/></text:span><text:span text:style-name="T1024">■</text:span><text:span text:style-name="T1025">(5)</text:span><text:span text:style-name="T1026">契約條款</text:span><text:span text:style-name="T1027">（草案）</text:span></text:p>
      <text:p text:style-name="P1028"><text:span text:style-name="T1029"><text:s text:c="8"/></text:span><text:span text:style-name="T1030">■</text:span><text:span text:style-name="T1031">(6)</text:span><text:span text:style-name="T1032">工作規範書</text:span></text:p>
      <text:p text:style-name="P1033"><text:span text:style-name="T1034"><text:s text:c="8"/></text:span><text:span text:style-name="T1035">■</text:span><text:span text:style-name="T1036">(</text:span><text:span text:style-name="T1037">7</text:span><text:span text:style-name="T1038">)</text:span><text:span text:style-name="T1039">切結書</text:span><text:span text:style-name="T1040">1</text:span></text:p>
      <text:p text:style-name="P1041"><text:span text:style-name="T1042">■</text:span><text:span text:style-name="T1043">(</text:span><text:span text:style-name="T1044">8</text:span><text:span text:style-name="T1045">)</text:span><text:span text:style-name="T1046">切結書</text:span><text:span text:style-name="T1047">2</text:span></text:p>
      <text:p text:style-name="P1048"><text:span text:style-name="T1049">■</text:span><text:span text:style-name="T1050">(</text:span><text:span text:style-name="T1051">9</text:span><text:span text:style-name="T1052">)</text:span><text:span text:style-name="T1053">廠商</text:span><text:span text:style-name="T1054">應備</text:span><text:span text:style-name="T1055">文件審查表</text:span></text:p>
      <text:p text:style-name="P1056"><text:span text:style-name="T1057">■</text:span><text:span text:style-name="T1058">(</text:span><text:span text:style-name="T1059">10</text:span><text:span text:style-name="T1060">)</text:span><text:span text:style-name="T1061">授權書</text:span></text:p>
      <text:p text:style-name="P1062"><text:span text:style-name="T1063">■</text:span><text:span text:style-name="T1064">(</text:span><text:span text:style-name="T1065">11</text:span><text:span text:style-name="T1066">)</text:span><text:span text:style-name="T1067">外標封</text:span></text:p>
      <text:soft-page-break/>
      <text:p text:style-name="P1068">■(12)其他：企劃書範例。</text:p>
      <text:list text:style-name="LFO1" text:continue-numbering="true">
        <text:list-item>
          <text:p text:style-name="P1069"><text:span text:style-name="T1070">投標</text:span><text:span text:style-name="T1071">廠</text:span><text:span text:style-name="T1072">商應依規定填妥</text:span><text:span text:style-name="T1073">（不得使用鉛筆）</text:span><text:span text:style-name="T1074">本招標文件所附招標投標及契約文件、投標標價清單，連同資格文件、規格文件及招標文件所規定之其他文件，密封後投標。</text:span><text:span text:style-name="T1075">封套外部須書明投標廠商名稱、地址。</text:span><text:span text:style-name="T1076">廠商所提供之投標、契約及履約文件，建議採雙面列印，以節省紙張，愛惜資源。</text:span></text:p>
        </text:list-item>
        <text:list-item>
          <text:p text:style-name="P1077"><text:span text:style-name="T1078">投標文件須於</text:span><text:span text:style-name="T1079">106</text:span><text:span text:style-name="T1080">年</text:span><text:span text:style-name="T1081">11</text:span><text:span text:style-name="T1082">月</text:span><text:span text:style-name="T1083">13</text:span><text:span text:style-name="T1084">日</text:span><text:span text:style-name="T1085">17</text:span><text:span text:style-name="T1086">時</text:span><text:span text:style-name="T1087">30</text:span><text:span text:style-name="T1088">分前</text:span><text:span text:style-name="T1089">，以郵遞或</text:span><text:span text:style-name="T1090">專人送達方式送達至下列收件地點：</text:span><text:span text:style-name="T1091">臺灣屏東地方法院檢察署收發室（屏東市棒球路11號</text:span><text:span text:style-name="T1092">1樓</text:span><text:span text:style-name="T1093">）</text:span><text:span text:style-name="T1094">，</text:span><text:span text:style-name="T1095">本署以收發室收狀章之時間為認定投標時間</text:span><text:span text:style-name="T1096">。</text:span></text:p>
        </text:list-item>
        <text:list-item>
          <text:p text:style-name="P1097">電子領標廠商之投標封附上該標案之領標電子憑據書面明細，或於開標後依機關通知再行提出。</text:p>
        </text:list-item>
        <text:list-item>
          <text:p text:style-name="P1098"><text:span text:style-name="T1099">本須知未載明之事項，依政府採購相關法令。</text:span></text:p>
        </text:list-item>
        <text:list-item>
          <text:p text:style-name="P1100"><text:span text:style-name="T1101">其他須知</text:span><text:span text:style-name="T1102">（請機關自行訂定。例如：採共同投標、統包、替代方案、</text:span><text:span text:style-name="T1103">辦理原住民族工作權保障法第11條規定之採購、辦理</text:span><text:span text:style-name="T1104">身心障礙者權益保障法</text:span><text:span text:style-name="T1105">第69條規定之採購、辦理</text:span><text:span text:style-name="T1106">資源回收再利用法</text:span><text:span text:style-name="T1107">第22條</text:span><text:span text:style-name="T1108">規定之採購</text:span><text:span text:style-name="T1109">，應注意依相關法規，將應於招標文件載明事項納入。）：</text:span></text:p>
        </text:list-item>
      </text:list>
      <text:p text:style-name="P1110">（一）領取招標文件：（請多利用電子領標）</text:p>
      <text:p text:style-name="P1111"><text:s text:c="6"/>1.親自（或網路）領標（下載招標文件）：請於公告日起至截</text:p>
      <text:p text:style-name="P1112">止投標日前，於本署網站下載，或於上班時間內（上午8時</text:p>
      <text:p text:style-name="P1113">30分起至下午5時30分止），逕向本署總務科（屏東市棒</text:p>
      <text:p text:style-name="P1114"><text:span text:style-name="T1115">球路11號</text:span><text:span text:style-name="T1116">4樓</text:span><text:span text:style-name="T1117">）領取（每一廠商限領取1份）。</text:span></text:p>
      <text:p text:style-name="P1118"><text:s text:c="13"/>2.郵購領標：請於截止投標日前，附貼足「限時掛號」郵資之</text:p>
      <text:p text:style-name="P1119"><text:span text:style-name="T1120">大型回郵信封（註明收件者、地址），信封外請註明</text:span><text:span text:style-name="T1121">「</text:span><text:span text:style-name="T1122">索取</text:span><text:span text:style-name="T1123">『</text:span><text:span text:style-name="T1124">臺灣屏東地方法院檢察署</text:span><text:span text:style-name="T1125">107</text:span><text:span text:style-name="T1126">年度清潔維護勞務承攬採購</text:span></text:p>
      <text:p text:style-name="P1127"><text:span text:style-name="T1128">案</text:span><text:span text:style-name="T1129">』</text:span><text:span text:style-name="T1130">招標文件</text:span><text:span text:style-name="T1131">」等字樣</text:span><text:span text:style-name="T1132">，郵寄至屏東市棒球路11號、臺灣屏東地方法院檢察署</text:span><text:span text:style-name="T1133">4樓總務科</text:span><text:span text:style-name="T1134">收（</text:span><text:span text:style-name="T1135">免費索取；</text:span><text:span text:style-name="T1136">廠商應自行估算郵遞往返期間，逾期恕不予受理）。</text:span></text:p>
      <text:p text:style-name="P1137"><text:span text:style-name="T1138">3.</text:span><text:span text:style-name="T1139">電子領標：</text:span><text:span text:style-name="T1140">請至</text:span><text:span text:style-name="T1141">政府電子採購網</text:span><text:span text:style-name="T1142">免費下載本案招標文件。</text:span></text:p>
      <text:p text:style-name="P1143"><text:span text:style-name="T1144">（網址</text:span><text:span text:style-name="T1145">http：//web.pcc.gov.tw</text:span><text:span text:style-name="T1146">）</text:span></text:p>
      <text:p text:style-name="P1147"><text:span text:style-name="T1148">（</text:span><text:span text:style-name="T1149">二</text:span><text:span text:style-name="T1150">）</text:span><text:span text:style-name="T1151">其他投標應注意事項：</text:span></text:p>
      <text:p text:style-name="P1152">1、投標廠商應詳閱招標文件之各項規定，並詳為估算</text:p>
      <text:p text:style-name="P1153">其標價，以不易塗改之書寫工具，依規定格式填寫</text:p>
      <text:p text:style-name="P1154">或鍵入相關投標文件。除招標文件另有規定者外，</text:p>
      <text:p text:style-name="P1155">廠商不得擅改本機關原訂內容或附加任何條件（附</text:p>
      <text:p text:style-name="P1156">有條件者，視為無效）。</text:p>
      <text:p text:style-name="P1157">2、廠商投標文件內記載金額之文字與號碼不符時，以</text:p>
      <text:p text:style-name="P1158">文字為準。</text:p>
      <text:soft-page-break/>
      <text:p text:style-name="P1159">3、參加投標廠商應將各項投標文件（含基本資格所應</text:p>
      <text:p text:style-name="P1160">附具之資格證明文件、招標投標及契約文件、投標</text:p>
      <text:p text:style-name="P1161"><text:span text:style-name="T1162">標價清單、投標廠商聲明書、及</text:span><text:span text:style-name="T1163">投標廠商應備</text:span><text:span text:style-name="T1164">文件審查表），一併裝入外標封內。</text:span></text:p>
      <text:p text:style-name="P1165">4、凡經寄出或送達本機關之標封，投標廠商不得以任</text:p>
      <text:p text:style-name="P1166">何理由申請補件、更改、作廢、撤銷或退還。</text:p>
      <text:p text:style-name="P1167"><text:span text:style-name="T1168">（</text:span><text:span text:style-name="T1169">三</text:span><text:span text:style-name="T1170">）投標廠商之投標文件於開標審標時發現有下列情形之一</text:span></text:p>
      <text:p text:style-name="P1171">者，視為無效：</text:p>
      <text:list text:style-name="LFO17">
        <text:list-item text:start-value="1">
          <text:p text:style-name="P1172">投標文件未按本須知之投標規定辦理者，或有下列情形之一者：（1）同一廠商投寄二份以上投標文件；屬同一廠商之二個以上分支機構、一廠商與其分支機構者，就本標案分別投標。（2）未依投標須知規定附具資格證明文件者。（3）未提出投標廠商聲明書，或該聲明書未依其附註說明勾選者、修改處未蓋章、未註明廠商名稱、未加蓋廠商章及負責人章者。（4）外標封未密封者，或外標封上未標示廠商名稱、地址及採購案號或招標標的。（5）投標文件廠商或負責人名稱與登記執照不符者（但檢附佐證不符原因之證明文件不在此限）。</text:p>
        </text:list-item>
      </text:list>
      <text:p text:style-name="P1173">2、有採購法第50 條第1 項各款情形之一者。</text:p>
      <text:p text:style-name="P1174">（四）廠商投標文件發還處理原則：</text:p>
      <text:p text:style-name="P1175"><text:span text:style-name="T1176">1、參加投標廠商或合格廠商未達法定家數而流標時，其</text:span></text:p>
      <text:p text:style-name="P1177"><text:span text:style-name="T1178">投標文件除外標封（或其影本）本機關必須留存外，其</text:span></text:p>
      <text:p text:style-name="P1179">餘部分得經廠商要求並簽收後領回。</text:p>
      <text:p text:style-name="P1180">2、本標案如有採購法第48 條第1 項各款情形之一（第2</text:p>
      <text:p text:style-name="P1181">款除外）而不予開標時，投標文件得由廠商簽收後領回</text:p>
      <text:p text:style-name="P1182">。 <text:s/></text:p>
      <text:p text:style-name="P1183">3、本標案開標後因故廢標時，其投標文件原則不發還，但得經廠商要求並簽收後發還其影本，或於影本上加蓋廠商及負責人印章由本機關留存後，發還其正本。</text:p>
      <text:p text:style-name="P1184"><text:span text:style-name="T1185">4、本標案經開標決標後，其投標文件不發還。</text:span></text:p>
      <text:list text:style-name="LFO1" text:continue-numbering="true">
        <text:list-item>
          <text:p text:style-name="P1186">受理廠商檢舉之採購稽核小組連絡電話、傳真及地址與法務部調查局及機關所在地之調查站處（站、組）檢舉電話及信箱：</text:p>
        </text:list-item>
      </text:list>
      <text:list text:style-name="LFO19" text:continue-numbering="true">
        <text:list-item>
          <text:p text:style-name="P1187"><text:span text:style-name="T1188">本署政風室：電話：08-7535215，信箱：屏東郵政81號信箱。</text:span><text:span text:style-name="T1189"><text:s text:c="7"/></text:span></text:p>
        </text:list-item>
        <text:list-item>
          <text:p text:style-name="P1190"><text:span text:style-name="T1191">屏東縣調查站：電話：08-7368888，信箱：屏東郵政60000號信箱</text:span></text:p>
        </text:list-item>
      </text:list>
      <text:p text:style-name="P1192">。</text:p>
      <text:p text:style-name="P1193"><text:span text:style-name="T1194">(三)法務部調查局：</text:span><text:span text:style-name="T1195">電話：02-291</text:span><text:span text:style-name="T1196">77777</text:span><text:span text:style-name="T1197">，</text:span><text:span text:style-name="T1198">傳真：29188888，</text:span><text:span text:style-name="T1199">信箱：新店</text:span></text:p>
      <text:p text:style-name="P1200">郵政60000號信箱。</text:p>
      <text:p text:style-name="P1201">(四)法務部稽核小組：電話：02-23705840，傳真：02-23896249，地址<text:soft-page-break/>：台北市重慶南路1段130號。</text:p>
      <text:p text:style-name="P1202">(五)中央採購稽核小組：臺北市信義區松仁路3號9樓，電話02-87897548，傳真02-87897554。</text:p>
      <text:list text:style-name="LFO1" text:continue-numbering="true">
        <text:list-item>
          <text:p text:style-name="P1203"><text:span text:style-name="T1204">法務部廉政署受理檢舉電話：0800-286-586；檢舉信箱：</text:span><text:span text:style-name="T1205">10099國史館郵局第153號信箱</text:span><text:span text:style-name="T1206">；傳真檢舉專線：（02）</text:span><text:span text:style-name="T1207">2381-1234</text:span><text:span text:style-name="T1208">；電子郵件檢舉信箱：gechief-p@mail.moj.gov.tw；24小時檢舉中心地址：</text:span><text:span text:style-name="T1209">10048臺北市中正區博愛路166號</text:span><text:span text:style-name="T1210">。 <text:s text:c="48"/></text:span></text:p>
        </text:list-item>
      </text:list>
      <text:soft-page-break/>
      <text:p text:style-name="P1211">臺灣屏東地方法院檢察署</text:p>
      <text:p text:style-name="P1212"><text:span text:style-name="T1213">107</text:span><text:span text:style-name="T1214">年度清潔維護勞務承攬採購案</text:span></text:p>
      <text:p text:style-name="P1215">投標廠商評審須知</text:p>
      <text:list text:style-name="LFO14" text:continue-numbering="true">
        <text:list-item>
          <text:p text:style-name="P1216">投標廠商之資格及評審項目以外資料經審查合格者，其所提</text:p>
        </text:list-item>
      </text:list>
      <text:p text:style-name="P1217">企劃書由本機關成立評審小組，依招標文件規定辦理書面評</text:p>
      <text:p text:style-name="P1218">審。</text:p>
      <text:p text:style-name="P1219">二、簡報(或書面報告)及評審程序<text:s/></text:p>
      <text:p text:style-name="P1220">(一)本機關先就投標廠商資格進行審查，資格審查時，投標廠商</text:p>
      <text:p text:style-name="P1221">若短缺審查應附之資格文件，則視同該廠商資格不符，並停</text:p>
      <text:p text:style-name="P1222">止後續審查流程，且當場不受理廠商補正。</text:p>
      <text:p text:style-name="P1223"><text:s text:c="7"/>資格審查通過之廠商，依遞案順序進場進行簡報，若經本機</text:p>
      <text:p text:style-name="P1224">關三次唱名無法進行現場簡報者，由評審小組就企劃書逕行</text:p>
      <text:p text:style-name="P1225">書面評審。</text:p>
      <text:p text:style-name="P1226">(二)簡報與答詢：參與評選廠商於簡報時應派計畫主持人或工作</text:p>
      <text:p text:style-name="P1227"><text:span text:style-name="T1228">小組人員出席簡報。輪由該廠商簡報時，</text:span><text:span text:style-name="T1229">派駐</text:span><text:span text:style-name="T1230">最多2名人員</text:span></text:p>
      <text:p text:style-name="P1231">進入會場進行簡報，其列席人數限工作人員外，其他廠商應</text:p>
      <text:p text:style-name="P1232">先行退場。投標廠商應就所提企劃書，進行10分鐘之簡報</text:p>
      <text:p text:style-name="P1233">說明，並接受評審委員之詢答，簡報時不得變更投標文件內</text:p>
      <text:p text:style-name="P1234">容，廠商另外提出變更或補充資料者，該資料不納入評審。<text:s/></text:p>
      <text:p text:style-name="P1235"><text:span text:style-name="T1236"><text:s text:c="7"/></text:span><text:span text:style-name="T1237">簡報方式得以電子、書面等方式執行</text:span><text:span text:style-name="T1238">，</text:span><text:span text:style-name="T1239">以能清楚表達本案精</text:span></text:p>
      <text:p text:style-name="P1240"><text:span text:style-name="T1241">神及服務內容為原則。</text:span><text:span text:style-name="T1242">參與評選廠商可運用簡報輔助設備說</text:span></text:p>
      <text:p text:style-name="P1243">明，如動畫、影片、模型等。本機關提供單槍投影機，投影</text:p>
      <text:p text:style-name="P1244">螢幕，簡報廠商請自備手提電腦（廠商得於評審會議進行之</text:p>
      <text:p text:style-name="P1245">前先行測試）。</text:p>
      <text:p text:style-name="P1246"><text:span text:style-name="T1247"><text:s text:c="11"/>時間結束前2分鐘</text:span><text:span text:style-name="T1248">按鈴(或以其他方式表示，以下同)</text:span><text:span text:style-name="T1249">一</text:span></text:p>
      <text:p text:style-name="P1250">短聲，時間結束按鈴二短聲即停止簡報，開始進行10分鐘</text:p>
      <text:p text:style-name="P1251">詢答(評審委員提問時間不列入，以統問統答方式進行)，時</text:p>
      <text:p text:style-name="P1252">間結束時，按鈴一長聲即停止詢答。</text:p>
      <text:p text:style-name="P1253">(三)評審委員會於評審中得就參選廠商之資格條件、所提書面資</text:p>
      <text:p text:style-name="P1254">料及簡報有關內容提出詢問，參選廠商列席人員僅得就該詢</text:p>
      <text:p text:style-name="P1255">問事項發言。</text:p>
      <text:p text:style-name="P1256"/>
      <text:p text:style-name="P1257"/>
      <text:soft-page-break/>
      <text:p text:style-name="P1258">三、企劃書（可參考範例）：<text:s/></text:p>
      <text:p text:style-name="P1259">(一)廠商製作企劃書型式建議為A4規格中文直式橫書；建議書應</text:p>
      <text:p text:style-name="P1260">編目次、頁次，左側裝訂，總頁數（不含封面、目錄及附件）</text:p>
      <text:p text:style-name="P1261">以50頁內為原則。</text:p>
      <text:p text:style-name="P1262">(二)投標廠商需提供企劃書1式10份供評審委員審查之用，本機</text:p>
      <text:p text:style-name="P1263">關不給予投標廠商製作企劃書與簡報費用。</text:p>
      <text:p text:style-name="P1264">(三)參加評審廠商之資料（含文件、設計、模型等內容）不得有</text:p>
      <text:p text:style-name="P1265">侵犯他人之著作權、專利權及商業機密之情事。</text:p>
      <text:p text:style-name="P1266">四、評審項目及配分：</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評 <text:s text:c="4"/>選 <text:s text:c="4"/>項 <text:s text:c="4"/>目</text:span></text:p>
          </table:table-cell>
          <table:table-cell table:style-name="TableCell1275">
            <text:p text:style-name="P1276"><text:span text:style-name="T1277">配分（﹪）</text:span></text:p>
          </table:table-cell>
          <table:table-cell table:style-name="TableCell1278">
            <text:p text:style-name="P1279"><text:span text:style-name="T1280">得分</text:span></text:p>
          </table:table-cell>
        </table:table-row>
        <table:table-row table:style-name="TableRow1281">
          <table:table-cell table:style-name="TableCell1282">
            <text:list text:style-name="LFO18" text:continue-numbering="true">
              <text:list-item>
                <text:p text:style-name="P1283"><text:span text:style-name="T1284">廠商服務能力：</text:span><text:span text:style-name="T1285">執行類似案件實績(過去相關經驗、具體實績，及相關佐證資料，如契約書，於本署承攬過可免附佐證資料)。</text:span></text:p>
              </text:list-item>
            </text:list>
          </table:table-cell>
          <table:table-cell table:style-name="TableCell1286">
            <text:p text:style-name="P1287"/>
            <text:p text:style-name="P1288">20</text:p>
          </table:table-cell>
          <table:table-cell table:style-name="TableCell1289">
            <text:p text:style-name="P1290"/>
          </table:table-cell>
        </table:table-row>
        <table:table-row table:style-name="TableRow1291">
          <table:table-cell table:style-name="TableCell1292">
            <text:p text:style-name="P1293">二、服務企劃書內容及符合需求程度</text:p>
            <text:p text:style-name="P1294">　 (一)對清潔服務事項瞭解程度及</text:p>
            <text:p text:style-name="P1295">配合度。</text:p>
            <text:p text:style-name="P1296"><text:s text:c="3"/>(二)企劃書可行性、完整性。</text:p>
          </table:table-cell>
          <table:table-cell table:style-name="TableCell1297">
            <text:p text:style-name="P1298"/>
            <text:p text:style-name="P1299">20</text:p>
          </table:table-cell>
          <table:table-cell table:style-name="TableCell1300">
            <text:p text:style-name="P1301"/>
          </table:table-cell>
        </table:table-row>
        <table:table-row table:style-name="TableRow1302">
          <table:table-cell table:style-name="TableCell1303">
            <text:p text:style-name="P1304">三、價格之完整與合理性。</text:p>
            <text:p text:style-name="P1305"><text:s text:c="4"/>(一)各項經費運用情形之客觀性、完整性及合理性。</text:p>
            <text:p text:style-name="P1306"><text:s text:c="4"/>(二)派駐人員之薪資(時薪或月薪)是否受保障，扣除必要費用後給薪是否符合勞基法最低工資之保障。</text:p>
          </table:table-cell>
          <table:table-cell table:style-name="TableCell1307">
            <text:p text:style-name="P1308"/>
            <text:p text:style-name="P1309"/>
            <text:p text:style-name="P1310"/>
            <text:p text:style-name="P1311">20</text:p>
          </table:table-cell>
          <table:table-cell table:style-name="TableCell1312">
            <text:p text:style-name="P1313"/>
          </table:table-cell>
        </table:table-row>
        <table:table-row table:style-name="TableRow1314">
          <table:table-cell table:style-name="TableCell1315">
            <text:p text:style-name="P1316">四、專業素質及人力：執行本案之人力配置及素質，辦理清潔維護經驗及能力。</text:p>
          </table:table-cell>
          <table:table-cell table:style-name="TableCell1317">
            <text:p text:style-name="P1318"/>
            <text:p text:style-name="P1319">20</text:p>
          </table:table-cell>
          <table:table-cell table:style-name="TableCell1320">
            <text:p text:style-name="P1321"/>
          </table:table-cell>
        </table:table-row>
        <table:table-row table:style-name="TableRow1322">
          <table:table-cell table:style-name="TableCell1323">
            <text:p text:style-name="P1324"><text:span text:style-name="T1325">五、</text:span><text:span text:style-name="T1326">專案管理能力及設備：履約時程規劃</text:span><text:span text:style-name="T1327">（如第二項第(6)款，清掃完畢如何確認，所規劃時程是否合理並可執行）</text:span><text:span text:style-name="T1328">、執行本案提供之機具設備。</text:span></text:p>
          </table:table-cell>
          <table:table-cell table:style-name="TableCell1329">
            <text:p text:style-name="P1330"/>
            <text:p text:style-name="P1331">15</text:p>
          </table:table-cell>
          <table:table-cell table:style-name="TableCell1332">
            <text:p text:style-name="P1333"/>
          </table:table-cell>
        </table:table-row>
        <text:soft-page-break/>
        <table:table-row table:style-name="TableRow1334">
          <table:table-cell table:style-name="TableCell1335">
            <text:p text:style-name="P1336"><text:span text:style-name="T1337">六、</text:span><text:span text:style-name="T1338">現場答詢與簡報(簡報內容之完整性、回覆所提問題是否詳實合理)。</text:span></text:p>
          </table:table-cell>
          <table:table-cell table:style-name="TableCell1339">
            <text:p text:style-name="P1340"/>
            <text:p text:style-name="P1341">5</text:p>
          </table:table-cell>
          <table:table-cell table:style-name="TableCell1342">
            <text:p text:style-name="P1343"/>
          </table:table-cell>
        </table:table-row>
      </table:table>
      <text:p text:style-name="P1344">五、廠商評審方式：序位法<text:s/></text:p>
      <text:p text:style-name="P1345">（一）評審委員就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1346"><text:span text:style-name="T1347">（二）評審委員於各評審項目及子項之評分加總轉換為序位後，彙整合計各廠商之序位，以平均總評分在70分以上之序位合計值</text:span><text:span text:style-name="T1348">最低廠商為第1名</text:span><text:span text:style-name="T1349">，如其標價合理，無浪費公帑情形，無待協商項目，且經出席評審委員過半數之決定者</text:span><text:span text:style-name="T1350">為符合需要廠商</text:span><text:span text:style-name="T1351">。其餘平均總評分在70分以上之第2名以後廠商，如其標價合理，無浪費公帑情形，無待協商項目，且經出席評審委員過半數之決定者，</text:span><text:span text:style-name="T1352">亦得列為符合需要廠商。</text:span></text:p>
      <text:p text:style-name="P1353">（三）符合需要廠商為1家者，以議價方式辦理；符合需要廠商在2家以上者，以依序議價方式辦理。如有2家（含）以上符合需要廠商序位合計值相同者，其議價順序為 :</text:p>
      <text:p text:style-name="P1354"><text:span text:style-name="T1355"><text:s text:c="6"/>1.招標文件未訂明固定服務費用或費率者，以標價低者優先議價。該等廠商報價仍相同者，參考「最有利標評選辦法」第15條之1規定，</text:span><text:span text:style-name="T1356">擇獲得評審委員評定序位第一較多者優先議價；仍相同者，抽籤決定之。</text:span></text:p>
      <text:p text:style-name="P1357">六、補充說明及規定：</text:p>
      <text:p text:style-name="P1358">投標文件澄清：投標文件如有需投標廠商說明者，將依政府採購</text:p>
      <text:p text:style-name="P1359">法第51條及其施行細則第60條辦理。</text:p>
      <text:p text:style-name="P1360"/>
      <text:p text:style-name="P1361">七、評審日期、地點：106年11月14日14時30分，於臺灣屏東地</text:p>
      <text:p text:style-name="P1362">方法院檢察署二樓圖書室（資格審查合格之廠商始得參加評</text:p>
      <text:p text:style-name="P1363"><text:span text:style-name="T1364">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6LVL1" style:family="text">
      <style:text-properties fo:font-weight="bold" style:font-weight-asian="bold"/>
    </style:style>
    <style:style style:name="WW_CharLFO17LVL1" style:family="text">
      <style:text-properties style:font-name="標楷體" style:font-name-asian="標楷體" style:font-name-complex="Times New Roman"/>
    </style:style>
    <style:style style:name="WW_CharLFO18LVL1" style:family="text">
      <style:text-properties fo:font-size="16pt" style:font-size-asian="16pt" style:font-size-complex="16pt"/>
    </style:style>
    <style:style style:name="WW_CharLFO2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6">
      <text:list-level-style-number text:level="1" text:style-name="WW_CharLFO16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text:list-style style:name="LFO17">
      <text:list-level-style-number text:level="1" text:style-name="WW_CharLFO17LVL1" style:num-suffix="、" style:num-format="1">
        <style:list-level-properties text:space-before="1.818in" text:min-label-width="0.5in"/>
      </text:list-level-style-number>
      <text:list-level-style-number text:level="2" style:num-suffix="、" style:num-format="甲, 乙, 丙, ...">
        <style:list-level-properties text:space-before="2.1513in" text:min-label-width="0.3333in"/>
      </text:list-level-style-number>
      <text:list-level-style-number text:level="3" style:num-suffix="." style:num-format="i">
        <style:list-level-properties fo:text-align="end" text:space-before="2.4847in" text:min-label-width="0.3333in"/>
      </text:list-level-style-number>
      <text:list-level-style-number text:level="4" style:num-suffix="." style:num-format="1">
        <style:list-level-properties text:space-before="2.818in" text:min-label-width="0.3333in"/>
      </text:list-level-style-number>
      <text:list-level-style-number text:level="5" style:num-suffix="、" style:num-format="甲, 乙, 丙, ...">
        <style:list-level-properties text:space-before="3.1513in" text:min-label-width="0.3333in"/>
      </text:list-level-style-number>
      <text:list-level-style-number text:level="6" style:num-suffix="." style:num-format="i">
        <style:list-level-properties fo:text-align="end" text:space-before="3.4847in" text:min-label-width="0.3333in"/>
      </text:list-level-style-number>
      <text:list-level-style-number text:level="7" style:num-suffix="." style:num-format="1">
        <style:list-level-properties text:space-before="3.818in" text:min-label-width="0.3333in"/>
      </text:list-level-style-number>
      <text:list-level-style-number text:level="8" style:num-suffix="、" style:num-format="甲, 乙, 丙, ...">
        <style:list-level-properties text:space-before="4.1513in" text:min-label-width="0.3333in"/>
      </text:list-level-style-number>
      <text:list-level-style-number text:level="9" style:num-suffix="." style:num-format="i">
        <style:list-level-properties fo:text-align="end" text:space-before="4.4847in" text:min-label-width="0.3333in"/>
      </text:list-level-style-number>
    </text:list-style>
    <text:list-style style:name="LFO18">
      <text:list-level-style-number text:level="1" text:style-name="WW_CharLFO18LVL1"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9">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0">
      <text:list-level-style-number text:level="1" style:num-prefix="（" style:num-suffix="）" style:num-format="一, 十, 一百(繁), ...">
        <style:list-level-properties text:space-before="0.3854in" text:min-label-width="0.5729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1">
      <text:list-level-style-number text:level="1" text:style-name="WW_CharLFO21LVL1" style:num-suffix="." style:num-format="1">
        <style:list-level-properties text:space-before="0.959in" text:min-label-width="0.2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7-11-06T00:51:00Z</meta:creation-date>
    <dc:date>2017-11-06T00:51:00Z</dc:date>
    <meta:print-date>2017-11-05T06:28:00Z</meta:print-date>
    <meta:template xlink:href="Normal.dotm" xlink:type="simple"/>
    <meta:editing-cycles>2</meta:editing-cycles>
    <meta:editing-duration>PT0S</meta:editing-duration>
    <meta:document-statistic meta:page-count="16" meta:paragraph-count="26" meta:word-count="1953" meta:character-count="13061" meta:row-count="92" meta:non-whitespace-character-count="11134"/>
  </office:meta>
</office:document-meta>
</file>