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color="#000000" fo:letter-spacing="0.0138in" fo:font-size="20pt" style:font-size-asian="2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625in"/>
    </style:style>
    <style:style style:name="Table17" style:family="table">
      <style:table-properties style:width="2.2694in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fo:letter-spacing="0.0138in" fo:font-size="20pt" style:font-size-asian="20pt"/>
    </style:style>
    <style:style style:name="P25" style:parent-style-name="內文" style:family="paragraph">
      <style:text-properties style:font-name="標楷體" style:font-name-asian="標楷體" fo:color="#000000" fo:letter-spacing="-0.0138in"/>
    </style:style>
    <style:style style:name="P26" style:parent-style-name="內文" style:family="paragraph">
      <style:text-properties style:font-name="標楷體" style:font-name-asian="標楷體" fo:color="#000000" fo:letter-spacing="-0.0138in"/>
    </style:style>
    <style:style style:name="TableColumn28" style:family="table-column">
      <style:table-column-properties style:column-width="10.0604in"/>
    </style:style>
    <style:style style:name="Table27" style:family="table">
      <style:table-properties style:width="10.0604in" fo:margin-left="0in" table:align="left"/>
    </style:style>
    <style:style style:name="TableRow29" style:family="table-row">
      <style:table-row-properties style:min-row-height="1.493in"/>
    </style:style>
    <style:style style:name="TableCell3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color="#000000" fo:letter-spacing="-0.0138in" fo:font-size="35pt" style:font-size-asian="35pt"/>
    </style:style>
    <style:style style:name="P32" style:parent-style-name="內文" style:family="paragraph">
      <style:paragraph-properties fo:line-height="0.1388in"/>
      <style:text-properties style:font-name="標楷體" style:font-name-asian="標楷體" fo:color="#000000" fo:letter-spacing="-0.0138in" fo:font-size="9pt" style:font-size-asian="9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48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/>
    </style:style>
    <style:style style:name="P49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 style:font-size-complex="20pt"/>
    </style:style>
    <style:style style:name="P50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/>
    </style:style>
    <style:style style:name="P51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 style:font-size-complex="20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PTC10702</text:span><text:span text:style-name="T4"><text:s text:c="2"/>107年度清潔維護勞務承攬採購案</text:span></text:p>
      <text:p text:style-name="內文"><text:span text:style-name="T5">截止收件時間：</text:span><text:span text:style-name="T6">10</text:span><text:span text:style-name="T7">6</text:span><text:span text:style-name="T8">年</text:span><text:span text:style-name="T9">11</text:span><text:span text:style-name="T10">月</text:span><text:span text:style-name="T11">13</text:span><text:span text:style-name="T12">日下午</text:span><text:span text:style-name="T13">5</text:span><text:span text:style-name="T14">時</text:span><text:span text:style-name="T15">30分</text:span></text:p>
      <text:p text:style-name="P16">屏東縣屏東市棒球路11號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>(本欄由本署於開標時編列號碼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臺灣屏東地方法院檢察署 <text:s text:c="8"/><text:s/>　　啟</text:p>
          </table:table-cell>
        </table:table-row>
      </table:table>
      <text:p text:style-name="P32"/>
      <text:p text:style-name="P33"><text:span text:style-name="T34">廠商亦可於</text:span><text:span text:style-name="T35">10</text:span><text:span text:style-name="T36">6</text:span><text:span text:style-name="T37">年</text:span><text:span text:style-name="T38">11</text:span><text:span text:style-name="T39">月</text:span><text:span text:style-name="T40">13</text:span><text:span text:style-name="T41">日</text:span><text:span text:style-name="T42">下午<text:s/></text:span><text:span text:style-name="T43">5</text:span><text:span text:style-name="T44">時</text:span><text:span text:style-name="T45">30分</text:span><text:span text:style-name="T46">前，將投標文件親自送達本署收發室</text:span><text:span text:style-name="T47">。</text:span></text:p>
      <text:p text:style-name="P48">廠商名稱：</text:p>
      <text:p text:style-name="P49">統一編號：</text:p>
      <text:p text:style-name="P50">地　　址：</text:p>
      <text:p text:style-name="P51">電　　話：</text:p>
      <text:p text:style-name="P52"><text:span text:style-name="T53">（</text:span><text:span text:style-name="T54">廠商名稱及地址請務必填寫，否則視為無效標</text:span><text:span text:style-name="T5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admin</dc:creator>
    <meta:creation-date>2017-11-06T00:54:00Z</meta:creation-date>
    <dc:date>2017-11-06T00:54:00Z</dc:date>
    <meta:print-date>2011-11-23T06:35:00Z</meta:print-date>
    <meta:template xlink:href="Normal.dot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