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3.8909in"/>
    </style:style>
    <style:style style:name="TableColumn4" style:family="table-column">
      <style:table-column-properties style:column-width="1.5972in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36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472in" fo:text-indent="0.7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681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 fo:text-indent="0.2916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min-row-height="2.747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list-style-name="LFO6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055in" fo:margin-lef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3055in" fo:margin-left="0.166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list-style-name="LFO7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.2777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.2777in" fo:margin-left="0.3333in" fo:text-indent="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2777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.2777in" fo:margin-left="0.4868in" fo:text-indent="-0.4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2777in" fo:margin-left="0.4868in" fo:text-indent="-0.4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text-properties fo:color="#000000"/>
    </style:style>
    <style:style style:name="P169" style:parent-style-name="內文" style:family="paragraph">
      <style:paragraph-properties fo:break-before="page" style:snap-to-layout-grid="false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0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style:snap-to-layout-grid="false" fo:margin-left="0.4166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4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5" style:parent-style-name="內文" style:family="paragraph">
      <style:paragraph-properties style:snap-to-layout-grid="false" fo:margin-left="0.4166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3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4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5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style:snap-to-layout-grid="false" fo:margin-left="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5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屏東地方法院檢察署清潔維護勞務採購工作規範書(107年版)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清潔範圍：本署辦公大樓(地下室至陽台)、檢察事務官室及外圍四週（包括署內車庫、籃球場、本署第一、第二停車場、後側門、合作街26號職務宿舍、合作街人行走道、互助街車庫、花圃）、本署職務宿舍區樓梯間（互助街(19、19之1、2號)、合作街(10之1、2號，12、12之1、2號，22、22之1、2、3號，24、24之1、2、3號)宿舍區）。協和路136巷11-15號外圍範圍內。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業時間</text:p>
          </table:table-cell>
          <table:table-cell table:style-name="TableCell24">
            <text:p text:style-name="P25">作<text:s/><text:s text:c="2"/><text:s/>業<text:s/><text:s text:c="2"/><text:s/>細<text:s/><text:s text:c="2"/><text:s/>目</text:p>
          </table:table-cell>
          <table:table-cell table:style-name="TableCell26">
            <text:p text:style-name="P27">作業標準及規範</text:p>
          </table:table-cell>
        </table:table-row>
        <table:table-row table:style-name="TableRow28">
          <table:table-cell table:style-name="TableCell29">
            <text:p text:style-name="P30">每日一次</text:p>
            <text:p text:style-name="P31">(平時上班日)</text:p>
          </table:table-cell>
          <table:table-cell table:style-name="TableCell32">
            <text:p text:style-name="P33"><text:span text:style-name="T34">1.</text:span><text:span text:style-name="T35"><text:s/>一樓前大廳（包括與法院共用大廳(</text:span><text:span text:style-name="T36">單月份</text:span><text:span text:style-name="T37">)）地面，一樓至四樓頂</text:span><text:span text:style-name="T38">所有樓梯(</text:span><text:span text:style-name="T39">包括扶手）、各樓走道（廊）等每日固定清掃一次，應隨時保持清潔。</text:span></text:p>
            <text:p text:style-name="P40">2.<text:s/>電梯廂內部地板、鏡面及壁面不銹鋼清</text:p>
            <text:p text:style-name="P41"><text:s text:c="3"/>理。</text:p>
            <text:p text:style-name="P42">3. 大廳、走廊、樓梯間（含檢察事務官室一、二樓）玻璃每日輪流擦拭，至少每週擦拭一次。</text:p>
            <text:p text:style-name="P43">4. 本署辦公大廈四週（包括車庫、後側門、合作街、人行走道、互助街車庫、到合作街26號全部）及第一、第二停車場四週，若與馬路相鄰，包含馬路中線以內部份之路面，需每日固定打掃，並隨時保持清潔。</text:p>
            <text:p text:style-name="P44">5.垃圾筒、腳墊及走廊和當事人休息候訊室座椅，應每日清理乙次。</text:p>
            <text:p text:style-name="P45">6.垃圾每日運出大廈放置於指定地點傾倒。</text:p>
            <text:p text:style-name="P46"><text:span text:style-name="T47">7.</text:span><text:span text:style-name="T48">全樓(含羈押室、檢察事務官室一、二樓)</text:span><text:span text:style-name="T49">男女盥洗室及茶水間，每日沖洗</text:span><text:span text:style-name="T50">，</text:span><text:span text:style-name="T51">各樓層廁所上、下午至少清潔一次</text:span><text:span text:style-name="T52">，遇有髒亂應隨時排除，經常保持清潔無臭</text:span><text:span text:style-name="T53">；</text:span><text:span text:style-name="T54">1樓廁所中午休息時應再清潔一次，以確保整潔</text:span><text:span text:style-name="T55">。</text:span></text:p>
            <text:p text:style-name="P56">8.燈具、牆壁、窗門口、樓梯間及樑柱經常<text:soft-page-break/>保持清潔，如發現蜘蛛網應隨時清除。</text:p>
            <text:p text:style-name="P57">9.本署大門兩旁之花圃、椰子樹下、人行道</text:p>
            <text:p text:style-name="P58">上之花盆、公務車庫花圃、署內中庭花圃、</text:p>
            <text:p text:style-name="P59">二樓圖書室周圍共公區域、各樓層窗型花圃及本署後停車場、檢察事務官室後方、籃球場地面及花圃、每日均應清掃、並視情況澆水。</text:p>
            <text:p text:style-name="P60"><text:span text:style-name="T61">10.</text:span><text:span text:style-name="T62">本署各樓層辦公室地面應於每日固定清</text:span></text:p>
            <text:p text:style-name="P63"><text:span text:style-name="T64">掃一次。</text:span></text:p>
          </table:table-cell>
          <table:table-cell table:style-name="TableCell65">
            <text:p text:style-name="P66">無紙屑、煙蒂、果皮、廢棄物等雜物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廁所地板乾淨無紙屑、無積水、小便斗、馬桶、洗手台置物架無汙垢，無臭。</text:p>
            <text:p text:style-name="P79">每間廁所(盥洗室)置有公廁清掃及檢查出勤紀錄表，請清潔人員簽名確認。</text:p>
          </table:table-cell>
        </table:table-row>
        <text:soft-page-break/>
        <table:table-row table:style-name="TableRow80">
          <table:table-cell table:style-name="TableCell81">
            <text:p text:style-name="P82">每週一次</text:p>
          </table:table-cell>
          <table:table-cell table:style-name="TableCell83">
            <text:list text:style-name="LFO6" text:continue-numbering="true">
              <text:list-item>
                <text:p text:style-name="P84">本署四樓會議室，每週固定整理乙次，但</text:p>
              </text:list-item>
            </text:list>
            <text:p text:style-name="P85">召開會議前，應配合甲方之需求清潔。</text:p>
            <text:p text:style-name="P86">2.<text:s/>牌示、鐵柵門及鐵捲門每週擦拭乙次。</text:p>
            <text:p text:style-name="P87">3.<text:s/>各偵查庭、詢問室、諮商室內地板及桌椅</text:p>
            <text:p text:style-name="P88">至少每週清潔一次。</text:p>
            <text:p text:style-name="P89">4.本署各樓層辦公室每週拖地一次。</text:p>
            <text:p text:style-name="P90"><text:span text:style-name="T91">5.</text:span><text:span text:style-name="T92">合作街26號職務</text:span><text:span text:style-name="T93">宿舍內清潔工作，預計每週一次，每次</text:span><text:span text:style-name="T94">4</text:span><text:span text:style-name="T95">小時</text:span><text:span text:style-name="T96">(清潔時由本署派員監工)</text:span><text:span text:style-name="T97">。</text:span></text:p>
          </table:table-cell>
          <table:table-cell table:style-name="TableCell98">
            <text:p text:style-name="P99">無紙屑、煙蒂、果皮、廢棄物等雜物平日視需要加強維護。</text:p>
          </table:table-cell>
        </table:table-row>
        <table:table-row table:style-name="TableRow100">
          <table:table-cell table:style-name="TableCell101">
            <text:p text:style-name="P102">每月一次</text:p>
          </table:table-cell>
          <table:table-cell table:style-name="TableCell103">
            <text:list text:style-name="LFO7" text:continue-numbering="true">
              <text:list-item>
                <text:p text:style-name="P104">各辦公室玻璃、及紗窗至少每月擦拭一次，並經常保持清潔。</text:p>
              </text:list-item>
            </text:list>
            <text:p text:style-name="P105">2.屋頂空地及下水口除每月至少打掃2次外，應經常保持清潔，並於颱風雨季加強清潔打掃。</text:p>
            <text:p text:style-name="P106">3.職務宿舍(如工作地點)樓梯間至少每週清掃一次。</text:p>
          </table:table-cell>
          <table:table-cell table:style-name="TableCell107">
            <text:p text:style-name="P108"/>
            <text:p text:style-name="P109">排水口暢通，必要時應通知本署總務科派員監工</text:p>
          </table:table-cell>
        </table:table-row>
        <table:table-row table:style-name="TableRow110">
          <table:table-cell table:style-name="TableCell111">
            <text:p text:style-name="P112">其 <text:s/>他</text:p>
          </table:table-cell>
          <table:table-cell table:style-name="TableCell113">
            <text:p text:style-name="P114"><text:span text:style-name="T115">1.</text:span><text:span text:style-name="T116">全署地板（含室內、檢察事務官室、詢問室）應於</text:span><text:span text:style-name="T117">農曆年</text:span><text:span text:style-name="T118">前清洗打</text:span><text:span text:style-name="T119">蠟</text:span><text:span text:style-name="T120">乙次</text:span><text:span text:style-name="T121">。</text:span></text:p>
            <text:p text:style-name="P122">2.配合國家清潔週，執行全署大掃除乙次。</text:p>
            <text:p text:style-name="P123"><text:span text:style-name="T124">3</text:span><text:span text:style-name="T125">.</text:span><text:span text:style-name="T126">戶外庭園環境為</text:span><text:span text:style-name="T127">大門兩旁之花圃、椰子樹下、人行道上之花盆、公務車庫花圃、署內中庭花圃、二樓</text:span><text:span text:style-name="T128">圖書室周圍共公區域</text:span><text:span text:style-name="T129">、各樓層窗型花圃及本署後停車場、檢察事務官室後方、籃球場地面及花圃</text:span><text:span text:style-name="T130">、</text:span><text:span text:style-name="T131">合作街</text:span><text:soft-page-break/><text:span text:style-name="T132">人行走道、</text:span><text:span text:style-name="T133">協和路</text:span><text:span text:style-name="T134">宿舍</text:span><text:span text:style-name="T135">136巷11至15號外圍，園藝維護及保養方式如下：</text:span></text:p>
            <text:p text:style-name="P136">　(1)戶外庭園(不含協和路宿舍)環境清</text:p>
            <text:p text:style-name="P137">潔、灌溉花木及照護，每日施作1次。</text:p>
            <text:p text:style-name="P138"><text:s text:c="2"/>(2)草皮修剪，每月施作1次。</text:p>
            <text:p text:style-name="P139"><text:s text:c="2"/>(3)灌木修剪，每年2、5、8及11月施作1次。</text:p>
            <text:p text:style-name="P140"><text:s text:c="2"/>(4)灌木及草花施肥，每年3月、6月、9月施作1次。</text:p>
            <text:p text:style-name="P141"><text:s text:c="2"/>(5)枯木及雜草清除，視需要不定期施作。</text:p>
            <text:p text:style-name="P142"><text:s text:c="2"/>(6)合作街人行走道清潔(含各種髒污清除，如煙頭、鳥糞、狗糞等)。</text:p>
            <text:p text:style-name="P143"><text:span text:style-name="T144">4</text:span><text:span text:style-name="T145">.</text:span><text:span text:style-name="T146">各層樓窗型及分離式冷氣，每月</text:span><text:span text:style-name="T147">最後一週</text:span><text:span text:style-name="T148">應清潔機身及濾網一次。</text:span></text:p>
            <text:p text:style-name="P149">5洗手間衛生紙、洗手乳、芳香劑、除臭劑及垃圾袋隨時補充，由本署購買。</text:p>
            <text:p text:style-name="P150">6.垃圾分類依規定分為資源回收之紙類、寶特瓶塑膠類、鐵鋁罐、廚餘及一般廢棄物等五類。</text:p>
            <text:p text:style-name="P151">7.資源回收配合環保車辦理。</text:p>
            <text:p text:style-name="P152">8.本署為垃圾不落地場所、承商須配合環保車時間將垃圾清理丟棄。</text:p>
            <text:p text:style-name="P153"><text:span text:style-name="T154">9</text:span><text:span text:style-name="T155">.</text:span><text:span text:style-name="T156">其他未列舉，但屬本清潔範圍內仍應清潔。</text:span></text:p>
          </table:table-cell>
          <table:table-cell table:style-name="TableCell157">
            <text:p text:style-name="P158"><text:span text:style-name="T159">打</text:span><text:span text:style-name="T160">蠟</text:span><text:span text:style-name="T161">及維護保養方式，配合國家清潔週大掃除</text:span><text:span text:style-name="T162">、外圍、花圃及協和路宿舍除草及整理方式，冷氣濾網清潔保養。</text:span></text:p>
            <text:p text:style-name="P163"/>
            <text:soft-page-break/>
            <text:p text:style-name="P164">喬木修剪配合臺灣屏東地方法院時程另行採購辦理。</text:p>
            <text:p text:style-name="P165"/>
            <text:p text:style-name="P166"/>
            <text:p text:style-name="P167">草花、草皮補植，經機關協調廠商後補植，補植草花或草皮費用由機關負擔。</text:p>
          </table:table-cell>
        </table:table-row>
      </table:table>
      <text:p text:style-name="P168"/>
      <text:soft-page-break/>
      <text:p text:style-name="P169"><text:span text:style-name="T170">其他工作規範:</text:span></text:p>
      <text:p text:style-name="P171">一、因特殊需要，機關認為需增加工人、加班工作或於非上班日提供服務時，得標廠商應即照辦，不得推諉拒絕或拖延。</text:p>
      <text:p text:style-name="P172">二、如預來賓參觀，外界租借，重要慶典、會議、或其他原因，需要增加人手，延長工時或休假日出勤，均應依照機關指示密切配合辦理。</text:p>
      <text:p text:style-name="P173">三、派駐人員:</text:p>
      <text:p text:style-name="P174"><text:span text:style-name="T175"><text:s text:c="4"/>得標廠商常駐服務人員</text:span><text:span text:style-name="T176">每日應固定指派指派</text:span><text:span text:style-name="T177">2</text:span><text:span text:style-name="T178">名</text:span><text:span text:style-name="T179">(含)以上</text:span><text:span text:style-name="T180">人力</text:span><text:span text:style-name="T181">(依廠商企劃書辦理</text:span><text:span text:style-name="T182">，</text:span><text:span text:style-name="T183">薪資不得違反勞基法所訂最低薪資</text:span><text:span text:style-name="T184">)</text:span><text:span text:style-name="T185">，另</text:span><text:span text:style-name="T186">應視現場實際需要，增加服務人數</text:span><text:span text:style-name="T187">。服務人員需身體健康，品行端正，態度和善，認真負責。</text:span><text:span text:style-name="T188">且應在開始工作前一週將工作人員造具名冊(包括:姓名、出生年月、住址、身分證統一編號，身分證正、反面影本)送</text:span><text:span text:style-name="T189">本署</text:span><text:span text:style-name="T190">審核，經</text:span><text:span text:style-name="T191">本署</text:span><text:span text:style-name="T192">同意始可派任、調動或更換人員。</text:span><text:span text:style-name="T193">任職中若認其不適任者，</text:span><text:span text:style-name="T194">本署</text:span><text:span text:style-name="T195">得隨時要求立即更換，得標廠商應立即更換，不得異議。</text:span><text:span text:style-name="T196">廠商得推薦前年度同質勞務採購案所進用之人員，經機關</text:span><text:span text:style-name="T197">同意始得進用。</text:span></text:p>
      <text:p text:style-name="P198">四、現場管理應注意事項:</text:p>
      <text:p text:style-name="P199">1、得標廠商所派派駐人員應充分了解雙方合約之工作內容，並有任務時效觀念。</text:p>
      <text:p text:style-name="P200">2、派駐人員確實執行工作並依照每日、每週、每月工作明細表進行檢查。</text:p>
      <text:p text:style-name="P201">3、作業時所需要之水、電、應力求節約避免浪費，各項工作均應依其材質執行落實施作，盡善良施工之責。</text:p>
      <text:p text:style-name="P202"><text:span text:style-name="T203">4、</text:span><text:span text:style-name="T204">派駐</text:span><text:span text:style-name="T205">人員應</text:span><text:span text:style-name="T206">服裝</text:span><text:span text:style-name="T207">儀容整潔，品行良好，肅靜不聒</text:span><text:span text:style-name="T208">噪</text:span><text:span text:style-name="T209">，服務態度有禮。</text:span><text:span text:style-name="T210">派駐人員請配備</text:span><text:span text:style-name="T211">行動電話隨時開機，以便</text:span><text:span text:style-name="T212">本署</text:span><text:span text:style-name="T213">聯繫。</text:span></text:p>
      <text:p text:style-name="P214">5、平常受配責任區之服務人員，應自動自發隨時保持環境整潔，並以不影響員工工作為前提。</text:p>
      <text:p text:style-name="P215"><text:span text:style-name="T216">6、</text:span><text:span text:style-name="T217">派駐清潔勞工應於指定之場所休息並保持該場地之整潔，派駐清潔勞工</text:span><text:span text:style-name="T218">工作時間原則為上午</text:span><text:span text:style-name="T219">8</text:span><text:span text:style-name="T220">時</text:span><text:span text:style-name="T221">00</text:span><text:span text:style-name="T222">分至下午</text:span><text:span text:style-name="T223">5</text:span><text:span text:style-name="T224">時</text:span><text:span text:style-name="T225">30</text:span><text:span text:style-name="T226">分，中午休息時間為中午</text:span><text:span text:style-name="T227">12</text:span><text:span text:style-name="T228">時</text:span><text:span text:style-name="T229">00</text:span><text:span text:style-name="T230">分至下午</text:span><text:span text:style-name="T231">1</text:span><text:span text:style-name="T232">時</text:span><text:span text:style-name="T233">30</text:span><text:span text:style-name="T234">分；半天之工作時間為上午</text:span><text:span text:style-name="T235">8</text:span><text:span text:style-name="T236">時</text:span><text:span text:style-name="T237">00</text:span><text:span text:style-name="T238">分至下午</text:span><text:span text:style-name="T239">12</text:span><text:span text:style-name="T240">時</text:span><text:span text:style-name="T241">00</text:span><text:span text:style-name="T242">分，上班時間內，均須有派駐勞工可隨時處理緊急清掃工作；派駐勞工休假方式，依勞動基準法規定。</text:span></text:p>
      <text:p text:style-name="P243">7、服務人員之雇用、調度、薪資、勞退金、保險(含所有相關法律需要投保之保險)及各項福利與人身安全等概由得標廠商負責。</text:p>
      <text:soft-page-break/>
      <text:p text:style-name="P244">8、得標廠商應對其履約場所作業及履約方法之適當性、可靠性及安全性負完全責任。例如工作人員於執行勤務時，不得觸控電氣、機具及其他開關，危險地區並需注意保持安全距離，否則其行為後果概由得標廠商負責。</text:p>
      <text:p text:style-name="P245">9、得標廠商應對其履約場所作業有發生意外事件之虞時，廠商應立即採取防範措施。發生意外時，應立即採取搶救、復原、重建及對機關與第三人之賠償等措施。</text:p>
      <text:p text:style-name="P246">五、工具及用品:</text:p>
      <text:p text:style-name="P247"><text:span text:style-name="T248">服務所需工具、機具</text:span><text:span text:style-name="T249">(如吸塵器)</text:span><text:span text:style-name="T250">、清潔用品</text:span><text:span text:style-name="T251">(不含</text:span><text:span text:style-name="T252">衛生紙</text:span><text:span text:style-name="T253">、</text:span><text:span text:style-name="T254">洗手乳、</text:span><text:span text:style-name="T255">芳香劑、</text:span><text:span text:style-name="T256">除臭劑及垃圾袋</text:span><text:span text:style-name="T257">)</text:span><text:span text:style-name="T258">、藥劑、車輛等均由得標廠商自行負責</text:span><text:span text:style-name="T259">，</text:span><text:span text:style-name="T260">並應按服務標的物材質使用適當藥劑;得標廠商人員應於</text:span><text:span text:style-name="T261">本署</text:span><text:span text:style-name="T262">提供之地點休息及擺放工具、機具或其他物品，不</text:span><text:span text:style-name="T263">得任意擺放。工具、機具如有遺失或被竊情事，概由得標廠商自行負責。</text:span><text:span text:style-name="T264">另廠商必須自行提供所有清潔工作人員配備工作車含所需</text:span><text:span text:style-name="T265">之清潔工具及一切工作所需材料（含各項防護口罩、手套、垃圾夾等）</text:span><text:span text:style-name="T266">。</text:span></text:p>
      <text:p text:style-name="P267">六、員工薪資:</text:p>
      <text:p text:style-name="P268">1、為保障工作人員基本權益，廠商所指派勞務人員每月每人薪資不得<text:s text:c="2"/></text:p>
      <text:p text:style-name="P269"><text:span text:style-name="T270"><text:s text:c="2"/></text:span><text:span text:style-name="T271">低於</text:span><text:span text:style-name="T272">契約</text:span><text:span text:style-name="T273">規定之基本工資，以確保派駐人員服務品質及效率</text:span><text:span text:style-name="T274">。</text:span></text:p>
      <text:p text:style-name="P275"><text:span text:style-name="T276">2、</text:span><text:span text:style-name="T277">廠</text:span><text:span text:style-name="T278">商不得巧立名目扣減工作人員</text:span><text:span text:style-name="T279">契約所訂</text:span><text:span text:style-name="T280">最低應領薪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text-align="center" fo:margin-right="0.2479in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5</text:page-number></text:span><text:span text:style-name="T12"><text:s/></text:span><text:span text:style-name="T13">頁，共</text:span><text:span text:style-name="T14"><text:s/></text:span><text:span text:style-name="T15"><text:page-count>5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務採購</dc:title>
    <dc:subject>清潔維護勞務採購工作規範書</dc:subject>
    <meta:keyword>清潔維護勞務採購工作規範書</meta:keyword>
    <meta:initial-creator>林偉斌</meta:initial-creator>
    <dc:creator>admin</dc:creator>
    <meta:creation-date>2017-11-06T00:52:00Z</meta:creation-date>
    <dc:date>2017-11-06T00:52:00Z</dc:date>
    <meta:print-date>2017-11-01T10:30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4" meta:character-count="3175" meta:row-count="22" meta:non-whitespace-character-count="2707"/>
  </office:meta>
</office:document-meta>
</file>