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4444in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內文" style:family="paragraph">
      <style:paragraph-properties fo:line-height="0.4444in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P18" style:parent-style-name="內文" style:family="paragraph">
      <style:paragraph-properties fo:line-height="0.4444in"/>
      <style:text-properties style:font-name-asian="標楷體" fo:font-size="16pt" style:font-size-asian="16pt"/>
    </style:style>
    <style:style style:name="P19" style:parent-style-name="內文" style:family="paragraph">
      <style:paragraph-properties fo:line-height="0.4444in"/>
      <style:text-properties style:font-name-asian="標楷體" fo:font-size="16pt" style:font-size-asian="16pt"/>
    </style:style>
    <style:style style:name="P20" style:parent-style-name="內文" style:family="paragraph">
      <style:paragraph-properties fo:line-height="0.4444in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P23" style:parent-style-name="內文" style:family="paragraph">
      <style:paragraph-properties fo:line-height="0.4444in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P32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33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34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35" style:parent-style-name="內文" style:family="paragraph">
      <style:paragraph-properties fo:line-height="0.4444in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3">切結書</text:span><text:span text:style-name="T4">1</text:span><text:span text:style-name="T5">（投標時檢附）</text:span></text:p>
      <text:p text:style-name="P6"><text:span text:style-name="T7"><text:s text:c="7"/></text:span><text:span text:style-name="T8">本廠商</text:span><text:span text:style-name="T9"><text:s text:c="25"/></text:span><text:span text:style-name="T10">參與臺灣屏東地方法院檢察署辦理</text:span><text:span text:style-name="T11">107</text:span><text:span text:style-name="T12">年觀護助理員委外勞務承攬採購案</text:span><text:span text:style-name="T13">（</text:span><text:span text:style-name="T14">PTC1070</text:span><text:span text:style-name="T15">1</text:span><text:span text:style-name="T16">）</text:span><text:span text:style-name="T17">，對於廠商之責任，包括刑事、民事與行政責任，已充分瞭解相關之法令規定，並願確實遵行。</text:span></text:p>
      <text:p text:style-name="P18"/>
      <text:p text:style-name="P19"/>
      <text:p text:style-name="P20"><text:span text:style-name="T21"><text:s text:c="18"/></text:span><text:span text:style-name="T22">立書人</text:span></text:p>
      <text:p text:style-name="P23"><text:span text:style-name="T24"><text:s text:c="20"/></text:span><text:span text:style-name="T25">投標廠商：　</text:span><text:span text:style-name="T26"><text:s text:c="2"/></text:span><text:span text:style-name="T27">　　</text:span><text:span text:style-name="T28"><text:s text:c="4"/></text:span><text:span text:style-name="T29">　　</text:span><text:span text:style-name="T30"><text:s text:c="4"/></text:span><text:span text:style-name="T31">（蓋章）</text:span></text:p>
      <text:p text:style-name="P32">負<text:s/>責<text:s/>人：　　　　<text:s text:c="4"/>　<text:s text:c="4"/>　（蓋章）</text:p>
      <text:p text:style-name="P33">地<text:s text:c="4"/>址：</text:p>
      <text:p text:style-name="P34">電<text:s text:c="4"/>話：</text:p>
      <text:p text:style-name="P35"><text:span text:style-name="T36"><text:s text:c="18"/></text:span><text:span text:style-name="T37">中華民國</text:span><text:span text:style-name="T38"><text:s text:c="7"/></text:span><text:span text:style-name="T39">年</text:span><text:span text:style-name="T40"><text:s text:c="7"/></text:span><text:span text:style-name="T41">月</text:span><text:span text:style-name="T42"><text:s text:c="6"/></text:span><text:span text:style-name="T43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8659in" fo:margin-bottom="0.6888in" fo:margin-right="0.865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T2" style:parent-style-name="頁碼" style:family="text">
      <style:text-properties style:font-name="全真楷書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T2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17-10-30T01:03:00Z</meta:creation-date>
    <dc:date>2017-10-30T01:04:00Z</dc: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89" meta:row-count="2" meta:non-whitespace-character-count="247"/>
  </office:meta>
</office:document-meta>
</file>