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in"/>
      <style:text-properties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3472in" fo:margin-left="0.5562in" fo:text-indent="-0.1111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3472in" fo:margin-left="0.5562in" fo:text-indent="-0.1111in">
        <style:tab-stops/>
      </style:paragraph-properties>
      <style:text-properties style:font-name-asian="標楷體" fo:font-size="16pt" style:font-size-asian="16pt"/>
    </style:style>
    <style:style style:name="TableColumn33" style:family="table-column">
      <style:table-column-properties style:column-width="1.875in"/>
    </style:style>
    <style:style style:name="Table32" style:family="table">
      <style:table-properties style:width="1.875in" fo:margin-left="0.575in" table:align="left"/>
    </style:style>
    <style:style style:name="TableRow34" style:family="table-row">
      <style:table-row-properties style:row-height="0.3937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Row40" style:family="table-row">
      <style:table-row-properties style:row-height="0.3937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Row46" style:family="table-row">
      <style:table-row-properties style:row-height="0.3937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Row49" style:family="table-row">
      <style:table-row-properties style:row-height="0.7819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P52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P53" style:parent-style-name="內文" style:family="paragraph">
      <style:paragraph-properties fo:line-height="0.4722in" fo:text-indent="0.8888in"/>
      <style:text-properties style:font-name-asian="標楷體" fo:font-size="16pt" style:font-size-asian="16pt"/>
    </style:style>
    <style:style style:name="P54" style:parent-style-name="內文" style:family="paragraph">
      <style:paragraph-properties fo:line-height="0.4722in" fo:text-indent="5.6666in"/>
      <style:text-properties style:font-name-asian="標楷體" fo:font-size="16pt" style:font-size-asian="16pt"/>
    </style:style>
    <style:style style:name="P55" style:parent-style-name="內文" style:family="paragraph">
      <style:paragraph-properties fo:line-height="0.4722in"/>
      <style:text-properties style:font-name-asian="標楷體" fo:font-size="16pt" style:font-size-asian="16pt"/>
    </style:style>
    <style:style style:name="P56" style:parent-style-name="內文" style:family="paragraph">
      <style:paragraph-properties fo:line-height="0.4722in"/>
      <style:text-properties style:font-name-asian="標楷體" fo:font-size="16pt" style:font-size-asian="16pt"/>
    </style:style>
    <style:style style:name="P57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58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59" style:parent-style-name="內文" style:family="paragraph">
      <style:paragraph-properties fo:text-align="start" fo:line-height="0.2777in"/>
      <style:text-properties style:font-name-asian="標楷體" fo:font-size="18pt" style:font-size-asian="18pt"/>
    </style:style>
    <style:style style:name="P60" style:parent-style-name="內文" style:family="paragraph">
      <style:paragraph-properties fo:text-align="start" fo:line-height="0.2777in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保密條款連帶保證書</text:p>
      <text:p text:style-name="P2"/>
      <text:p text:style-name="P3"><text:span text:style-name="T4">本人</text:span><text:span text:style-name="T5">_______________</text:span><text:span text:style-name="T6">自</text:span><text:span text:style-name="T7">_______</text:span><text:span text:style-name="T8">年</text:span><text:span text:style-name="T9">_______</text:span><text:span text:style-name="T10">月</text:span><text:span text:style-name="T11">_______</text:span><text:span text:style-name="T12">日起，係受僱於</text:span><text:span text:style-name="T13"><text:s text:c="19"/></text:span><text:span text:style-name="T14">________________</text:span><text:span text:style-name="T15">公司</text:span><text:span text:style-name="T16">（得標廠商）</text:span><text:span text:style-name="T17">派駐於</text:span><text:span text:style-name="T18">臺灣</text:span><text:span text:style-name="T19">屏東</text:span><text:span text:style-name="T20">地方法院</text:span><text:span text:style-name="T21">檢察署</text:span><text:span text:style-name="T22">107</text:span><text:span text:style-name="T23">年觀護助理員委外勞務承攬採購案</text:span><text:span text:style-name="T24">（</text:span><text:span text:style-name="T25">PTC1070</text:span><text:span text:style-name="T26">1</text:span><text:span text:style-name="T27">）</text:span><text:span text:style-name="T28">之工作人員。本人保證於工作期間悉遵照招標機關及其他法律規定，對於工作期間知悉之招標機關各項資料負絕對保密責任，於離職後亦同。對於工作期間使用之文件或器具及資料電腦文書資料，除不得私自挪用或攜出工作場所外，並應善盡保管責任。如有任何違反者願負一切</text:span><text:span text:style-name="T29">法律責任。</text:span></text:p>
      <text:p text:style-name="P30"/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立書人：</text:p>
          </table:table-cell>
        </table:table-row>
        <table:table-row table:style-name="TableRow37">
          <table:table-cell table:style-name="TableCell38">
            <text:p text:style-name="P39">身分證字號：</text:p>
          </table:table-cell>
        </table:table-row>
        <table:table-row table:style-name="TableRow40">
          <table:table-cell table:style-name="TableCell41">
            <text:p text:style-name="P42">戶籍地址：</text:p>
          </table:table-cell>
        </table:table-row>
        <table:table-row table:style-name="TableRow43">
          <table:table-cell table:style-name="TableCell44">
            <text:p text:style-name="P45">通訊地址：</text:p>
          </table:table-cell>
        </table:table-row>
        <table:table-row table:style-name="TableRow46">
          <table:table-cell table:style-name="TableCell47">
            <text:p text:style-name="P48">電　　話：</text:p>
          </table:table-cell>
        </table:table-row>
        <table:table-row table:style-name="TableRow49">
          <table:table-cell table:style-name="TableCell50">
            <text:p text:style-name="P51">連帶保證人：</text:p>
            <text:p text:style-name="P52">（得標公司）</text:p>
          </table:table-cell>
        </table:table-row>
      </table:table>
      <text:p text:style-name="P53">　</text:p>
      <text:p text:style-name="P54">（公司章）</text:p>
      <text:p text:style-name="P55">　　　負<text:s/>責<text:s/>人：<text:s text:c="12"/>　　　　<text:s text:c="12"/><text:s text:c="3"/>（蓋<text:s text:c="2"/>章）</text:p>
      <text:p text:style-name="P56">　　　公司地址：</text:p>
      <text:p text:style-name="P57"/>
      <text:p text:style-name="P58"/>
      <text:p text:style-name="P59"/>
      <text:p text:style-name="P60"><text:span text:style-name="T61">中</text:span><text:span text:style-name="T62"><text:s text:c="2"/></text:span><text:span text:style-name="T63">　華　</text:span><text:span text:style-name="T64"><text:s text:c="2"/></text:span><text:span text:style-name="T65">民　</text:span><text:span text:style-name="T66"><text:s text:c="2"/></text:span><text:span text:style-name="T67">國　</text:span><text:span text:style-name="T68"><text:s text:c="2"/></text:span><text:span text:style-name="T69">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保密切結書</dc:title>
    <meta:initial-creator>user</meta:initial-creator>
    <dc:creator>admin</dc:creator>
    <meta:creation-date>2017-10-30T01:05:00Z</meta:creation-date>
    <dc:date>2017-10-30T01:05:00Z</dc:date>
    <meta:print-date>2005-11-18T07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