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/>
      <style:text-properties fo:hyphenate="false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line-height="0.6944in"/>
      <style:text-properties style:font-name="標楷體" style:font-name-asian="標楷體" fo:font-size="18pt" style:font-size-asian="18pt" fo:hyphenate="false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7" style:parent-style-name="內文" style:family="paragraph">
      <style:paragraph-properties fo:line-height="0.4166in"/>
      <style:text-properties fo:hyphenate="false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5" style:parent-style-name="內文" style:family="paragraph">
      <style:paragraph-properties fo:line-height="0.4166in"/>
      <style:text-properties fo:hyphenate="false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4pt" style:font-size-asian="14pt" fo:hyphenate="false"/>
    </style:style>
    <style:style style:name="P28" style:parent-style-name="內文" style:family="paragraph">
      <style:paragraph-properties fo:line-height="0.4166in"/>
      <style:text-properties fo:hyphenate="false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授 <text:s/>權 <text:s/>書</text:p>
      <text:p text:style-name="P2"><text:span text:style-name="T3">茲授權 <text:s text:c="11"/></text:span><text:span text:style-name="T4">君</text:span><text:span text:style-name="T5">代表本公司（廠）出席貴署</text:span><text:span text:style-name="T6">107</text:span><text:span text:style-name="T7">年觀護助理員委外勞務承攬採購案</text:span><text:span text:style-name="T8">（PTC1070</text:span><text:span text:style-name="T9">1</text:span><text:span text:style-name="T10">）</text:span><text:span text:style-name="T11">開標事項並代為處理一切事宜，恐口無憑，特立此書。</text:span></text:p>
      <text:p text:style-name="P12">投標廠商： <text:s text:c="21"/>(蓋章)<text:s text:c="22"/></text:p>
      <text:p text:style-name="P13">負 責 人：<text:s/><text:s text:c="19"/><text:s text:c="2"/>(蓋章)</text:p>
      <text:p text:style-name="P14">統一編號：　　　　　<text:s text:c="10"/><text:s text:c="2"/></text:p>
      <text:p text:style-name="P15">電 <text:s text:c="3"/>話：</text:p>
      <text:p text:style-name="P16">地 <text:s text:c="3"/>址：<text:s/></text:p>
      <text:p text:style-name="P17"><text:span text:style-name="T18">被授權人： <text:s text:c="21"/></text:span><text:span text:style-name="T19">(</text:span><text:span text:style-name="T20">蓋章</text:span><text:span text:style-name="T21">)</text:span><text:span text:style-name="T22"><text:s/></text:span></text:p>
      <text:p text:style-name="P23">身分證號：　　　　　<text:s text:c="10"/><text:s text:c="2"/></text:p>
      <text:p text:style-name="P24">電 <text:s text:c="3"/>話：</text:p>
      <text:p text:style-name="P25"><text:span text:style-name="T26">地 <text:s text:c="3"/>址：</text:span></text:p>
      <text:p text:style-name="P27"/>
      <text:p text:style-name="P28"><text:span text:style-name="T29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授權書</dc:subject>
    <meta:keyword>授權書</meta:keyword>
    <meta:initial-creator>林偉斌</meta:initial-creator>
    <dc:creator>admin</dc:creator>
    <meta:creation-date>2017-10-30T01:05:00Z</meta:creation-date>
    <dc:date>2017-10-30T01:05:00Z</dc:date>
    <meta:print-date>2007-08-27T13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