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4861in"/>
    </style:style>
    <style:style style:name="T12" style:parent-style-name="預設段落字型" style:family="text">
      <style:text-properties style:font-name="細明體" style:font-name-asian="標楷體" fo:font-size="18pt" style:font-size-asian="18pt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標楷體" fo:font-size="18pt" style:font-size-asian="18pt"/>
    </style:style>
    <style:style style:name="T17" style:parent-style-name="預設段落字型" style:family="text">
      <style:text-properties style:font-name="細明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P31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41" style:parent-style-name="內文" style:family="paragraph">
      <style:text-properties style:font-name="細明體" style:font-name-asian="標楷體" fo:font-size="18pt" style:font-size-asian="18pt"/>
    </style:style>
    <style:style style:name="P42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  <style:style style:name="T47" style:parent-style-name="預設段落字型" style:family="text">
      <style:text-properties style:font-name="細明體" style:font-name-asian="標楷體" fo:font-size="20pt" style:font-size-asian="20pt"/>
    </style:style>
    <style:style style:name="T48" style:parent-style-name="預設段落字型" style:family="text">
      <style:text-properties style:font-name="細明體" style:font-name-asian="標楷體" fo:font-size="20pt" style:font-size-asian="20pt"/>
    </style:style>
    <style:style style:name="T49" style:parent-style-name="預設段落字型" style:family="text">
      <style:text-properties style:font-name="細明體" style:font-name-asian="標楷體" fo:font-size="20pt" style:font-size-asian="20pt"/>
    </style:style>
    <style:style style:name="T50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text:span text:style-name="T9">2</text:span><text:span text:style-name="T10">（投標時檢附）</text:span></text:p>
      <text:p text:style-name="P11"><text:span text:style-name="T12">本廠商</text:span><text:span text:style-name="T13"><text:s text:c="25"/></text:span><text:span text:style-name="T14"><text:s text:c="5"/></text:span><text:span text:style-name="T15"><text:s/></text:span><text:span text:style-name="T16">參</text:span><text:span text:style-name="T17">與</text:span><text:span text:style-name="T18">臺灣</text:span><text:span text:style-name="T19">屏東</text:span><text:span text:style-name="T20">地方法院檢察署</text:span><text:span text:style-name="T21">107</text:span><text:span text:style-name="T22">年觀護助理員委外勞務承攬採購案</text:span><text:span text:style-name="T23">（</text:span><text:span text:style-name="T24">PTC1070</text:span><text:span text:style-name="T25">1</text:span><text:span text:style-name="T26">）</text:span><text:span text:style-name="T27">之投標</text:span><text:span text:style-name="T28">，</text:span><text:span text:style-name="T29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30"/>
      <text:p text:style-name="P31">此<text:s text:c="4"/>致</text:p>
      <text:p text:style-name="P32">臺灣屏東地方法院檢察署</text:p>
      <text:p text:style-name="P33"/>
      <text:p text:style-name="P34">投標廠商：<text:s text:c="23"/>印</text:p>
      <text:p text:style-name="P35"/>
      <text:p text:style-name="P36">負<text:s/>責<text:s/>人：<text:s text:c="23"/>印</text:p>
      <text:p text:style-name="P37"/>
      <text:p text:style-name="P38"><text:s text:c="14"/>地<text:s text:c="4"/>址：</text:p>
      <text:p text:style-name="P39"/>
      <text:p text:style-name="P40"><text:s text:c="14"/>電<text:s text:c="4"/>話：</text:p>
      <text:p text:style-name="P41"/>
      <text:p text:style-name="P42"/>
      <text:p text:style-name="P43"><text:span text:style-name="T44">中華民國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7-10-30T01:04:00Z</meta:creation-date>
    <dc:date>2017-10-30T01:04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