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text-indent="0.4444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2222in" fo:text-inden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2222in" fo:text-indent="0.3333in"/>
      <style:text-properties style:font-name-asian="標楷體"/>
    </style:style>
    <style:style style:name="P18" style:parent-style-name="本文縮排" style:family="paragraph">
      <style:paragraph-properties fo:line-height="0.2222in" fo:margin-left="0.1666in">
        <style:tab-stops/>
      </style:paragraph-properties>
    </style:style>
    <style:style style:name="TableColumn20" style:family="table-column">
      <style:table-column-properties style:column-width="1.875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1.125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1.5in"/>
    </style:style>
    <style:style style:name="Table19" style:family="table">
      <style:table-properties style:width="6.75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28" style:parent-style-name="預設段落字型" style:family="text">
      <style:text-properties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4" style:parent-style-name="預設段落字型" style:family="text">
      <style:text-properties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7" style:parent-style-name="預設段落字型" style:family="text">
      <style:text-properties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40" style:parent-style-name="預設段落字型" style:family="text">
      <style:text-properties fo:font-size="10pt" style:font-size-asian="10pt"/>
    </style:style>
    <style:style style:name="TableRow41" style:family="table-row">
      <style:table-row-properties style:min-row-height="0.546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P52" style:parent-style-name="本文縮排" style:family="paragraph">
      <style:paragraph-properties fo:line-height="0.2222in" fo:margin-left="0.1666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P5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P57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222in" fo:margin-left="0.068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2222in" fo:text-indent="1.3611in"/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222in" fo:margin-left="0.0694in" fo:text-indent="5.7777in">
        <style:tab-stops/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olumn69" style:family="table-column">
      <style:table-column-properties style:column-width="1.575in"/>
    </style:style>
    <style:style style:name="TableColumn70" style:family="table-column">
      <style:table-column-properties style:column-width="0.875in"/>
    </style:style>
    <style:style style:name="TableColumn71" style:family="table-column">
      <style:table-column-properties style:column-width="0.9152in"/>
    </style:style>
    <style:style style:name="TableColumn72" style:family="table-column">
      <style:table-column-properties style:column-width="1.7097in"/>
    </style:style>
    <style:style style:name="TableColumn73" style:family="table-column">
      <style:table-column-properties style:column-width="1.75in"/>
    </style:style>
    <style:style style:name="Table68" style:family="table">
      <style:table-properties style:width="6.825in" fo:margin-left="0in" table:align="left"/>
    </style:style>
    <style:style style:name="TableRow74" style:family="table-row">
      <style:table-row-properties style:min-row-height="0.3701in"/>
    </style:style>
    <style:style style:name="TableCell75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0.0784in"/>
      <style:text-properties style:font-name-asian="標楷體" style:font-size-complex="12pt"/>
    </style:style>
    <style:style style:name="P9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100" style:family="table-row">
      <style:table-row-properties style:min-row-height="1.880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list-style-name="LFO1" style:family="paragraph">
      <style:paragraph-properties fo:line-height="0.2222in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內文" style:list-style-name="LFO1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1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list-style-name="LFO1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退<text:s/>還(轉換)<text:s/>押<text:s/>標<text:s/>金<text:s/>申<text:s/>請<text:s/>單</text:p>
      <text:p text:style-name="P2"/>
      <text:p text:style-name="P3"><text:span text:style-name="T4">本公司（廠、行）參加</text:span><text:span text:style-name="T5">貴署</text:span><text:span text:style-name="T6">10</text:span><text:span text:style-name="T7">6</text:span><text:span text:style-name="T8">年度</text:span><text:span text:style-name="T9">中型警備車</text:span><text:span text:style-name="T10">財物</text:span><text:span text:style-name="T11">採購案</text:span><text:span text:style-name="T12">投標，倘未得標或流、廢標，押標金</text:span><text:span text:style-name="T13">(</text:span><text:span text:style-name="T14">得標廠商已繳納履約保證金、或欲轉換為履約保證金</text:span><text:span text:style-name="T15">)</text:span><text:span text:style-name="T16">請依左列勾選方式退還：</text:span></text:p>
      <text:p text:style-name="P17"/>
      <text:p text:style-name="P18">１□當場退還票據。（以銀行本行本票或支票、保付支票、無記名政府公債、設定質權之銀行定期存款單繳納押標金之廠商，請於三日內辦理退還押標金手續，並請填列左列資料。）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金融機構或政府公債發行機關名稱</text:span></text:p>
          </table:table-cell>
          <table:table-cell table:style-name="TableCell29">
            <text:p text:style-name="P30"><text:span text:style-name="T31">戶名</text:span></text:p>
          </table:table-cell>
          <table:table-cell table:style-name="TableCell32">
            <text:p text:style-name="P33"><text:span text:style-name="T34">帳號</text:span></text:p>
          </table:table-cell>
          <table:table-cell table:style-name="TableCell35">
            <text:p text:style-name="P36"><text:span text:style-name="T37">號碼</text:span></text:p>
          </table:table-cell>
          <table:table-cell table:style-name="TableCell38">
            <text:p text:style-name="P39"><text:span text:style-name="T40">金額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２<text:span text:style-name="T53">□以投標廠商自備之雙掛號信封，郵寄退還押標金。（廠商請自備貼滿足額郵資之雙掛號信封。）</text:span></text:p>
      <text:p text:style-name="P54">３□以簽開本署支票方式退還。（以現金繳納押標金之廠商，請填列最下方之押標金退還清單，並加蓋印章及統一發票章）。</text:p>
      <text:p text:style-name="P55">４□得標廠商已繳納履約保證金。</text:p>
      <text:p text:style-name="P56">５□得標廠商將押標金轉換為履約保證金並已繳納差額。</text:p>
      <text:p text:style-name="P57">此<text:s text:c="4"/>致</text:p>
      <text:p text:style-name="P58"/>
      <text:p text:style-name="P59">臺灣屏東地方法院檢察署</text:p>
      <text:p text:style-name="P60"/>
      <text:p text:style-name="P61">投標廠商：<text:s text:c="15"/>　　　　　　　　<text:s text:c="4"/>□</text:p>
      <text:p text:style-name="P62"/>
      <text:p text:style-name="P63">負<text:s/>責<text:s/>人：<text:s text:c="16"/>　　　　　　　　<text:s text:c="3"/>□<text:s text:c="2"/></text:p>
      <text:p text:style-name="P64"/>
      <text:p text:style-name="P65">地<text:s text:c="4"/>址：</text:p>
      <text:p text:style-name="P66"/>
      <text:p text:style-name="P67">中<text:s text:c="4"/>華<text:s text:c="4"/>民<text:s text:c="4"/>國<text:s text:c="8"/>　<text:s/>年<text:s text:c="11"/>月<text:s text:c="11"/>日<text:s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5">
            <text:p text:style-name="P76">投標押標金退還(轉換)清單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採購案名：</text:span><text:span text:style-name="T81">10</text:span><text:span text:style-name="T82">6</text:span><text:span text:style-name="T83">年度</text:span><text:span text:style-name="T84">中型警備車</text:span><text:span text:style-name="T85">財物</text:span><text:span text:style-name="T86">採購</text:span><text:span text:style-name="T87">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廠商名稱</text:p>
            <text:p text:style-name="P91">（請蓋公司發票章）</text:p>
          </table:table-cell>
          <table:table-cell table:style-name="TableCell92">
            <text:p text:style-name="P93">原繳押標金金額</text:p>
          </table:table-cell>
          <table:table-cell table:style-name="TableCell94">
            <text:p text:style-name="P95">退還押標金金額</text:p>
          </table:table-cell>
          <table:table-cell table:style-name="TableCell96">
            <text:p text:style-name="P97">廠商領款蓋章</text:p>
          </table:table-cell>
          <table:table-cell table:style-name="TableCell98">
            <text:p text:style-name="P99">審核意見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list text:style-name="LFO1" text:continue-numbering="true">
              <text:list-item>
                <text:p text:style-name="P110"><text:span text:style-name="T111">未得標之廠商。</text:span></text:p>
              </text:list-item>
              <text:list-item>
                <text:p text:style-name="P112"><text:span text:style-name="T113">得標廠商已依規定繳納保證金。</text:span></text:p>
              </text:list-item>
              <text:list-item>
                <text:p text:style-name="P114"><text:span text:style-name="T115">得標廠商將押標金轉換成履約保證金並補足差額。</text:span></text:p>
              </text:list-item>
              <text:list-item>
                <text:p text:style-name="P116"><text:span text:style-name="T117">其他：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退 還 押 標 金 申 請 單</dc:subject>
    <meta:keyword>退 還 押 標 金 申 請 單</meta:keyword>
    <meta:initial-creator>林偉斌</meta:initial-creator>
    <dc:creator>admin</dc:creator>
    <meta:creation-date>2017-05-24T01:02:00Z</meta:creation-date>
    <dc:date>2017-05-24T01:02:00Z</dc:date>
    <meta:print-date>2017-03-09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