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margin-right="-0.4166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justify" fo:margin-top="0.0694in" fo:margin-bottom="0.0694in" fo:margin-right="-0.4166in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margin-top="0.0694in" fo:margin-bottom="0.0694in" fo:margin-right="-0.4166in"/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margin-top="0.0694in" fo:margin-bottom="0.0694in" fo:margin-right="-0.4166in"/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margin-top="0.0694in" fo:margin-bottom="0.0694in" fo:margin-right="-0.4166in"/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margin-top="0.0694in" fo:margin-bottom="0.0694in" fo:margin-right="-0.4166in"/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margin-top="0.0694in" fo:margin-bottom="0.0694in" fo:margin-right="-0.4166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top="0.0694in" fo:margin-bottom="0.0694in" fo:margin-right="-0.4166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margin-top="0.0694in" fo:margin-bottom="0.0694in" fo:margin-right="-0.4166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top="0.0694in" fo:margin-bottom="0.0694in" fo:margin-right="-0.4166in"/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margin-top="0.0694in" fo:margin-bottom="0.0694in" fo:margin-right="-0.4166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同<text:s/>意<text:s/>書</text:p>
      <text:p text:style-name="P2"><text:span text:style-name="T3"><text:s text:c="3"/></text:span><text:span text:style-name="T4"><text:s/>本人 <text:s text:c="7"/>因受</text:span><text:span text:style-name="T5">面試</text:span><text:span text:style-name="T6">擔任於</text:span><text:span text:style-name="T7">屏東地檢署</text:span><text:span text:style-name="T8">之</text:span><text:span text:style-name="T9">職務代理人</text:span><text:span text:style-name="T10">(職稱:</text:span><text:span text:style-name="T11">約僱通譯</text:span><text:span text:style-name="T12"><text:s/>)</text:span><text:span text:style-name="T13">，因此同意地檢署於聘</text:span><text:span text:style-name="T14">任前</text:span><text:span text:style-name="T15">調查前科素行，以</text:span><text:span text:style-name="T16">利資格審查並確保工作之安全性</text:span><text:span text:style-name="T17">。</text:span></text:p>
      <text:p text:style-name="P18"/>
      <text:p text:style-name="P19"><text:s/></text:p>
      <text:p text:style-name="P20"/>
      <text:p text:style-name="P21"/>
      <text:p text:style-name="P22">立同意書人：<text:s text:c="23"/><text:bookmark-start text:name="_GoBack"/><text:bookmark-end text:name="_GoBack"/><text:s text:c="2"/>(簽名或蓋章)<text:s/></text:p>
      <text:p text:style-name="P23">身分證字號：<text:s/></text:p>
      <text:p text:style-name="P24">住址：<text:s/></text:p>
      <text:p text:style-name="P25"/>
      <text:p text:style-name="P26"><text:span text:style-name="T27">中</text:span><text:span text:style-name="T28"><text:s/></text:span><text:span text:style-name="T29">華</text:span><text:span text:style-name="T30"><text:s/></text:span><text:span text:style-name="T31">民</text:span><text:span text:style-name="T32"><text:s/></text:span><text:span text:style-name="T33">國</text:span><text:span text:style-name="T34"><text:s/></text:span><text:span text:style-name="T35"><text:s text:c="8"/>年</text:span><text:span text:style-name="T36"><text:s/></text:span><text:span text:style-name="T37"><text:s text:c="7"/>月</text:span><text:span text:style-name="T38"><text:s/></text:span><text:span text:style-name="T39"><text:s text:c="7"/>日</text:span><text:span text:style-name="T40"><text:s/></text:span><text:span text:style-name="T41"><text:line-break/></text:span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6-12-12T02:00:00Z</meta:creation-date>
    <dc:date>2016-12-12T02:00:00Z</dc:date>
    <meta:print-date>2013-12-26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