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0937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1111in"/>
    </style:style>
    <style:style style:name="TableColumn6" style:family="table-column">
      <style:table-column-properties style:column-width="1.309in"/>
    </style:style>
    <style:style style:name="TableColumn7" style:family="table-column">
      <style:table-column-properties style:column-width="2in"/>
    </style:style>
    <style:style style:name="Table1" style:family="table" style:master-page-name="MP0">
      <style:table-properties style:width="6.8402in" fo:margin-left="0.0194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635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35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635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6145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3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屏東地方法院檢察署約僱人員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3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rows-spanned="4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照片黏貼處</text:p>
          </table:table-cell>
        </table:table-row>
        <table:table-row table:style-name="TableRow27">
          <table:table-cell table:style-name="TableCell28">
            <text:p text:style-name="P29">性 <text:s text:c="3"/>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畢業學校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（簡要自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身分證正面黏貼處</text:p>
          </table:table-cell>
          <table:covered-table-cell/>
          <table:covered-table-cell/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身分證反面黏貼處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檢附證件：最高學歷證件及相關經歷證件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">請勿任意更動本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屏東地方法院檢察署約僱書記官報名表</dc:title>
    <meta:initial-creator>法務部</meta:initial-creator>
    <dc:creator>admin</dc:creator>
    <meta:creation-date>2016-12-12T02:00:00Z</meta:creation-date>
    <dc:date>2016-12-12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