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34in" text:min-label-width="0.25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902in" text:min-label-width="0.614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style:snap-to-layout-grid="false" fo:text-align="center" fo:line-height="150%" style:page-number="auto"/>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style:line-height-at-least="0in"/>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P14" style:parent-style-name="內文" style:list-style-name="LFO12" style:family="paragraph">
      <style:paragraph-properties style:snap-to-layout-grid="false" fo:margin-top="0.0833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margin-top="0.0833in" fo:line-height="0.3333in" fo:margin-left="0.5in">
        <style:tab-stops/>
      </style:paragraph-properties>
      <style:text-properties style:font-name="標楷體" style:font-name-asian="標楷體" fo:font-weight="bold" style:font-weight-asian="bold" style:font-weight-complex="bold" fo:color="#FF0000" style:letter-kerning="false" fo:font-size="14pt" style:font-size-asian="14pt" style:font-size-complex="14pt"/>
    </style:style>
    <style:style style:name="P16" style:parent-style-name="內文" style:family="paragraph">
      <style:paragraph-properties fo:text-align="justify" fo:margin-top="0.0347in" fo:margin-bottom="0.0833in" fo:line-height="0.3333in" fo:margin-right="0.175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3333in" fo:margin-left="0.375in" fo:text-indent="0.0138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333in" fo:margin-left="0.375in" fo:text-indent="0.013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top="0.0347in" fo:margin-bottom="0.0833in" fo:line-height="0.3333in" fo:margin-left="0.3597in" fo:margin-right="0.175in" fo:text-indent="-0.4027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margin-top="0.0347in" fo:margin-bottom="0.0833in" fo:line-height="0.3333in" fo:margin-left="0.3597in" fo:margin-right="0.175in" fo:text-indent="-0.4027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margin-top="0.0347in" fo:margin-bottom="0.0833in" fo:line-height="0.3333in" fo:margin-left="0.8333in" fo:margin-right="0.175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333in" fo:margin-left="0.875in" fo:text-indent="-0.87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333in" fo:margin-left="0.83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fo:margin-left="0.91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83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0.91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83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91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333in" fo:margin-left="0.8333in" fo:text-indent="-0.5833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333in">
        <style:tab-stops>
          <style:tab-stop style:type="left" style:position="4.1347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line-height="0.3333in" fo:margin-left="0.8333in" fo:margin-right="0.175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8333in" fo:margin-right="0.175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333in">
        <style:tab-stops>
          <style:tab-stop style:type="left" style:position="4.1347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3055in" fo:margin-left="0.343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fo:background-color="#FFFFFF"/>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fo:background-color="#FFFFFF"/>
    </style:style>
    <style:style style:name="P61" style:parent-style-name="內文" style:list-style-name="LFO11" style:family="paragraph">
      <style:paragraph-properties fo:line-height="0.3333in"/>
      <style:text-properties style:font-name="標楷體" style:font-name-asian="標楷體" fo:font-size="14pt" style:font-size-asian="14pt" style:font-size-complex="14pt"/>
    </style:style>
    <style:style style:name="P62" style:parent-style-name="內文" style:list-style-name="LFO11" style:family="paragraph">
      <style:paragraph-properties fo:line-height="0.3333in" fo:margin-left="0.7736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73" style:parent-style-name="內文" style:list-style-name="LFO11" style:family="paragraph">
      <style:paragraph-properties fo:line-height="0.3333in" fo:margin-left="0.7736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333in" fo:margin-left="0.7736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333in" fo:margin-left="0.7736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0.5791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text-indent="0.1944in">
        <style:tab-stops>
          <style:tab-stop style:type="left" style:position="4.134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333in" fo:margin-left="0.6111in" fo:text-indent="-0.5277in">
        <style:tab-stops>
          <style:tab-stop style:type="left" style:position="3.5236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line-height="0.3333in" fo:margin-left="0.4166in">
        <style:tab-stops>
          <style:tab-stop style:type="left" style:position="3.71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333in" fo:margin-left="0.6111in" fo:text-indent="-0.5277in">
        <style:tab-stops>
          <style:tab-stop style:type="left" style:position="3.5236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333in" fo:margin-left="0.8333in" fo:margin-right="0.175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margin-left="0.8333in" fo:margin-right="0.175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8333in" fo:margin-right="0.175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0.8333in" fo:margin-right="0.175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fo:background-color="#FFFFFF"/>
    </style:style>
    <style:style style:name="T99" style:parent-style-name="預設段落字型" style:family="text">
      <style:text-properties style:font-name="標楷體" style:font-name-asian="標楷體" style:font-name-complex="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116" style:parent-style-name="內文" style:family="paragraph">
      <style:paragraph-properties fo:text-align="justify" fo:line-height="0.3333in" fo:margin-left="0.8333in" fo:margin-right="0.175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0.9125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333in" fo:margin-left="0.9125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8333in" fo:margin-right="0.175in" fo:text-indent="-0.583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0.8333in" fo:margin-right="0.175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fo:margin-left="0.6111in" fo:text-indent="-0.5277in">
        <style:tab-stops>
          <style:tab-stop style:type="left" style:position="3.5236in"/>
        </style:tab-stops>
      </style:paragraph-properties>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3333in" fo:margin-left="0.7777in" fo:text-indent="-0.7777in">
        <style:tab-stops>
          <style:tab-stop style:type="left" style:position="3.3569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fo:background-color="#FFFFFF"/>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fo:margin-left="0.7298in" fo:text-indent="-0.5833in">
        <style:tab-stops>
          <style:tab-stop style:type="left" style:position="-0.434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4" style:parent-style-name="內文" style:family="paragraph">
      <style:paragraph-properties fo:line-height="0.3333in" fo:margin-left="0.6104in" fo:text-indent="-0.527in">
        <style:tab-stops>
          <style:tab-stop style:type="left" style:position="3.524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內文" style:family="paragraph">
      <style:paragraph-properties fo:line-height="0.3333in" fo:margin-left="0.4166in">
        <style:tab-stops>
          <style:tab-stop style:type="left" style:position="3.718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灣屏東地方法院檢察署</text:p>
      <text:p text:style-name="P2"><text:span text:style-name="T3">「</text:span><text:span text:style-name="T4">辦理緩起訴處分金暨認罪協商判決金補助事項文書處理</text:span><text:span text:style-name="T5">業務</text:span><text:span text:style-name="T6">工作</text:span><text:span text:style-name="T7">需求</text:span><text:span text:style-name="T8">說明書</text:span><text:span text:style-name="T9">」</text:span><text:span text:style-name="T10">(10</text:span><text:span text:style-name="T11">6</text:span><text:span text:style-name="T12">年版</text:span><text:span text:style-name="T13">)</text:span></text:p>
      <text:list text:style-name="LFO12" text:continue-numbering="true">
        <text:list-item>
          <text:p text:style-name="P14">來源：「檢察機關辦理緩起訴處分作業要點」、「緩起訴執行員工作需求說明」</text:p>
        </text:list-item>
      </text:list>
      <text:p text:style-name="P15"/>
      <text:p text:style-name="P16"><text:span text:style-name="T17">貳、</text:span><text:span text:style-name="T18">目標：</text:span></text:p>
      <text:p text:style-name="P19"><text:span text:style-name="T20">為</text:span><text:span text:style-name="T21">協助本署執行緩起訴社區處遇</text:span><text:span text:style-name="T22">之業務</text:span><text:span text:style-name="T23">需求</text:span><text:span text:style-name="T24">，擬</text:span><text:span text:style-name="T25">請廠商派駐</text:span><text:span text:style-name="T26">一</text:span><text:span text:style-name="T27">名緩起訴執行員</text:span><text:span text:style-name="T28">處理</text:span><text:span text:style-name="T29">相關事宜</text:span><text:span text:style-name="T30">。</text:span></text:p>
      <text:p text:style-name="P31"/>
      <text:p text:style-name="P32">參、內容：</text:p>
      <text:p text:style-name="P33">一、工作內容</text:p>
      <text:p text:style-name="P34">（一）協助辦理「刑事訴訟法第253條之2第1項第4款」及「刑法第74條第2項第4款」</text:p>
      <text:p text:style-name="P35"><text:span text:style-name="T36"><text:s text:c="8"/></text:span><text:span text:style-name="T37"><text:s/></text:span><text:span text:style-name="T38">協助辦理緩起訴處分金暨認罪協商履行金業務，並協助辦理緩起訴處分金執行審查小組、支用查核評估小組會議前置作業之準備及其相關成效公告</text:span><text:span text:style-name="T39">。</text:span><text:span text:style-name="T40"><text:s/></text:span></text:p>
      <text:p text:style-name="P41">（二）協助辦理「刑事訴訟法第253條之2第1項第5款」及「刑法第74條第2項第5款」</text:p>
      <text:p text:style-name="P42">104年度協助執行緩起訴社區處遇義務勞務案件39件及附條件緩刑社區處遇義務勞務案件163件；協助遴聘緩起訴處分暨附條件緩刑義務勞務執行機關(構)67個單位之執行聯繫、催辦等等，及每月辦理緩起訴處分暨附條件緩刑義務勞務執行前說明會10場(107人次)並協助辦理緩起訴處分暨附條件緩刑義務勞務執行機關(構)聘任典禮暨年終研討會。</text:p>
      <text:p text:style-name="P43">（三 ）協助辦理「刑事訴訟法第253條之2第1項第6款」及「刑<text:soft-page-break/>法第74條第2項第6款」</text:p>
      <text:p text:style-name="P44">緩護療案件之分案及前置文書作業，並協助執行緩護療案件11件。</text:p>
      <text:p text:style-name="P45">（四<text:s/>）協助辦理「刑事訴訟法第253條之2第1項第8款」及「刑法第74條第2項第8款」</text:p>
      <text:p text:style-name="P46">協助執行緩起訴必要命令案件576件及附條件緩刑必要命令案件270件；每月辦理必要命令認知(法治)教育課程共20場(1114人次)。</text:p>
      <text:p text:style-name="P47"><text:span text:style-name="T48">（五）</text:span><text:span text:style-name="T49">辦理機關首長、科室主管臨時交辦業務及觀護人室其他行政事務。</text:span><text:span text:style-name="T50"><text:s text:c="2"/></text:span></text:p>
      <text:p text:style-name="P51">二、工作時間</text:p>
      <text:p text:style-name="P52">（一）乙方應依據行政院人事行政局公告之公務人員上班時間，並需配合機關之業務需求調整上班時間，但以每週五日、每日八小時為限。</text:p>
      <text:p text:style-name="P53">（二）緩起訴執行員應依規定時間服勤，每日上下班需簽到、簽退、打卡或甲方指定之方式。如認業務有延長服勤必要時，甲方決定准予同等時數之補休方式或支給加班費。出差部分則依其路途遠近核給交通補助費，不含於契約價金，由機關如實核付予派遣勞工。</text:p>
      <text:p text:style-name="P54">三、專案助理資格</text:p>
      <text:p text:style-name="P55"><text:span text:style-name="T56"><text:s text:c="2"/></text:span><text:span text:style-name="T57"><text:s/>廠商</text:span><text:span text:style-name="T58">提供之人力須符合下列資格，</text:span><text:span text:style-name="T59">且須經機關同意</text:span><text:span text:style-name="T60">：</text:span></text:p>
      <text:list text:style-name="LFO11">
        <text:list-item text:start-value="1">
          <text:p text:style-name="P61">大專以上畢業，擅長溝通，配合度高。</text:p>
        </text:list-item>
      </text:list>
      <text:list text:style-name="LFO11" text:continue-numbering="true">
        <text:list-item>
          <text:p text:style-name="P62"><text:span text:style-name="T63">具緩起訴社區處遇業務人員工作經驗且經教育訓練</text:span><text:span text:style-name="T64">100小時以上或觀護相關實習200小時以上，</text:span><text:span text:style-name="T65">考核通過者為優先，</text:span><text:span text:style-name="T66">無</text:span><text:span text:style-name="T67">緩起訴社區處遇業務</text:span><text:span text:style-name="T68">工作經驗者</text:span><text:span text:style-name="T69">，</text:span><text:span text:style-name="T70">須由廠商提供40小時以上之</text:span><text:span text:style-name="T71">職</text:span><text:span text:style-name="T72">前訓練。</text:span></text:p>
        </text:list-item>
      </text:list>
      <text:list text:style-name="LFO11" text:continue-numbering="true">
        <text:list-item>
          <text:p text:style-name="P73">經公立醫療院所體格檢查，身心健康，體力足以勝任所指派之工作。</text:p>
        </text:list-item>
      </text:list>
      <text:p text:style-name="P74">（四）具電腦操作、文書軟體運用之能力。</text:p>
      <text:soft-page-break/>
      <text:p text:style-name="P75">（五）認真負責，服從性高，可配合業務夜間或假日輪班。</text:p>
      <text:p text:style-name="P76">（六）思想純正、品行端正、無不良紀錄及嗜好。</text:p>
      <text:p text:style-name="P77"><text:span text:style-name="T78">（七）具備汽車或機車駕照。</text:span></text:p>
      <text:p text:style-name="P79">四、專案助理之訓練</text:p>
      <text:p text:style-name="P80">緩起訴執行員之訓練事宜由甲方負責辦理，乙方因其業務，若有訓練之必要，應經甲方同意。</text:p>
      <text:p text:style-name="P81">五、專案助理之管理</text:p>
      <text:p text:style-name="P82">（一）緩起訴執行員之管理事項，由甲方主辦並負責考評。受派駐人員每月基本薪資至少28,840元以上，且不得以全勤、新進人員或其他名目將薪津分立，其加班與請假等薪津計算，均以每月28,840元或乙方給付之更高價額與每月依政府規定應上班日數或時數之比例計算。</text:p>
      <text:p text:style-name="P83"><text:span text:style-name="T84">（</text:span><text:span text:style-name="T85">二</text:span><text:span text:style-name="T86">）緩起訴執行員</text:span><text:span text:style-name="T87">如有</text:span><text:span text:style-name="T88">工作品質不佳或其他不適任情事</text:span><text:span text:style-name="T89">經甲方通知後，乙方應於</text:span><text:span text:style-name="T90">甲方通知之日起</text:span><text:span text:style-name="T91">三個工作天內更換派駐人員。</text:span></text:p>
      <text:p text:style-name="P92">（三）乙方未經甲方同意，不得任意更換派駐人員。</text:p>
      <text:p text:style-name="P93"><text:span text:style-name="T94">（</text:span><text:span text:style-name="T95">四</text:span><text:span text:style-name="T96">）</text:span><text:span text:style-name="T97">乙方如雇用甲方使用之派遣勞工，並仍在甲方提供勞務時，應併計其於甲方服務之年資，計算特別休假日數，乙方派至甲方提供勞務之派駐人員，依相關勞動法令規定</text:span><text:span text:style-name="T98">請特別休假</text:span><text:span text:style-name="T99">、</text:span><text:span text:style-name="T100">婚假、喪假及</text:span><text:span text:style-name="T101">產假</text:span><text:span text:style-name="T102">者，</text:span><text:span text:style-name="T103">經機關同意者，</text:span><text:span text:style-name="T104">不必派員代理，亦不扣契約價金</text:span><text:span text:style-name="T105">；</text:span><text:span text:style-name="T106">除前</text:span><text:span text:style-name="T107">述</text:span><text:span text:style-name="T108">請假事由及加班補休外，派遣勞工其他請假事由</text:span><text:span text:style-name="T109">，廠商均應指派相同資格及能力人員代理，代理人</text:span><text:span text:style-name="T110">須經機關同意，機關不另行支付價金</text:span><text:span text:style-name="T111">。</text:span><text:span text:style-name="T112">上開請假，</text:span><text:span text:style-name="T113">廠商</text:span><text:span text:style-name="T114">應派員代理而未派相當之勞工代理者，機關將扣除契約相當金額。</text:span><text:span text:style-name="T115">但派遣勞工之請假經機關核定同意者，不在此限。</text:span></text:p>
      <text:p text:style-name="P116">（五）人員保險：</text:p>
      <text:p text:style-name="P117">1、<text:tab/>乙方應於執行合約前自費辦理其派駐人員之勞工保險、全民健保或其他保險以及勞退基金提撥等事宜，且辦理各項保險並不減免乙方依本案採購契約所應負擔之義務與責任。上述<text:soft-page-break/>各項保險之自負額、投保不足部分或不保事項，概由乙方負責處理。</text:p>
      <text:p text:style-name="P118">2、<text:tab/>乙方之派駐人員向甲方報到時須一併提供保險單供甲方查核。</text:p>
      <text:p text:style-name="P119"><text:span text:style-name="T120">（</text:span><text:span text:style-name="T121">六</text:span><text:span text:style-name="T122">）緩起訴執行員</text:span><text:span text:style-name="T123">對於業務資料</text:span><text:span text:style-name="T124">，負有保密責任，不得以任何理由外洩資料內容，如有前開情形，將依法追究乙方及洩密人員之相關責任。</text:span></text:p>
      <text:p text:style-name="P125">（七）因乙方或其派駐甲方之工作人員，違反本契約規定或其他違法事件，應負相關之民、刑事責任。</text:p>
      <text:p text:style-name="P126">六、專案助理薪資</text:p>
      <text:p text:style-name="P127"><text:span text:style-name="T128"><text:s text:c="3"/>(一)<text:s/></text:span><text:span text:style-name="T129">委外業務人力費含所有意外險、退休準備金、雇主勞健保，每</text:span><text:span text:style-name="T130">月給付</text:span><text:span text:style-name="T131">上限</text:span><text:span text:style-name="T132">為3</text:span><text:span text:style-name="T133">7</text:span><text:span text:style-name="T134">,</text:span><text:span text:style-name="T135">0</text:span><text:span text:style-name="T136">8</text:span><text:span text:style-name="T137">0</text:span><text:span text:style-name="T138">元</text:span><text:span text:style-name="T139">，</text:span><text:span text:style-name="T140">每月實領金額不得低於新臺幣2</text:span><text:span text:style-name="T141">8,84</text:span><text:span text:style-name="T142">0</text:span><text:span text:style-name="T143">元</text:span><text:span text:style-name="T144">(比照觀護佐理員薪資</text:span><text:span text:style-name="T145">，且</text:span><text:span text:style-name="T146">不含僱主需繳納之勞工保險費、全民健保費</text:span><text:span text:style-name="T147">)</text:span><text:span text:style-name="T148">，共計1</text:span><text:span text:style-name="T149">2</text:span><text:span text:style-name="T150">個月，總計4</text:span><text:span text:style-name="T151">44</text:span><text:span text:style-name="T152">,</text:span><text:span text:style-name="T153">96</text:span><text:span text:style-name="T154">0元</text:span><text:span text:style-name="T155">(每人)</text:span><text:span text:style-name="T156">，</text:span><text:span text:style-name="T157">又依勞工保險條例及全民健康保險法之規定，被保險人應負擔自負額保費</text:span><text:span text:style-name="T158">。</text:span></text:p>
      <text:p text:style-name="P159"><text:span text:style-name="T160"><text:s/></text:span><text:span text:style-name="T161"><text:s/></text:span><text:span text:style-name="T162">(二)</text:span><text:span text:style-name="T163"><text:s/>另為保障緩起訴執行員之權益，請廠商於次月5日前將薪資匯入每位緩起訴執行員之帳戶，並於次月10日前檢據請款。</text:span></text:p>
      <text:p text:style-name="P164"><text:span text:style-name="T165">七、</text:span><text:span text:style-name="T166">其他未載明之事項，悉依本國法令辦理或雙方協議另行訂定之。與契約有牴觸者，依契約辦理。</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style:line-height-at-least="0.1875in"/>
      <style:text-properties style:font-name="Helvetica" style:font-name-complex="Helvetica" fo:color="#1A2921" style:letter-kerning="false" fo:font-size="8.5pt" style:font-size-asian="8.5pt" style:font-size-complex="8.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區塊文字" style:display-name="區塊文字" style:family="paragraph" style:parent-style-name="內文">
      <style:paragraph-properties fo:widows="2" fo:orphans="2" style:snap-to-layout-grid="false" fo:line-height="0.2638in" fo:margin-left="0.5in" fo:margin-right="0.1666in" fo:text-indent="-0.5in">
        <style:tab-stops/>
      </style:paragraph-properties>
      <style:text-properties style:font-name="標楷體" style:font-name-asian="標楷體" fo:color="#000000" style:letter-kerning="false"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華康細圓體" style:font-name-asian="華康細圓體" style:font-weight-complex="bold" style:letter-kerning="false" fo:hyphenate="false"/>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34in" text:min-label-width="0.25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902in" text:min-label-width="0.614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1in" fo:margin-left="1.2479in" fo:margin-bottom="1in" fo:margin-right="1.0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封面文字</dc:title>
    <meta:initial-creator>user</meta:initial-creator>
    <dc:creator>admin</dc:creator>
    <meta:creation-date>2016-11-22T02:40:00Z</meta:creation-date>
    <dc:date>2016-11-22T02:40:00Z</dc:date>
    <meta:print-date>2016-11-16T03:36:00Z</meta:print-date>
    <meta:template xlink:href="Normal.dotm" xlink:type="simple"/>
    <meta:editing-cycles>2</meta:editing-cycles>
    <meta:editing-duration>PT60S</meta:editing-duration>
    <meta:document-statistic meta:page-count="4" meta:paragraph-count="4" meta:word-count="325" meta:character-count="2177" meta:row-count="15" meta:non-whitespace-character-count="1856"/>
  </office:meta>
</office:document-meta>
</file>