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fo:hyphenate="false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9" style:parent-style-name="內文" style:family="paragraph">
      <style:paragraph-properties fo:line-height="0.4166in"/>
      <style:text-properties fo:hyphenate="false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7" style:parent-style-name="內文" style:family="paragraph">
      <style:paragraph-properties fo:line-height="0.4166in"/>
      <style:text-properties fo:hyphenate="false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30" style:parent-style-name="內文" style:family="paragraph">
      <style:paragraph-properties fo:line-height="0.4166in"/>
      <style:text-properties fo:hyphenate="false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<text:span text:style-name="T3">茲授權 <text:s text:c="11"/></text:span><text:span text:style-name="T4">君</text:span><text:span text:style-name="T5">代表本公司（廠）出席 <text:s/>貴署</text:span><text:span text:style-name="T6">10</text:span><text:span text:style-name="T7">6</text:span><text:span text:style-name="T8">年</text:span><text:span text:style-name="T9">度</text:span><text:span text:style-name="T10">清潔維護</text:span><text:span text:style-name="T11">勞務</text:span><text:span text:style-name="T12">採購案</text:span><text:span text:style-name="T13">開標事項並代為處理一切事宜，恐口無憑，特立此書。</text:span></text:p>
      <text:p text:style-name="P14">投標廠商： <text:s text:c="21"/>(蓋章)<text:s text:c="22"/></text:p>
      <text:p text:style-name="P15">負 責 人：<text:s/><text:s text:c="19"/><text:s text:c="2"/>(蓋章)</text:p>
      <text:p text:style-name="P16">統一編號：　　　　　<text:s text:c="10"/><text:s text:c="2"/></text:p>
      <text:p text:style-name="P17">電 <text:s text:c="3"/>話：</text:p>
      <text:p text:style-name="P18">地 <text:s text:c="3"/>址：<text:s/></text:p>
      <text:p text:style-name="P19"><text:span text:style-name="T20">被授權人： <text:s text:c="21"/></text:span><text:span text:style-name="T21">(</text:span><text:span text:style-name="T22">蓋章</text:span><text:span text:style-name="T23">)</text:span><text:span text:style-name="T24"><text:s/></text:span></text:p>
      <text:p text:style-name="P25">身分證號：　　　　　<text:s text:c="10"/><text:s text:c="2"/></text:p>
      <text:p text:style-name="P26">電 <text:s text:c="3"/>話：</text:p>
      <text:p text:style-name="P27"><text:span text:style-name="T28">地 <text:s text:c="3"/>址：</text:span></text:p>
      <text:p text:style-name="P29"/>
      <text:p text:style-name="P30"><text:span text:style-name="T31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授權書</dc:subject>
    <meta:keyword>授權書</meta:keyword>
    <meta:initial-creator>林偉斌</meta:initial-creator>
    <dc:creator>admin</dc:creator>
    <meta:creation-date>2016-11-17T11:27:00Z</meta:creation-date>
    <dc:date>2016-11-17T11:27:00Z</dc:date>
    <meta:print-date>2007-08-27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