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3548in"/>
    </style:style>
    <style:style style:name="TableColumn3" style:family="table-column">
      <style:table-column-properties style:column-width="3.8909in"/>
    </style:style>
    <style:style style:name="TableColumn4" style:family="table-column">
      <style:table-column-properties style:column-width="1.5972in"/>
    </style:style>
    <style:style style:name="Table1" style:family="table" style:master-page-name="MP0">
      <style:table-properties style:width="6.843in" fo:margin-left="0in" table:align="left"/>
    </style:style>
    <style:style style:name="TableRow5" style:family="table-row">
      <style:table-row-properties style:min-row-height="0.4854in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內文" style:family="paragraph">
      <style:paragraph-properties fo:break-before="page" style:snap-to-layout-grid="false" fo:text-align="center" fo:margin-top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8" style:family="table-row">
      <style:table-row-properties style:min-row-height="0.368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純文字" style:family="paragraph">
      <style:paragraph-properties style:snap-to-layout-grid="false" style:line-height-at-least="0.3472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style:line-height-at-least="0.3472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style:line-height-at-least="0.3472in" fo:text-indent="0.7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style:line-height-at-least="0.3472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6819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style:line-height-at-least="0.347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style:line-height-at-least="0.3055in" fo:margin-left="0.1944in" fo:text-indent="-0.1944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style:line-height-at-least="0.3055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style:line-height-at-least="0.3055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style:line-height-at-least="0.3055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style:line-height-at-least="0.3055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style:line-height-at-least="0.3055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style:line-height-at-least="0.3055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style:line-height-at-least="0.3055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style:line-height-at-least="0.3472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style:line-height-at-least="0.3472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style:line-height-at-least="0.3472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3" style:family="table-row">
      <style:table-row-properties style:min-row-height="3.0791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style:line-height-at-least="0.347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style:line-height-at-least="0.305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style:line-height-at-least="0.305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style:line-height-at-least="0.305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style:line-height-at-least="0.3055in" fo:margin-left="0.1944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style:line-height-at-least="0.3472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style:line-height-at-least="0.3472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style:line-height-at-least="0.305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style:line-height-at-least="0.305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style:line-height-at-least="0.3472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style:line-height-at-least="0.3055in" fo:margin-left="0.1944in" fo:text-indent="-0.1944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style:snap-to-layout-grid="false" style:line-height-at-least="0.305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style:line-height-at-least="0.3055in" fo:margin-left="0.1944in" fo:text-indent="-0.1944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style:snap-to-layout-grid="false" style:line-height-at-least="0.3055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8" style:parent-style-name="內文" style:family="paragraph">
      <style:paragraph-properties style:snap-to-layout-grid="false" style:line-height-at-least="0.3055in" fo:margin-left="0.1944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9" style:parent-style-name="內文" style:family="paragraph">
      <style:paragraph-properties style:snap-to-layout-grid="false" style:line-height-at-least="0.3055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" style:parent-style-name="內文" style:family="paragraph">
      <style:paragraph-properties style:snap-to-layout-grid="false" style:line-height-at-least="0.3055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1" style:parent-style-name="內文" style:family="paragraph">
      <style:paragraph-properties style:snap-to-layout-grid="false" style:line-height-at-least="0.3055in" fo:margin-left="0.1944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style:snap-to-layout-grid="false" style:line-height-at-least="0.3055in" fo:margin-left="0.1944in" fo:text-indent="-0.1944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7" style:parent-style-name="內文" style:family="paragraph">
      <style:paragraph-properties style:snap-to-layout-grid="false" style:line-height-at-least="0.3055in" fo:margin-left="0.1944in" fo:text-indent="-0.1944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3" style:parent-style-name="內文" style:family="paragraph">
      <style:paragraph-properties style:snap-to-layout-grid="false" style:line-height-at-least="0.305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style:line-height-at-least="0.305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style:line-height-at-least="0.305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style:line-height-at-least="0.305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style:line-height-at-least="0.305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style:line-height-at-least="0.3055in" fo:margin-left="0.1944in" fo:text-indent="-0.1944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" style:parent-style-name="內文" style:family="paragraph">
      <style:paragraph-properties fo:break-before="page" style:snap-to-layout-grid="false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style:snap-to-layout-grid="false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paragraph-properties style:snap-to-layout-grid="false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paragraph-properties style:snap-to-layout-grid="false" fo:margin-left="0.4444in" fo:text-indent="-0.4444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57" style:parent-style-name="內文" style:family="paragraph">
      <style:paragraph-properties style:snap-to-layout-grid="false" fo:margin-left="0.4166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8" style:parent-style-name="內文" style:family="paragraph">
      <style:paragraph-properties style:snap-to-layout-grid="false" fo:margin-left="0.4166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9" style:parent-style-name="內文" style:family="paragraph">
      <style:paragraph-properties style:snap-to-layout-grid="false" fo:margin-left="0.4166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0" style:parent-style-name="內文" style:family="paragraph">
      <style:paragraph-properties style:snap-to-layout-grid="false" fo:margin-left="0.4166in" fo:text-indent="-0.333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2" style:parent-style-name="內文" style:family="paragraph">
      <style:paragraph-properties style:snap-to-layout-grid="false" fo:margin-left="0.4166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3" style:parent-style-name="內文" style:family="paragraph">
      <style:paragraph-properties style:snap-to-layout-grid="false" fo:margin-left="0.4166in" fo:text-indent="-0.333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91" style:parent-style-name="內文" style:family="paragraph">
      <style:paragraph-properties style:snap-to-layout-grid="false" fo:margin-left="0.4166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2" style:parent-style-name="內文" style:family="paragraph">
      <style:paragraph-properties style:snap-to-layout-grid="false" fo:margin-left="0.4166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3" style:parent-style-name="內文" style:family="paragraph">
      <style:paragraph-properties style:snap-to-layout-grid="false" fo:margin-left="0.4166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95" style:parent-style-name="內文" style:family="paragraph">
      <style:paragraph-properties style:snap-to-layout-grid="false" fo:margin-left="0.166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1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13" style:parent-style-name="內文" style:family="paragraph">
      <style:paragraph-properties style:snap-to-layout-grid="false" fo:margin-left="0.2222in" fo:text-indent="-0.2222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1" style:parent-style-name="內文" style:family="paragraph">
      <style:paragraph-properties style:snap-to-layout-grid="false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臺灣屏東地方法院檢察署清潔維護勞務採購工作規範書(106年版)</text:p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>清潔範圍：本署辦公大樓(地下室至陽台)、檢察事務官室及外圍四週（包括署內車庫、籃球場、本署第一、第二停車場、後側門、合作街26號首長宿舍、合作街人行走道、互助街車庫、花圃）、本署檢察官宿舍區樓梯間（互助街(19、19之1、2號)、合作街(10之1、2號，12、12之1、2號，22、22之1、2、3號，24、24之1、2、3號)宿舍區）。協和路136巷11-15號外圍範圍內。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作業時間</text:p>
          </table:table-cell>
          <table:table-cell table:style-name="TableCell24">
            <text:p text:style-name="P25">作<text:s/><text:s text:c="2"/><text:s/>業<text:s/><text:s text:c="2"/><text:s/>細<text:s/><text:s text:c="2"/><text:s/>目</text:p>
          </table:table-cell>
          <table:table-cell table:style-name="TableCell26">
            <text:p text:style-name="P27">作業標準及規範</text:p>
          </table:table-cell>
        </table:table-row>
        <table:table-row table:style-name="TableRow28">
          <table:table-cell table:style-name="TableCell29">
            <text:p text:style-name="P30">每日一次</text:p>
          </table:table-cell>
          <table:table-cell table:style-name="TableCell31">
            <text:p text:style-name="P32"><text:span text:style-name="T33">1.</text:span><text:span text:style-name="T34"><text:s/>一樓前大廳（包括與法院共用大廳(</text:span><text:span text:style-name="T35">單月份</text:span><text:span text:style-name="T36">)）地面，一樓至四樓頂</text:span><text:span text:style-name="T37">所有樓梯(</text:span><text:span text:style-name="T38">包括扶手）、各樓走道（廊）等每日固定清掃拖洗一次，應隨時保持清潔。</text:span></text:p>
            <text:p text:style-name="P39">2.<text:s/>電梯廂內部地板、鏡面及壁面不銹鋼清</text:p>
            <text:p text:style-name="P40"><text:s text:c="3"/>理。</text:p>
            <text:p text:style-name="P41">3. 大廳、走廊、樓梯間（含檢察事務官室一、二樓）玻璃每日輪流擦拭，至少每週擦拭一次。</text:p>
            <text:p text:style-name="P42">4. 本署辦公大廈四週（包括車庫、後側門、合作街、人行走道、互助街車庫、到合作街26號全部）及第一、第二停車場四週，若與馬路相鄰，包含馬路中線以內部份之路面，需每日固定打掃，並隨時保持清潔。</text:p>
            <text:p text:style-name="P43">5. 垃圾筒、腳墊及走廊和當事人休息候訊室座椅，應每日清理乙次。</text:p>
            <text:p text:style-name="P44">6. 垃圾每日運出大廈放置於指定地點傾倒。</text:p>
            <text:p text:style-name="P45">7.<text:s/>全樓(含羈押室、檢察事務官室一、二樓)男女盥洗室及茶水間，每日沖洗，各樓層廁所上、下午至少清潔一次，遇有髒亂應隨時排除，經常保持清潔無臭。</text:p>
            <text:p text:style-name="P46">8. 燈具、牆壁、窗門口、樓梯間及樑柱經常保持清潔，如發現蜘蛛網應隨時清除。</text:p>
            <text:soft-page-break/>
            <text:p text:style-name="P47">9. 本署大門兩旁之花圃、椰子樹下、人行道上之花盆、公務車庫花圃、署內中庭花圃、二樓圖書室周圍共公區域、各樓層窗型花圃及本署後停車場、檢察事務官室後方、籃球場地面及花圃、每日均應清掃、並視情況澆水。</text:p>
          </table:table-cell>
          <table:table-cell table:style-name="TableCell48">
            <text:p text:style-name="P49">無紙屑、煙蒂、果皮、廢棄物等雜物</text:p>
            <text:p text:style-name="P50"/>
            <text:p text:style-name="P51">廁所地板乾淨無紙屑、無積水、小便斗、馬桶、洗手台置物架無汙垢，無臭。</text:p>
            <text:p text:style-name="P52">每間廁所(盥洗室)置有公廁清掃及檢查出勤紀錄表，請清潔人員簽名確認。</text:p>
          </table:table-cell>
        </table:table-row>
        <text:soft-page-break/>
        <table:table-row table:style-name="TableRow53">
          <table:table-cell table:style-name="TableCell54">
            <text:p text:style-name="P55">每週一次</text:p>
          </table:table-cell>
          <table:table-cell table:style-name="TableCell56">
            <text:p text:style-name="P57">1.<text:s/>本署四樓會議室，每週固定整理乙次，但召開會議前，應配合甲方之需求清潔。</text:p>
            <text:p text:style-name="P58">2.<text:s/>電梯內地毯(腳墊)每週清洗乙次。</text:p>
            <text:p text:style-name="P59">3. 牌示、鐵柵門及鐵捲門每週擦拭乙次。</text:p>
            <text:p text:style-name="P60">4.<text:s/>各偵查庭、詢問室、諮商室內地板及桌椅至少每週清潔一次。</text:p>
            <text:p text:style-name="P61">5. 職務宿舍(如工作地點)樓梯間至少每週清掃一次(視狀況拖地)。</text:p>
            <text:p text:style-name="P62">6.首長宿舍內清潔工作，預計每週一次，每次4小時(清潔時由本署派員監工)。</text:p>
          </table:table-cell>
          <table:table-cell table:style-name="TableCell63">
            <text:p text:style-name="P64">無紙屑、煙蒂、果皮、廢棄物等雜物平日視需要加強維護。</text:p>
          </table:table-cell>
        </table:table-row>
        <table:table-row table:style-name="TableRow65">
          <table:table-cell table:style-name="TableCell66">
            <text:p text:style-name="P67">每月一次</text:p>
          </table:table-cell>
          <table:table-cell table:style-name="TableCell68">
            <text:p text:style-name="P69">1.<text:s/>各辦公室玻璃、及紗窗至少每月擦拭一次，並經常保持清潔。</text:p>
            <text:p text:style-name="P70">2. 屋頂空地及下水口除每月至少打掃2次外，應經常保持清潔，並於颱風雨季加強清潔打掃。</text:p>
          </table:table-cell>
          <table:table-cell table:style-name="TableCell71">
            <text:p text:style-name="P72">排水口暢通，必要時應通知本署總務科派員監工</text:p>
          </table:table-cell>
        </table:table-row>
        <table:table-row table:style-name="TableRow73">
          <table:table-cell table:style-name="TableCell74">
            <text:p text:style-name="P75">其 <text:s/>他</text:p>
          </table:table-cell>
          <table:table-cell table:style-name="TableCell76">
            <text:p text:style-name="P77"><text:span text:style-name="T78">1.全署地板（含室內、檢察事務官室、詢問室）應於</text:span><text:span text:style-name="T79">農曆年</text:span><text:span text:style-name="T80">前清洗打腊乙次，以後排定週期維護保養。</text:span><text:span text:style-name="T81">(如廠商無法施作，於企劃書敘述，本署保留此項預算，另覓廠商辦理)</text:span></text:p>
            <text:p text:style-name="P82">2.配合國家清潔週，執行全署大掃除乙次。</text:p>
            <text:p text:style-name="P83"><text:span text:style-name="T84">3</text:span><text:span text:style-name="T85">.</text:span><text:span text:style-name="T86">戶外庭園環境為</text:span><text:span text:style-name="T87">大門兩旁之花圃、椰子樹下、人行道上之花盆、公務車庫花圃、署內中庭花圃、二樓</text:span><text:span text:style-name="T88">圖書室周圍共公區域</text:span><text:span text:style-name="T89">、各樓層窗型花圃及本署後停車場、檢察事務官室後方、籃球場地面及花圃</text:span><text:span text:style-name="T90">、</text:span><text:span text:style-name="T91">合作街</text:span><text:soft-page-break/><text:span text:style-name="T92">人行走道</text:span><text:span text:style-name="T93">、</text:span><text:span text:style-name="T94">協和路</text:span><text:span text:style-name="T95">宿舍</text:span><text:span text:style-name="T96">136巷11至15號外圍，園藝維護及保養方式如下：</text:span></text:p>
            <text:p text:style-name="P97">　(1)戶外庭園(不含協和路宿舍)環境清潔、灌溉花木及照護，每日施作1次。</text:p>
            <text:p text:style-name="P98"><text:s text:c="2"/>(2)草皮修剪，每月施作1次。</text:p>
            <text:p text:style-name="P99"><text:s text:c="2"/>(3)灌木修剪，每年2、5、8及11月施作1次。</text:p>
            <text:p text:style-name="P100"><text:s text:c="2"/>(4)灌木及草花施肥，每年3月、6月、9月施作1次。</text:p>
            <text:p text:style-name="P101"><text:s text:c="2"/>(5)枯木及雜草清除，視需要不定期施作。</text:p>
            <text:p text:style-name="P102"><text:span text:style-name="T103"><text:s text:c="2"/>(6)</text:span><text:span text:style-name="T104"><text:s/></text:span><text:span text:style-name="T105">合作街人行走道</text:span><text:span text:style-name="T106">清潔(含各種髒污清除，如煙頭、鳥糞、狗糞等)。</text:span></text:p>
            <text:p text:style-name="P107"><text:span text:style-name="T108">4</text:span><text:span text:style-name="T109">.</text:span><text:span text:style-name="T110">各層樓窗型及分離式冷氣，每</text:span><text:span text:style-name="T111">三</text:span><text:span text:style-name="T112">月應清潔機身及濾網一次。</text:span></text:p>
            <text:p text:style-name="P113">5.每逢星期六各樓層輪流打掃1次。(三天以上之連續假日暫停打掃乙次，但擇期補掃，106年度如1/27～2/1農曆過年連續假日，2/25～2/28連續假日，5/27～5/30端午連續假日，10/7～10/10雙十國慶連續假日：另各樓層中亦含檢察事務官室及偵查庭)。</text:p>
            <text:p text:style-name="P114">6.洗手間衛生紙、洗手乳、芳香劑、除臭劑及垃圾袋隨時補充。由本署購買。</text:p>
            <text:p text:style-name="P115">7.垃圾分類依規定分為資源回收之紙類、寶特瓶塑膠類、鐵鋁罐、廚餘及一般廢棄物等五類。</text:p>
            <text:p text:style-name="P116">8.資源回收配合環保車辦理。</text:p>
            <text:p text:style-name="P117">9.本署為垃圾不落地場所、承商須配合環保車時間將垃圾清理丟棄。</text:p>
            <text:p text:style-name="P118"><text:span text:style-name="T119">10.</text:span><text:span text:style-name="T120">其他未列舉，但屬本清潔範圍內仍應清潔。</text:span></text:p>
          </table:table-cell>
          <table:table-cell table:style-name="TableCell121">
            <text:p text:style-name="P122">打腊及維護保養方式，配合國家清潔週大掃除、外圍、花圃及協和路宿舍除草及整理方式，冷氣濾網清潔保養。</text:p>
            <text:p text:style-name="P123"/>
            <text:p text:style-name="P124">喬木修剪配合臺灣屏東地方法院<text:soft-page-break/>時程另行採購辦理。</text:p>
            <text:p text:style-name="P125"/>
            <text:p text:style-name="P126">草花、草皮補植，經機關協調廠商後補植，補植草花或草皮費用由機關負擔。</text:p>
          </table:table-cell>
        </table:table-row>
      </table:table>
      <text:p text:style-name="內文"/>
      <text:soft-page-break/>
      <text:p text:style-name="P127"><text:span text:style-name="T128">其他工作規範:</text:span></text:p>
      <text:p text:style-name="P129">一、因特殊需要，機關認為需增加工人、加班工作或於非上班日提供服務時，得標廠商應即照辦，不得推諉拒絕或拖延。</text:p>
      <text:p text:style-name="P130">二、如預來賓參觀，外界租借，重要慶典、會議、或其他原因，需要增加人手，延長工時或休假日出勤，均應依照機關指示密切配合辦理。</text:p>
      <text:p text:style-name="P131">三、派駐人員:</text:p>
      <text:p text:style-name="P132"><text:span text:style-name="T133"><text:s text:c="4"/>得標廠商常駐服務人員</text:span><text:span text:style-name="T134">每日應固定指派指派</text:span><text:span text:style-name="T135">2</text:span><text:span text:style-name="T136">名</text:span><text:span text:style-name="T137">(含)以上</text:span><text:span text:style-name="T138">人力</text:span><text:span text:style-name="T139">(依廠商企劃書辦理</text:span><text:span text:style-name="T140">，</text:span><text:span text:style-name="T141">薪資不得違反勞基法所訂最低薪資</text:span><text:span text:style-name="T142">)</text:span><text:span text:style-name="T143">，另</text:span><text:span text:style-name="T144">應視現場實際需要，增加服務人數</text:span><text:span text:style-name="T145">。服務人員需身體健康，品行端正，態度和善，認真負責。</text:span><text:span text:style-name="T146">且應在開始工作前一週將工作人員造具名冊(包括:姓名、出生年月、住址、身分證統一編號，身分證正、反面影本)送</text:span><text:span text:style-name="T147">本署</text:span><text:span text:style-name="T148">審核，經</text:span><text:span text:style-name="T149">本署</text:span><text:span text:style-name="T150">同意始可派任、調動或更換人員。</text:span><text:span text:style-name="T151">任職中若認其不適任者，</text:span><text:span text:style-name="T152">本署</text:span><text:span text:style-name="T153">得隨時要求立即更換，得標廠商應立即更換，不得異議。</text:span><text:span text:style-name="T154">廠商得推薦前年度同質勞務採購案所進用之人員，經機關</text:span><text:span text:style-name="T155">同意始得進用。</text:span></text:p>
      <text:p text:style-name="P156">四、現場管理應注意事項:</text:p>
      <text:p text:style-name="P157">1、得標廠商所派派駐人員應充分了解雙方合約之工作內容，並有任務時效觀念。</text:p>
      <text:p text:style-name="P158">2、派駐人員確實執行工作並依照每日、每週、每月工作明細表進行檢查。</text:p>
      <text:p text:style-name="P159">3、作業時所需要之水、電、應力求節約避免浪費，各項工作均應依其材質執行落實施作，盡善良施工之責。</text:p>
      <text:p text:style-name="P160"><text:span text:style-name="T161">4、</text:span><text:span text:style-name="T162">派駐</text:span><text:span text:style-name="T163">人員應</text:span><text:span text:style-name="T164">服裝</text:span><text:span text:style-name="T165">儀容整潔，品行良好，肅靜不聒</text:span><text:span text:style-name="T166">噪</text:span><text:span text:style-name="T167">，服務態度有禮。</text:span><text:span text:style-name="T168">派駐人員請配備</text:span><text:span text:style-name="T169">行動電話隨時開機，以便</text:span><text:span text:style-name="T170">本署</text:span><text:span text:style-name="T171">聯繫。</text:span></text:p>
      <text:p text:style-name="P172">5、平常受配責任區之服務人員，應自動自發隨時保持環境整潔，並以不影響員工工作為前提。</text:p>
      <text:p text:style-name="P173"><text:span text:style-name="T174">6、服務人員應於指定之場所休息並保持該場地之整潔，</text:span><text:span text:style-name="T175">本署上班時間</text:span><text:span text:style-name="T176">為早上8</text:span><text:span text:style-name="T177">時</text:span><text:span text:style-name="T178">30分</text:span><text:span text:style-name="T179">至</text:span><text:span text:style-name="T180">12時</text:span><text:span text:style-name="T181">30分</text:span><text:span text:style-name="T182">，下午1時30分至5</text:span><text:span text:style-name="T183">時</text:span><text:span text:style-name="T184">30</text:span><text:span text:style-name="T185">分，</text:span><text:span text:style-name="T186">工作人員工時</text:span><text:span text:style-name="T187">八小時</text:span><text:span text:style-name="T188">(工作時間可依勞基法允許範圍內與本署事先議定)</text:span><text:span text:style-name="T189">，</text:span><text:span text:style-name="T190">有關服務人員上班時間之分配，承商應將工作計畫及工時分配表交管理人員控管。</text:span></text:p>
      <text:p text:style-name="P191">7、服務人員之雇用、調度、薪資、勞退金、保險(含所有相關法律需要投保之保險)及各項福利與人身安全等概由得標廠商負責。</text:p>
      <text:soft-page-break/>
      <text:p text:style-name="P192">8、得標廠商應對其履約場所作業及履約方法之適當性、可靠性及安全性負完全責任。例如工作人員於執行勤務時，不得觸控電氣、機具及其他開關，危險地區並需注意保持安全距離，否則其行為後果概由得標廠商負責。</text:p>
      <text:p text:style-name="P193">9、得標廠商應對其履約場所作業有發生意外事件之虞時，廠商應立即採取防範措施。發生意外時，應立即採取搶救、復原、重建及對機關與第三人之賠償等措施。</text:p>
      <text:p text:style-name="P194">五、工具及用品:</text:p>
      <text:p text:style-name="P195"><text:span text:style-name="T196">服務所需工具、機具</text:span><text:span text:style-name="T197">(如吸塵器)</text:span><text:span text:style-name="T198">、清潔用品</text:span><text:span text:style-name="T199">(不含垃圾袋</text:span><text:span text:style-name="T200">、廁所用品及廁所使用之芳香劑、清毒液</text:span><text:span text:style-name="T201">等消耗品</text:span><text:span text:style-name="T202">)</text:span><text:span text:style-name="T203">、藥劑、車輛等均由得標廠商自行負責</text:span><text:span text:style-name="T204">，</text:span><text:span text:style-name="T205">並應按服務標的物材質使用適當藥劑;得標廠商人員應於</text:span><text:span text:style-name="T206">本署</text:span><text:span text:style-name="T207">提供之地點休息及擺放工具、機具或其他物品，不</text:span><text:span text:style-name="T208">得任意擺放。工具、機具如有遺失或被竊情事，概由得標廠商自行負責。</text:span><text:span text:style-name="T209">另廠商必須自行提供所有清潔工作人員配備工作車含所需</text:span><text:span text:style-name="T210">之清潔工具及一切工作所需材料（含各項防護口罩、手套、垃圾夾等）</text:span><text:span text:style-name="T211">。</text:span></text:p>
      <text:p text:style-name="P212">六、員工薪資:</text:p>
      <text:p text:style-name="P213"><text:span text:style-name="T214">1、為保障工作人員基本權益，</text:span><text:span text:style-name="T215">廠商</text:span><text:span text:style-name="T216">所指派勞務人員</text:span><text:span text:style-name="T217">每月每人薪資不得低於</text:span><text:span text:style-name="T218">契約</text:span><text:span text:style-name="T219">規定之基本工資，以確保派駐人員服務品質及效率</text:span><text:span text:style-name="T220">。</text:span></text:p>
      <text:p text:style-name="P221"><text:span text:style-name="T222">2、</text:span><text:span text:style-name="T223">廠</text:span><text:span text:style-name="T224">商不得巧立名目扣減工作人員</text:span><text:span text:style-name="T225">契約所訂</text:span><text:span text:style-name="T226">最低應領薪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行號" style:display-name="行號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letter-kerning="true" fo:font-size="12pt" style:font-size-asian="12pt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letter-kerning="true" fo:font-size="12pt" style:font-size-asian="12pt" style:font-size-complex="11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alibri" style:font-name-asian="新細明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8" style:parent-style-name="頁尾" style:family="paragraph">
      <style:paragraph-properties fo:text-align="center" fo:margin-right="0.2479in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  <style:style style:name="T17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8"><text:span text:style-name="T9">第</text:span><text:span text:style-name="T10"><text:s/></text:span><text:span text:style-name="T11"><text:page-number text:fixed="false">1</text:page-number></text:span><text:span text:style-name="T12"><text:s/></text:span><text:span text:style-name="T13">頁，共</text:span><text:span text:style-name="T14"><text:s/></text:span><text:span text:style-name="T15"><text:page-count>5</text:page-count></text:span><text:span text:style-name="T16"><text:s/></text:span><text:span text:style-name="T1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勞務採購</dc:title>
    <dc:subject>清潔維護勞務採購工作規範書</dc:subject>
    <meta:keyword>清潔維護勞務採購工作規範書</meta:keyword>
    <meta:initial-creator>林偉斌</meta:initial-creator>
    <dc:creator>admin</dc:creator>
    <meta:creation-date>2016-11-17T11:26:00Z</meta:creation-date>
    <dc:date>2016-11-17T11:26:00Z</dc:date>
    <meta:print-date>2016-11-17T03:59:00Z</meta:print-date>
    <meta:template xlink:href="Normal.dotm" xlink:type="simple"/>
    <meta:editing-cycles>2</meta:editing-cycles>
    <meta:editing-duration>PT0S</meta:editing-duration>
    <meta:document-statistic meta:page-count="5" meta:paragraph-count="6" meta:word-count="490" meta:character-count="3279" meta:row-count="23" meta:non-whitespace-character-count="2795"/>
  </office:meta>
</office:document-meta>
</file>