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0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22" style:family="table-column">
      <style:table-column-properties style:column-width="0.6444in"/>
    </style:style>
    <style:style style:name="TableColumn23" style:family="table-column">
      <style:table-column-properties style:column-width="1.625in"/>
    </style:style>
    <style:style style:name="Table21" style:family="table">
      <style:table-properties style:width="2.2694in" fo:margin-left="0in" table:align="left"/>
    </style:style>
    <style:style style:name="TableRow24" style:family="table-row">
      <style:table-row-properties style:min-row-height="0.634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9" style:parent-style-name="內文" style:family="paragraph">
      <style:text-properties style:font-name="標楷體" style:font-name-asian="標楷體" fo:letter-spacing="-0.0138in"/>
    </style:style>
    <style:style style:name="P30" style:parent-style-name="內文" style:family="paragraph">
      <style:text-properties style:font-name="標楷體" style:font-name-asian="標楷體" fo:letter-spacing="-0.0138in"/>
    </style:style>
    <style:style style:name="TableColumn32" style:family="table-column">
      <style:table-column-properties style:column-width="10.0604in"/>
    </style:style>
    <style:style style:name="Table31" style:family="table">
      <style:table-properties style:width="10.0604in" fo:margin-left="0in" table:align="left"/>
    </style:style>
    <style:style style:name="TableRow33" style:family="table-row">
      <style:table-row-properties style:min-row-height="1.493in"/>
    </style:style>
    <style:style style:name="TableCell34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6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7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9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40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41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42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</text:span><text:span text:style-name="T4">TC</text:span><text:span text:style-name="T5">10</text:span><text:span text:style-name="T6">6</text:span><text:span text:style-name="T7">0</text:span><text:span text:style-name="T8">1</text:span><text:span text:style-name="T9">-1</text:span><text:span text:style-name="T10"><text:s text:c="2"/></text:span><text:span text:style-name="T11">10</text:span><text:span text:style-name="T12">6</text:span><text:span text:style-name="T13">年度</text:span><text:span text:style-name="T14">社會勞動人力</text:span><text:span text:style-name="T15">(</text:span><text:span text:style-name="T16">觀護佐理員</text:span><text:span text:style-name="T17">)</text:span><text:span text:style-name="T18">勞務採購案</text:span></text:p>
      <text:p text:style-name="P19">截止收件時間：105年12月5日17時30分</text:p>
      <text:p text:style-name="P20">屏東縣屏東市棒球路11號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/>
          </table:table-cell>
        </table:table-row>
      </table:table>
      <text:p text:style-name="P29">(本欄由本署於開標時編列號碼)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臺灣屏東地方法院檢察署 <text:s text:c="8"/><text:s/>　　啟</text:p>
          </table:table-cell>
        </table:table-row>
      </table:table>
      <text:p text:style-name="P36"/>
      <text:p text:style-name="P37">廠商亦可於　105　年　12<text:s/>月　5<text:s/>日17時<text:s/>30分前，將投標文件親自送達本署收發室。</text:p>
      <text:p text:style-name="P38"/>
      <text:p text:style-name="P39">廠商名稱：</text:p>
      <text:p text:style-name="P40">統一編號：</text:p>
      <text:p text:style-name="P41">地　　址：</text:p>
      <text:p text:style-name="P42">電　　話：</text:p>
      <text:p text:style-name="內文"><text:span text:style-name="T43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外標封</dc:subject>
    <meta:keyword>外標封</meta:keyword>
    <meta:initial-creator>林偉斌</meta:initial-creator>
    <dc:creator>admin</dc:creator>
    <meta:creation-date>2016-11-23T07:47:00Z</meta:creation-date>
    <dc:date>2016-11-23T07:47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