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40" style:parent-style-name="內文" style:family="paragraph">
      <style:text-properties style:font-name="細明體"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  <style:style style:name="T49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</text:span><text:span text:style-name="T20">6</text:span><text:span text:style-name="T21">年度</text:span><text:span text:style-name="T22">社會勞動人力(觀護佐理員)</text:span><text:span text:style-name="T23">勞務</text:span><text:span text:style-name="T24">採購</text:span><text:span text:style-name="T25">案</text:span><text:span text:style-name="T26">之投標</text:span><text:span text:style-name="T27">，</text:span><text:span text:style-name="T28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9"/>
      <text:p text:style-name="P30">此<text:s text:c="4"/>致</text:p>
      <text:p text:style-name="P31">臺灣屏東地方法院檢察署</text:p>
      <text:p text:style-name="P32"/>
      <text:p text:style-name="P33">投標廠商：<text:s text:c="23"/>印</text:p>
      <text:p text:style-name="P34"/>
      <text:p text:style-name="P35">負<text:s/>責<text:s/>人：<text:s text:c="23"/>印</text:p>
      <text:p text:style-name="P36"/>
      <text:p text:style-name="P37"><text:s text:c="14"/>地<text:s text:c="4"/>址：</text:p>
      <text:p text:style-name="P38"/>
      <text:p text:style-name="P39"><text:s text:c="14"/>電<text:s text:c="4"/>話：</text:p>
      <text:p text:style-name="P40"/>
      <text:p text:style-name="P41"/>
      <text:p text:style-name="P42"><text:span text:style-name="T43">中華民國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6-11-23T07:46:00Z</meta:creation-date>
    <dc:date>2016-11-23T07:46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