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style style:name="P1" style:parent-style-name="內文" style:master-page-name="MP0" style:family="paragraph">
      <style:paragraph-properties fo:break-before="page" fo:text-align="center" fo:line-height="0.2777in" fo:text-inden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text-indent="0.3333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fo:text-indent="0.3333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fo:text-indent="4.8333in"/>
      <style:text-properties style:font-name="標楷體" style:font-name-asian="標楷體" style:font-size-complex="12pt"/>
    </style:style>
    <style:style style:name="P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7875in" fo:margin-right="0.0395in" fo:text-indent="-0.1972in">
        <style:tab-stops/>
      </style:paragraph-properties>
    </style:style>
    <style:style style:name="T52" style:parent-style-name="預設段落字型" style:family="text">
      <style:text-properties style:font-name="Wingdings" style:font-name-asian="Wingdings" style:font-name-complex="Wingding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9847in" fo:text-indent="-0.1972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line-height="0.2777in" fo:margin-left="0.9847in" fo:text-indent="-0.1972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justify" fo:line-height="0.2777in" fo:margin-left="0.9847in" fo:text-indent="-0.1972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justify" fo:line-height="0.2777in" fo:margin-left="0.9847in" fo:text-indent="-0.197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7875in" fo:margin-right="0.0395in" fo:text-indent="-0.1972in">
        <style:tab-stops/>
      </style:paragraph-properties>
    </style:style>
    <style:style style:name="T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777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7875in" fo:margin-right="0.0395in" fo:text-indent="-0.1972in">
        <style:tab-stops/>
      </style:paragraph-properties>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0.7875in" fo:margin-right="0.0395in" fo:text-indent="-0.1972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fo:text-align="justify" fo:line-height="0.2777in" fo:margin-left="0.7875in" fo:margin-right="0.0395in" fo:text-indent="-0.1972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text-align="justify" fo:line-height="0.2777in" fo:margin-left="0.7875in" fo:margin-right="0.0395in" fo:text-indent="-0.1972in">
        <style:tab-stops/>
      </style:paragraph-properties>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justify" fo:line-height="0.2777in" fo:margin-left="0.5909in" fo:text-indent="-0.3937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justify" fo:line-height="0.2777in" fo:margin-left="0.5909in" fo:text-indent="-0.3937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7875in" fo:margin-right="0.0395in" fo:text-indent="-0.1972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fo:margin-left="0.9722in" fo:margin-right="0.0395in" fo:text-indent="-0.186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1.0631in" fo:margin-right="0.0395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1.0694in" fo:text-indent="-0.2819in">
        <style:tab-stops/>
      </style:paragraph-properties>
    </style:style>
    <style:style style:name="T25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8" style:parent-style-name="內文" style:family="paragraph">
      <style:paragraph-properties fo:text-align="justify" fo:line-height="0.2777in" fo:margin-left="1.0694in" fo:text-indent="-0.2819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fo:text-align="justify" fo:line-height="0.2777in" fo:margin-left="1.0694in" fo:text-indent="-0.2819in">
        <style:tab-stops/>
      </style:paragraph-properties>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9" style:parent-style-name="內文" style:family="paragraph">
      <style:paragraph-properties fo:text-align="justify" fo:line-height="0.2777in" fo:margin-left="1.1666in" fo:text-indent="-0.1986in">
        <style:tab-stops/>
      </style:paragraph-properties>
    </style:style>
    <style:style style:name="T270" style:parent-style-name="預設段落字型" style:family="text">
      <style:text-properties style:font-name-asian="標楷體" style:font-weight-complex="bold" fo:font-size="9.5pt" style:font-size-asian="9.5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2777in" fo:margin-left="1.1666in" fo:text-indent="-0.1986in">
        <style:tab-stops/>
      </style:paragraph-properties>
    </style:style>
    <style:style style:name="T285" style:parent-style-name="預設段落字型" style:family="text">
      <style:text-properties style:font-name-asian="標楷體" style:font-weight-complex="bold" fo:font-size="9.5pt" style:font-size-asian="9.5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line-height="0.2777in" fo:margin-left="1.1666in" fo:text-indent="-0.1986in">
        <style:tab-stops/>
      </style:paragraph-properties>
    </style:style>
    <style:style style:name="T305" style:parent-style-name="預設段落字型" style:family="text">
      <style:text-properties style:font-name-asian="標楷體" style:font-weight-complex="bold" fo:font-size="9.5pt" style:font-size-asian="9.5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margin-left="1.1666in" fo:text-indent="-0.1986in">
        <style:tab-stops/>
      </style:paragraph-properties>
    </style:style>
    <style:style style:name="T314" style:parent-style-name="預設段落字型" style:family="text">
      <style:text-properties style:font-name-asian="標楷體" style:font-weight-complex="bold" fo:font-size="9.5pt" style:font-size-asian="9.5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line-height="0.2777in" fo:margin-left="1.4166in" fo:text-indent="-0.1986in">
        <style:tab-stops/>
      </style:paragraph-properties>
    </style:style>
    <style:style style:name="T31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P325" style:parent-style-name="內文" style:family="paragraph">
      <style:paragraph-properties fo:text-align="justify" fo:line-height="0.2777in" fo:margin-left="1.0694in" fo:text-indent="-0.2819in">
        <style:tab-stops/>
      </style:paragraph-properties>
      <style:text-properties style:font-name="標楷體" style:font-name-asian="標楷體" style:font-weight-complex="bold" fo:font-size="14pt" style:font-size-asian="14pt" style:font-size-complex="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2777in" fo:margin-left="0.1944in" fo:text-indent="0.002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7875in" fo:margin-right="0.0395in" fo:text-indent="-0.1972in">
        <style:tab-stops/>
      </style:paragraph-properties>
    </style:style>
    <style:style style:name="T36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text-align="justify" fo:line-height="0.2777in" fo:margin-left="0.9916in" fo:text-indent="-0.2041in">
        <style:tab-stops/>
      </style:paragraph-properties>
    </style:style>
    <style:style style:name="T40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text-align="justify" fo:line-height="0.2777in" fo:margin-left="1.0694in" fo:text-indent="-0.2819in">
        <style:tab-stops/>
      </style:paragraph-properties>
    </style:style>
    <style:style style:name="T43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1.2347in" fo:text-indent="-0.1972in">
        <style:tab-stops/>
      </style:paragraph-properties>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fo:line-height="0.2777in" fo:margin-left="1.2347in" fo:text-indent="-0.1972in">
        <style:tab-stops/>
      </style:paragraph-propertie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2777in" fo:margin-left="1.2347in" fo:text-indent="-0.1972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2777in" fo:margin-left="1.0694in" fo:text-indent="-0.2819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fo:margin-left="0.9625in" fo:text-indent="-0.175in">
        <style:tab-stops/>
      </style:paragraph-properties>
    </style:style>
    <style:style style:name="T4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777in" fo:margin-left="0.9625in" fo:text-indent="-0.175in">
        <style:tab-stops/>
      </style:paragraph-properties>
    </style:style>
    <style:style style:name="T4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5909in" fo:text-indent="-0.3937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0.5909in" fo:text-indent="-0.3937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line-height="0.2777in" fo:margin-left="0.7875in" fo:margin-right="0.0395in" fo:text-indent="-0.1972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line-height="0.2777in" fo:margin-left="0.7875in" fo:margin-right="0.0395in" fo:text-indent="-0.1972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9625in" fo:text-indent="-0.175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style:font-weight-complex="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fo:text-align="justify" fo:line-height="0.2777in" fo:margin-left="0.9625in" fo:text-indent="-0.175in">
        <style:tab-stops/>
      </style:paragraph-properties>
    </style:style>
    <style:style style:name="T5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0.9625in" fo:text-indent="-0.175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weight-complex="bold"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777in" fo:margin-left="0.9625in" fo:text-indent="-0.17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0.7875in" fo:margin-right="0.0395in" fo:text-indent="-0.1972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text-align="justify" fo:line-height="0.2777in" fo:margin-left="0.7875in" fo:text-indent="-0.5902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text-align="justify" fo:line-height="0.2777in" fo:margin-left="0.7875in" fo:margin-right="0.0395in" fo:text-indent="-0.1972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32" style:parent-style-name="內文" style:family="paragraph">
      <style:paragraph-properties fo:text-align="justify" fo:line-height="0.2777in" fo:margin-left="0.5909in" fo:text-indent="-0.3937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777in" fo:margin-left="0.5909in" fo:text-indent="-0.3937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fo:margin-left="0.5909in" fo:text-indent="-0.3937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5909in" fo:text-indent="-0.3937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2777in" fo:margin-left="0.7875in" fo:text-indent="-0.5902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fo:margin-left="0.7875in" fo:text-indent="-0.5902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9916in" fo:margin-right="0.0395in" fo:text-indent="-0.4013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2777in" fo:margin-left="0.9916in" fo:margin-right="0.0395in" fo:text-indent="-0.4013in">
        <style:tab-stops/>
      </style:paragraph-properties>
    </style:style>
    <style:style style:name="T72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P727" style:parent-style-name="內文" style:family="paragraph">
      <style:paragraph-properties fo:text-align="justify" fo:line-height="0.2777in" fo:margin-left="0.0833in" fo:margin-right="0.0395in" fo:text-indent="0.6812in">
        <style:tab-stops/>
      </style:paragraph-properties>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font-size-complex="14pt"/>
    </style:style>
    <style:style style:name="P737" style:parent-style-name="內文" style:family="paragraph">
      <style:paragraph-properties fo:text-align="justify" fo:line-height="0.2777in" fo:margin-left="0.5833in" fo:margin-right="0.0395in" fo:text-indent="0.0069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fo:margin-left="0.9916in" fo:margin-right="0.0395in" fo:text-indent="-0.4013in">
        <style:tab-stops/>
      </style:paragraph-properties>
    </style:style>
    <style:style style:name="T73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fo:text-align="justify" fo:line-height="0.2777in" fo:margin-left="0.7875in" fo:margin-right="0.0395in" fo:text-indent="-0.1972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text-align="justify" fo:line-height="0.2777in" fo:margin-left="0.7875in" fo:margin-right="0.0395in" fo:text-indent="-0.1972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777in" fo:margin-left="0.7875in" fo:margin-right="0.0395in" fo:text-indent="-0.1972in">
        <style:tab-stops/>
      </style:paragraph-properties>
    </style:style>
    <style:style style:name="T755" style:parent-style-name="預設段落字型" style:family="text">
      <style:text-properties style:font-name="標楷體" style:font-name-asian="標楷體"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1.0694in" fo:text-indent="-0.2819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P767" style:parent-style-name="內文" style:family="paragraph">
      <style:paragraph-properties fo:text-align="justify" fo:line-height="0.2777in" fo:margin-left="1.0694in" fo:text-indent="-0.2819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text-align="justify" fo:line-height="0.2777in" fo:margin-left="1.0694in" fo:text-indent="-0.2819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P7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fo:margin-left="0.7875in" fo:margin-right="0.0395in" fo:text-indent="-0.197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Wingdings" style:font-name-asian="Wingdings" style:font-name-complex="Wingdings"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0.5909in" fo:text-indent="-0.3937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2777in" fo:margin-left="0.7875in" fo:margin-right="0.0395in" fo:text-indent="-0.1972in">
        <style:tab-stops/>
      </style:paragraph-properties>
    </style:style>
    <style:style style:name="T81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9916in" fo:text-indent="-0.2041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fo:margin-left="0.9916in" fo:text-indent="-0.2041in">
        <style:tab-stops/>
      </style:paragraph-properties>
    </style:style>
    <style:style style:name="T855"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8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fo:text-align="justify" fo:line-height="0.2777in" fo:margin-left="0.9916in" fo:text-indent="-0.2041in">
        <style:tab-stops/>
      </style:paragraph-propertie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text-align="justify" fo:line-height="0.2777in" fo:margin-left="0.9916in" fo:text-indent="-0.2041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9916in" fo:text-indent="-0.2041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text-align="justify" fo:line-height="0.2777in" fo:margin-left="0.5909in" fo:text-indent="-0.3937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style:font-weight-complex="bold"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justify" fo:line-height="0.2777in" fo:margin-left="0.5909in" fo:text-indent="-0.3937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0.5909in" fo:text-indent="-0.3937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weight-complex="bold"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777in" fo:margin-left="0.8944in" fo:margin-right="0.0395in" fo:text-indent="-0.3041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777in" fo:margin-left="0.7875in" fo:margin-right="0.0395in" fo:text-indent="-0.1972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font-weight-complex="bold" fo:font-size="14pt" style:font-size-asian="14pt" style:font-size-complex="14pt"/>
    </style:style>
    <style:style style:name="P941" style:parent-style-name="內文" style:family="paragraph">
      <style:paragraph-properties fo:text-align="justify" fo:line-height="0.2777in" fo:margin-left="0.7875in" fo:margin-right="0.0395in" fo:text-indent="-0.1972in">
        <style:tab-stops/>
      </style:paragraph-properties>
    </style:style>
    <style:style style:name="T942" style:parent-style-name="預設段落字型" style:family="text">
      <style:text-properties style:font-name="標楷體" style:font-name-asian="標楷體" style:font-weight-complex="bold" fo:font-size="14pt" style:font-size-asian="14pt" style:font-size-complex="14pt"/>
    </style:style>
    <style:style style:name="T943" style:parent-style-name="預設段落字型" style:family="text">
      <style:text-properties style:font-name="標楷體" style:font-name-asian="標楷體" style:font-weight-complex="bold" fo:font-size="14pt" style:font-size-asian="14pt" style:font-size-complex="14pt"/>
    </style:style>
    <style:style style:name="T944" style:parent-style-name="預設段落字型" style:family="text">
      <style:text-properties style:font-name="標楷體" style:font-name-asian="標楷體" style:font-weight-complex="bold"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fo:line-height="0.2777in" fo:margin-left="0.5909in" fo:text-indent="-0.3937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2777in" fo:margin-left="0.5909in" fo:text-indent="-0.3937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2777in" fo:margin-left="0.5909in" fo:text-indent="-0.3937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style:font-weight-complex="bold"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fo:text-align="justify" fo:line-height="0.2777in" fo:margin-left="0.5909in" fo:text-indent="-0.3937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style:font-weight-complex="bold" fo:font-size="14pt" style:font-size-asian="14pt" style:font-size-complex="14pt"/>
    </style:style>
    <style:style style:name="P1004" style:parent-style-name="內文" style:family="paragraph">
      <style:paragraph-properties fo:text-align="justify" fo:line-height="0.2777in" fo:margin-left="0.7875in" fo:margin-right="0.0395in" fo:text-indent="-0.1972in">
        <style:tab-stops/>
      </style:paragraph-properties>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font-weight-complex="bold" fo:font-size="14pt" style:font-size-asian="14pt" style:font-size-complex="14pt"/>
    </style:style>
    <style:style style:name="P1008" style:parent-style-name="內文" style:family="paragraph">
      <style:paragraph-properties fo:text-align="justify" fo:line-height="0.2777in" fo:margin-left="0.7875in" fo:margin-right="0.0395in" fo:text-indent="-0.1972in">
        <style:tab-stops/>
      </style:paragraph-properties>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P10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2777in" fo:margin-left="0.7875in" fo:margin-right="0.0395in" fo:text-indent="-0.1972in">
        <style:tab-stops/>
      </style:paragraph-properties>
    </style:style>
    <style:style style:name="T1014" style:parent-style-name="預設段落字型" style:family="text">
      <style:text-properties style:font-name="標楷體" style:font-name-asian="標楷體" style:font-weight-complex="bold" fo:font-size="14pt" style:font-size-asian="14pt" style:font-size-complex="14pt"/>
    </style:style>
    <style:style style:name="P1015" style:parent-style-name="內文" style:family="paragraph">
      <style:paragraph-properties fo:text-align="justify" fo:line-height="0.2777in" fo:margin-left="0.5909in" fo:text-indent="-0.3937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style:font-weight-complex="bold"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2777in" fo:margin-left="0.5909in" fo:text-indent="-0.3937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weight-complex="bold"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family="paragraph">
      <style:paragraph-properties fo:text-align="justify" fo:line-height="0.2777in" fo:margin-left="0.5909in" fo:text-indent="-0.3937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1.0694in" fo:text-indent="-0.2819in">
        <style:tab-stops/>
      </style:paragraph-properties>
    </style:style>
    <style:style style:name="T103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justify" fo:line-height="0.2777in" fo:margin-left="0.5909in" fo:text-indent="-0.3937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fo:text-align="justify" fo:line-height="0.2777in" fo:margin-left="0.5909in" fo:text-indent="-0.3937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777in" fo:margin-left="0.5909in" fo:text-indent="-0.3937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0.7875in" fo:text-indent="-0.5902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style:font-weight-complex="bold" fo:font-size="14pt" style:font-size-asian="14pt" style:font-size-complex="14pt"/>
    </style:style>
    <style:style style:name="T1063" style:parent-style-name="預設段落字型" style:family="text">
      <style:text-properties style:font-name="標楷體" style:font-name-asian="標楷體" style:font-weight-complex="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fo:text-align="justify" fo:line-height="0.2777in" fo:margin-left="0.7875in" fo:text-indent="-0.5902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weight-complex="bold" fo:font-size="14pt" style:font-size-asian="14pt" style:font-size-complex="14pt"/>
    </style:style>
    <style:style style:name="T1078" style:parent-style-name="預設段落字型" style:family="text">
      <style:text-properties style:font-name="標楷體" style:font-name-asian="標楷體" style:font-weight-complex="bold"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text-align="justify" fo:line-height="0.2777in" fo:margin-left="0.7875in" fo:text-indent="-0.5902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weight-complex="bold" fo:font-size="14pt" style:font-size-asian="14pt" style:font-size-complex="14pt"/>
    </style:style>
    <style:style style:name="T1084" style:parent-style-name="預設段落字型" style:family="text">
      <style:text-properties style:font-name="標楷體" style:font-name-asian="標楷體" style:font-weight-complex="bold"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2777in" fo:margin-left="0.7875in" fo:text-indent="-0.5902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weight-complex="bold" fo:font-size="14pt" style:font-size-asian="14pt" style:font-size-complex="14pt"/>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fo:margin-left="0.7875in" fo:text-indent="-0.5902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justify" fo:line-height="0.2777in" fo:margin-left="0.7875in" fo:text-indent="-0.5902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line-height="0.2777in" fo:margin-left="0.5909in" fo:text-indent="-0.3937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weight-complex="bold"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weight-complex="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fo:text-align="justify" fo:line-height="0.2777in" fo:margin-left="0.8847in" fo:margin-right="0.0395in" fo:text-indent="-0.2944in">
        <style:tab-stops/>
      </style:paragraph-properties>
      <style:text-properties style:font-name="標楷體" style:font-name-asian="標楷體" fo:font-size="14pt" style:font-size-asian="14pt" style:font-size-complex="14pt"/>
    </style:style>
    <style:style style:name="P11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text-align="justify" fo:line-height="0.2777in" fo:margin-left="1.0694in" fo:text-indent="-0.2819in">
        <style:tab-stops/>
      </style:paragraph-properties>
      <style:text-properties style:font-name="標楷體" style:font-name-asian="標楷體" fo:font-size="14pt" style:font-size-asian="14pt" style:font-size-complex="14pt"/>
    </style:style>
    <style:style style:name="P1185" style:parent-style-name="內文" style:family="paragraph">
      <style:paragraph-properties fo:text-align="justify" fo:line-height="0.2777in" fo:margin-left="0.7875in" fo:margin-right="0.0395in" fo:text-indent="-0.1972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fo:margin-left="0.5909in" fo:text-indent="-0.3937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2777in" fo:margin-left="0.4805in" fo:text-indent="-0.4805in">
        <style:tab-stops/>
      </style:paragraph-properties>
      <style:text-properties style:font-name="標楷體" style:font-name-asian="標楷體" fo:font-size="14pt" style:font-size-asian="14pt" style:font-size-complex="14pt"/>
    </style:style>
    <style:style style:name="P121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punctuation-wrap="simple" fo:text-align="justify" fo:line-height="0.2777in"/>
      <style:text-properties style:font-name="標楷體" style:font-name-asian="標楷體" fo:font-size="12.5pt" style:font-size-asian="12.5pt" style:font-size-complex="12.5pt"/>
    </style:style>
  </office:automatic-styles>
  <office:body>
    <office:text text:use-soft-page-breaks="true">
      <text:p text:style-name="P1">臺灣屏東地方法院檢察署</text:p>
      <text:p text:style-name="P5">106年度社會勞動人力(觀護佐理員)勞務採購案(PTC10601-1)</text:p>
      <text:p text:style-name="P6">勞動派遣採購契約(草案)</text:p>
      <text:p text:style-name="P7">(105.4.25訂定)</text:p>
      <text:p text:style-name="P8">招標機關(以下簡稱機關)及得標廠商(以下簡稱廠商)雙方同意依政府採購法(以下簡稱採購法)及其主管機關訂定之規定訂定本契約，共同遵守，其條款如下：</text:p>
      <text:p text:style-name="P9">第一條 <text:s/>契約文件及效力</text:p>
      <text:p text:style-name="P10">(一)契約包括下列文件：</text:p>
      <text:p text:style-name="P11">1.招標文件及其變更或補充。</text:p>
      <text:p text:style-name="P12">2.投標文件及其變更或補充。</text:p>
      <text:p text:style-name="P13">3.決標文件及其變更或補充。</text:p>
      <text:p text:style-name="P14">4.契約本文、附件及其變更或補充。</text:p>
      <text:p text:style-name="P15">5.依契約所提出之履約文件或資料。</text:p>
      <text:p text:style-name="P16">(二)契約文件，包括以書面、錄音、錄影、照相、微縮、電子數位資料或樣品等方式呈現之原件或複製品。</text:p>
      <text:p text:style-name="P17">(三)契約所含各種文件之內容如有不一致之處，除另有約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決標紀錄之內容優於開標或議價紀錄之內容。</text:p>
      <text:p text:style-name="P22">5.同一優先順位之文件，其內容有不一致之處，屬機關文件者，以對廠商有利者為準；屬廠商文件者，以對機關有利者為準。</text:p>
      <text:p text:style-name="P23">(四)契約文件之一切約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soft-page-break/>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31">(六)契約所使用之度量衡單位，除另有約定者外，以法定度量衡單位為之。</text:p>
      <text:p text:style-name="P32">(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33"><text:span text:style-name="T34">(</text:span><text:span text:style-name="T35">八</text:span><text:span text:style-name="T36">)</text:span><text:span text:style-name="T37">經雙方代表人或其</text:span><text:span text:style-name="T38">代理</text:span><text:span text:style-name="T39">人簽署</text:span><text:span text:style-name="T40">契約</text:span><text:span text:style-name="T41">正本2份</text:span><text:span text:style-name="T42">，機關及廠商各執1份，並由雙方各依規定貼用印花稅票。</text:span><text:span text:style-name="T43">副本</text:span><text:span text:style-name="T44">4</text:span><text:span text:style-name="T45">份</text:span><text:span text:style-name="T46">(請載明)，由機關、廠商及相關機關、單位分別執用。副本如有誤繕，以正本為準。</text:span></text:p>
      <text:p text:style-name="P47"/>
      <text:p text:style-name="P48">第二條 <text:s/>履約標的</text:p>
      <text:p text:style-name="P49">(一)本契約係機關依行政院訂頒「行政院運用勞動派遣應行注意事項」運用勞動派遣，廠商依本契約指派派遣勞工為機關提供勞務，並接受機關之指揮監督管理。</text:p>
      <text:p text:style-name="P50">(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p>
      <text:p text:style-name="P51"><text:span text:style-name="T52"></text:span><text:span text:style-name="T53">其他</text:span><text:span text:style-name="T54">(適宜運用勞動派遣業務項目)</text:span><text:span text:style-name="T55">：</text:span></text:p>
      <text:p text:style-name="P56"><text:span text:style-name="T57">職務：</text:span><text:span text:style-name="T58">社會勞動人力觀護佐理員</text:span><text:span text:style-name="T59">；</text:span></text:p>
      <text:p text:style-name="P60"><text:span text:style-name="T61">工作內容</text:span><text:span text:style-name="T62">及資格條件</text:span><text:span text:style-name="T63">：</text:span><text:span text:style-name="T64">詳工作</text:span><text:span text:style-name="T65">需求</text:span><text:span text:style-name="T66">說明</text:span><text:span text:style-name="T67">書</text:span><text:span text:style-name="T68">；</text:span></text:p>
      <text:p text:style-name="P69"><text:span text:style-name="T70">工作地點：</text:span><text:span text:style-name="T71">臺灣屏東地方法院檢察署第二辦公室觀護人室</text:span><text:span text:style-name="T72">；</text:span></text:p>
      <text:p text:style-name="P73"><text:span text:style-name="T74">人數：</text:span><text:span text:style-name="T75">13人</text:span><text:span text:style-name="T76">。</text:span></text:p>
      <text:p text:style-name="P77"><text:s/>(三)機關辦理事項(由機關於招標時載明，無者免填)：　　　　　　　　 <text:s text:c="3"/></text:p>
      <text:p text:style-name="P78"/>
      <text:p text:style-name="P79">第三條 <text:s/>契約價金之給付</text:p>
      <text:p text:style-name="P80"><text:span text:style-name="T81">(一)</text:span><text:span text:style-name="T82">本契約價金：</text:span><text:span text:style-name="T83">新臺幣 <text:s/>佰 <text:s/>拾 <text:s/>萬 <text:s/>仟 <text:s/>佰 <text:s/>拾 <text:s/>元整。</text:span></text:p>
      <text:soft-page-break/>
      <text:p text:style-name="P84">(二)廠商給付派遣勞工之薪資（內含勞工依法自行負擔之勞工保險費、全民健康保險費、就業保險費，不含全勤獎金、其他福利或補助），應依契約約定之金額，核實給付。</text:p>
      <text:p text:style-name="P85">(三)派遣勞工薪資採固定金額（由機關於招標時勾選）：</text:p>
      <text:p text:style-name="P86"><text:span text:style-name="T87"></text:span><text:span text:style-name="T88">按月計酬。每月薪資</text:span><text:span text:style-name="T89">28,840</text:span><text:span text:style-name="T90">元</text:span><text:span text:style-name="T91">（由機關於招標時載明</text:span><text:span text:style-name="T92">；未載明者，詳標價明細表</text:span><text:span text:style-name="T93">。不得少於勞動基準法規定之最低基本工資</text:span><text:span text:style-name="T94">）</text:span><text:span text:style-name="T95">；</text:span><text:span text:style-name="T96">在機關提供服務期間如不足1個月，以每月薪資除以當月日曆天數後，按實際工作日數 (含期間之例假日)比例核算</text:span><text:span text:style-name="T97">。</text:span></text:p>
      <text:p text:style-name="P98">□按日計酬。每日薪資_______________元（由機關於招標時載明；未載明者，詳標價明細表。不得少於勞動基準法規定之最低基本工資）。</text:p>
      <text:p text:style-name="P99">□按時計酬。每時薪資_______________元（由機關於招標時載明；未載明者，詳標價明細表。不得少於勞動基準法規定之最低基本工資）。</text:p>
      <text:p text:style-name="P100"><text:span text:style-name="T101">(</text:span><text:span text:style-name="T102">四</text:span><text:span text:style-name="T103">)廠</text:span><text:span text:style-name="T104">商負擔之勞工保險費、全民健康保險費</text:span><text:span text:style-name="T105">、就業保險費、</text:span><text:span text:style-name="T106">勞工退休金</text:span><text:span text:style-name="T107">及積欠工資墊償基金提繳費</text:span><text:span text:style-name="T108">，由機關依契約</text:span><text:span text:style-name="T109">約</text:span><text:span text:style-name="T110">定之金額支付廠商，</text:span><text:span text:style-name="T111">但派遣勞工如因其年齡或身分條件屬依法免投勞健保、繳納各項費用，或廠商未依法為其勞工投保、繳納各該費用者，該項費用於給付時扣除，不另支付廠商。</text:span></text:p>
      <text:p text:style-name="P112"><text:span text:style-name="T113">(</text:span><text:span text:style-name="T114">五</text:span><text:span text:style-name="T115">)</text:span><text:span text:style-name="T116">廠商派至機關提供勞務之派遣勞工，因非可歸責</text:span><text:span text:style-name="T117">於</text:span><text:span text:style-name="T118">廠商之因素，機關要求配合加班（延長工作時間），其加班費，依勞動基準法等相關規定，採實報實銷，</text:span><text:span text:style-name="T119">□</text:span><text:span text:style-name="T120">不含於契約價金，由機關另行支付</text:span><text:span text:style-name="T121">，</text:span><text:span text:style-name="T122">或</text:span><text:span text:style-name="T123"></text:span><text:span text:style-name="T124">含於契約價金</text:span><text:span text:style-name="T125">並於標價明細表明列加班費項目</text:span><text:span text:style-name="T126">（由機關擇ㄧ）；</text:span><text:span text:style-name="T127">廠商</text:span><text:span text:style-name="T128">應</text:span><text:span text:style-name="T129">如實核付予派遣勞工。</text:span></text:p>
      <text:p text:style-name="P130">(六)派遣勞工加班費計算方式：</text:p>
      <text:p text:style-name="P131"><text:span text:style-name="T132">□</text:span><text:span text:style-name="T133">按月計酬者，</text:span><text:span text:style-name="T134">延長工作時間在</text:span><text:span text:style-name="T135">2小時以內</text:span><text:span text:style-name="T136">者</text:span><text:span text:style-name="T137">，每人每小時以派遣勞工每月薪資÷</text:span><text:span text:style-name="T138">__小時(由機關於招標時載明；未載明者，為</text:span><text:span text:style-name="T139">240</text:span><text:span text:style-name="T140">小時)</text:span><text:span text:style-name="T141">×(1+1/3)計算</text:span><text:span text:style-name="T142">(計算結果採無條件進位至整數)</text:span><text:span text:style-name="T143">；</text:span><text:span text:style-name="T144">再延長工作時間在</text:span><text:span text:style-name="T145">2小時</text:span><text:span text:style-name="T146">以內者</text:span><text:span text:style-name="T147">，每人每小時以派遣勞工每月薪資÷</text:span><text:span text:style-name="T148">__小時(由機關於招標時載明；未載明者，為</text:span><text:span text:style-name="T149">240</text:span><text:span text:style-name="T150">小時)</text:span><text:span text:style-name="T151">×(1+2/3)計算</text:span><text:span text:style-name="T152">(計算結果採無條件進位至整數)</text:span><text:span text:style-name="T153">。</text:span></text:p>
      <text:p text:style-name="P154"><text:span text:style-name="T155">□</text:span><text:span text:style-name="T156">按日計酬者，</text:span><text:span text:style-name="T157">延長工作時間在</text:span><text:span text:style-name="T158">2小時以內</text:span><text:span text:style-name="T159">者</text:span><text:span text:style-name="T160">，每人每小時以派遣勞工每日薪資÷__小時(由機關於招標時載明；未載明者，為8小時)×(1+1/3)計算</text:span><text:span text:style-name="T161">(計算結果採無條件進位至整數)</text:span><text:span text:style-name="T162">；</text:span><text:span text:style-name="T163">再延長工作時間在</text:span><text:span text:style-name="T164">2小時</text:span><text:span text:style-name="T165">以內者</text:span><text:span text:style-name="T166">，每人每小時以派遣勞工每日薪資÷ __小時(由機關於招標時載明；未載明者，為8小時)×(1+2/3)計算</text:span><text:span text:style-name="T167">(計算結果採無條件進位至整數)</text:span><text:span text:style-name="T168">。</text:span></text:p>
      <text:soft-page-break/>
      <text:p text:style-name="P169"><text:span text:style-name="T170">□</text:span><text:span text:style-name="T171">按時計酬者，</text:span><text:span text:style-name="T172">延長工作時間在</text:span><text:span text:style-name="T173">2小時以內</text:span><text:span text:style-name="T174">者</text:span><text:span text:style-name="T175">，每人每小時以派遣勞工每時薪資×(1+1/3)計算</text:span><text:span text:style-name="T176">(計算結果採無條件進位至整數)</text:span><text:span text:style-name="T177">；</text:span><text:span text:style-name="T178">再延長工作時間在</text:span><text:span text:style-name="T179">2小時</text:span><text:span text:style-name="T180">以內者</text:span><text:span text:style-name="T181">，每人每小時以派遣勞工每時薪資×(1+2/3)計算</text:span><text:span text:style-name="T182">(計算結果採無條件進位至整數)</text:span><text:span text:style-name="T183">。</text:span></text:p>
      <text:p text:style-name="P184"><text:span text:style-name="T185"></text:span><text:span text:style-name="T186">其他：</text:span><text:span text:style-name="T187">預估每位</text:span><text:span text:style-name="T188">佐理員每月於休假日加班一天，實報實銷。</text:span></text:p>
      <text:p text:style-name="P189"><text:span text:style-name="T190">(</text:span><text:span text:style-name="T191">七</text:span><text:span text:style-name="T192">)</text:span><text:span text:style-name="T193">派遣勞工</text:span><text:span text:style-name="T194">延長工作時間後，</text:span><text:span text:style-name="T195">得經與廠商協商</text:span><text:span text:style-name="T196">同意</text:span><text:span text:style-name="T197">不請領加班費，</text:span><text:span text:style-name="T198">改</text:span><text:span text:style-name="T199">以補休方式辦理</text:span><text:span text:style-name="T200">。</text:span><text:span text:style-name="T201">前開補休，不適用第9條第</text:span><text:span text:style-name="T202">20</text:span><text:span text:style-name="T203">款請假代理約定，廠商無須派員代理，不扣契約價金。</text:span></text:p>
      <text:p text:style-name="P204"><text:span text:style-name="T205">(</text:span><text:span text:style-name="T206">八</text:span><text:span text:style-name="T207">)</text:span><text:span text:style-name="T208">機關得經廠商徵得派遣勞工同意於休假日工作，薪資</text:span><text:span text:style-name="T209">加</text:span><text:span text:style-name="T210">倍發給，並由機關負擔。</text:span></text:p>
      <text:p text:style-name="P211"><text:span text:style-name="T212">(</text:span><text:span text:style-name="T213">九</text:span><text:span text:style-name="T214">)其他（由機關擇需要於招標時載明）：</text:span></text:p>
      <text:p text:style-name="P215"><text:span text:style-name="T216">□</text:span><text:span text:style-name="T217">廠商應給付派遣勞工年終獎金及廠商應負擔之補充保費，該費用由機關</text:span><text:span text:style-name="T218">另</text:span><text:span text:style-name="T219">支給廠商，</text:span><text:span text:style-name="T220">但已明列年終獎金項目而含於契約價金者，不在此限。</text:span><text:span text:style-name="T221">年終獎金應如實核付予派遣勞工，年終獎金為</text:span><text:span text:style-name="T222">__</text:span><text:span text:style-name="T223">個月薪資</text:span><text:span text:style-name="T224">（由機關於招標時載明），未滿1年者依為機關服務月份比例發給，且須於</text:span><text:span text:style-name="T225">__</text:span><text:span text:style-name="T226">年</text:span><text:span text:style-name="T227">__</text:span><text:span text:style-name="T228">月</text:span><text:span text:style-name="T229">__</text:span><text:span text:style-name="T230">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231">□其他：_____________________________________</text:p>
      <text:p text:style-name="P232"/>
      <text:p text:style-name="P233">第四條 <text:s/>契約價金之調整</text:p>
      <text:p text:style-name="P234">(一)機關依採購法第72條第2項辦理減價收受者，按不符項目標的之契約價金____% (由機關視需要於招標時載明)減價，並處以減價金額____%(由機關視需要於招標時載明)之違約金。減價及違約金之總額，以該項目之契約價金為限。</text:p>
      <text:p text:style-name="P235"><text:span text:style-name="T236">(</text:span><text:span text:style-name="T237">二</text:span><text:span text:style-name="T238">)</text:span><text:span text:style-name="T239">契約價金，除另有</text:span><text:span text:style-name="T240">約</text:span><text:span text:style-name="T241">定外，</text:span><text:span text:style-name="T242">含廠商及其人員依中華民國法令應繳納之稅捐、規費及強制性保險之保險費。</text:span></text:p>
      <text:p text:style-name="P243">(三)中華民國以外其他國家或地區之稅捐、規費或關稅，由廠商負擔。</text:p>
      <text:p text:style-name="P244">(四)廠商履約遇有下列政府行為之一，致履約費用增加或減少者，契約價金<text:soft-page-break/>得予調整：</text:p>
      <text:p text:style-name="P245">1.政府法令之新增或變更。</text:p>
      <text:p text:style-name="P246">2.稅捐或規費之新增或變更。</text:p>
      <text:p text:style-name="P247"><text:span text:style-name="T248">3.</text:span><text:span text:style-name="T249">政府公告、公定或管制價格或費率之變更。</text:span></text:p>
      <text:p text:style-name="P250">(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251"/>
      <text:p text:style-name="P252">第五條 <text:s/>契約價金之給付條件</text:p>
      <text:p text:style-name="P253">(一)除另有約定外，依下列條件辦理付款：</text:p>
      <text:p text:style-name="P254"><text:bookmark-start text:name="OLE_LINK1"/>1.<text:bookmark-end text:name="OLE_LINK1"/>付款方式(由機關於招標時載明；未載明者，為第1選項)：</text:p>
      <text:p text:style-name="P255"><text:span text:style-name="T256"></text:span><text:span text:style-name="T257">(1)每月付款：</text:span></text:p>
      <text:p text:style-name="P258"><text:s text:c="5"/><text:s text:c="2"/>契約總價款均分12期(每月)支付，每月支付新臺幣(以下同) <text:s/>拾 <text:s/>萬 <text:s/>仟 <text:s/>佰 <text:s/>拾 <text:s/>元整(餘款於最後一期即12月支付 <text:s/>拾 <text:s/>萬 <text:s/>仟 <text:s/>佰 <text:s/>拾 <text:s/>元整)，廠商於支付當月薪資予勞務人員後，應於次月檢據向機關請領勞務費用；惟機關如因經費縮減而減少本合約勞務人員之人數，機關給付予廠商之費用亦依照人數比例減少。</text:p>
      <text:p text:style-name="P259"><text:span text:style-name="T260"><text:s text:c="5"/></text:span><text:span text:style-name="T261"><text:s text:c="2"/></text:span><text:span text:style-name="T262">次</text:span><text:span text:style-name="T263">月</text:span><text:span text:style-name="T264">10</text:span><text:span text:style-name="T265">日</text:span><text:span text:style-name="T266">前由廠商應依服勤情況核計請領金額並開具統一發票向機關請款，機關應於收到廠商之統一發票及相關原始憑證後，確認派駐人員出、退勤紀錄等及契約相關規定無誤，依相關程序辦</text:span><text:span text:style-name="T267">理</text:span><text:span text:style-name="T268">付清所請款項。</text:span></text:p>
      <text:p text:style-name="P269"><text:span text:style-name="T270">1</text:span><text:span text:style-name="T271">機關為派遣勞工記載並保留出勤紀錄，</text:span><text:span text:style-name="T272">廠商</text:span><text:span text:style-name="T273">並</text:span><text:span text:style-name="T274">應</text:span><text:span text:style-name="T275">於</text:span><text:span text:style-name="T276">每月</text:span><text:span text:style-name="T277"><text:s/></text:span><text:span text:style-name="T278"><text:s/></text:span><text:span text:style-name="T279"><text:s/></text:span><text:span text:style-name="T280">日</text:span><text:span text:style-name="T281">（由機關於招標時載明；未載明者，為第2工作日）以前</text:span><text:span text:style-name="T282">至機關處領取</text:span><text:span text:style-name="T283">，該日適逢星期假日、國定假日或其他休息日，以其次一上班日代之。</text:span></text:p>
      <text:p text:style-name="P284"><text:span text:style-name="T285">2</text:span><text:span text:style-name="T286">廠商領受機關提供之出勤紀錄，至遲應於</text:span><text:span text:style-name="T287">每月</text:span><text:span text:style-name="T288"><text:s/></text:span><text:span text:style-name="T289"><text:s/></text:span><text:span text:style-name="T290"><text:s/></text:span><text:span text:style-name="T291">日</text:span><text:span text:style-name="T292">（由機關於招標時載明；未載明者，為2工作天）內向機關提出</text:span><text:span text:style-name="T293">最近</text:span><text:span text:style-name="T294">月</text:span><text:span text:style-name="T295">份</text:span><text:span text:style-name="T296">所發生費用之相關證明資料等文件，</text:span><text:span text:style-name="T297">證明資料應包含已為</text:span><text:span text:style-name="T298">派遣勞</text:span><text:span text:style-name="T299">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text:span><text:span text:style-name="T300">。</text:span><text:span text:style-name="T301">機關於</text:span><text:span text:style-name="T302">15</text:span><text:span text:style-name="T303">工作天內完成審核程序後，通知廠商提出請款單據。</text:span></text:p>
      <text:p text:style-name="P304"><text:span text:style-name="T305">3</text:span><text:span text:style-name="T306">機關</text:span><text:span text:style-name="T307">於</text:span><text:span text:style-name="T308">接到廠商請款單據後</text:span><text:span text:style-name="T309">1</text:span><text:span text:style-name="T310">5</text:span><text:span text:style-name="T311">工作天內付款。</text:span><text:span text:style-name="T312">但涉及向補助機關申請核撥補助款者，付款期限為30工作天。</text:span></text:p>
      <text:p text:style-name="P313"><text:span text:style-name="T314">4</text:span><text:span text:style-name="T315">廠商對其派至機關提供勞務之派遣勞工，於最後一次向機關請款時，應檢送</text:span><text:span text:style-name="T316">繳納勞工保險費、全民健康保險費、就業保險費、</text:span><text:span text:style-name="T317">提繳勞工退休金、積欠工資墊償基金提繳費之繳費證明影本，供機關審查後，以憑支付最後一期款。</text:span></text:p>
      <text:p text:style-name="P318"><text:span text:style-name="T319"></text:span><text:span text:style-name="T320">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text:span><text:span text:style-name="T321">繳納勞工保險費、全民健康保險費、就業保險費、</text:span><text:span text:style-name="T322">提繳勞工退休金、積欠工資墊償基金</text:span><text:span text:style-name="T323">提繳費</text:span><text:span text:style-name="T324">之繳費證明影本，供機關審查後，始得發還。</text:span></text:p>
      <text:p text:style-name="P325">□(2)其他：________________________________</text:p>
      <text:p text:style-name="P326">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27">3.廠商履約有下列情形之一者，機關得暫停給付契約價金至情形消滅為止：</text:p>
      <text:p text:style-name="P328">(1)履約有瑕疵經書面通知限期改善而逾期未改善者。</text:p>
      <text:p text:style-name="P329">(2)未履行契約應辦事項，經通知限期，屆期仍不履行者。</text:p>
      <text:p text:style-name="P330">(3)廠商履約人員不適任，經通知限期更換，屆期仍不辦理者。</text:p>
      <text:p text:style-name="P331">(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p>
      <text:p text:style-name="P332">(5)其他違反法令或契約情形。</text:p>
      <text:p text:style-name="P333">4.因非可歸責於廠商之事由，機關有延遲付款之情形，廠商投訴對象：</text:p>
      <text:p text:style-name="P334">(1)採購機關之政風單位；</text:p>
      <text:p text:style-name="P335">(2)採購機關之上級機關；</text:p>
      <text:p text:style-name="P336">(3)法務部廉政署；</text:p>
      <text:p text:style-name="P337">(4)採購稽核小組；</text:p>
      <text:p text:style-name="P338">(5)採購法主管機關；</text:p>
      <text:soft-page-break/>
      <text:p text:style-name="P339">(6)行政院主計總處。</text:p>
      <text:p text:style-name="P340">(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p>
      <text:p text:style-name="P341">(三)廠商計價領款之印章，除另有約定外，以廠商於投標文件所蓋之章為之。</text:p>
      <text:p text:style-name="P34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3">(五)契約價金總額，除另有約定外，為完成契約所需全部材料、人工、機具、設備及履約所必須之費用。</text:p>
      <text:p text:style-name="P344">(六)廠商請領契約價金時應提出電子或紙本統一發票，依法免用統一發票者應提出收據。</text:p>
      <text:p text:style-name="P345">(七)廠商請領契約價金時應提出之文件為(由機關於招標時載明)：</text:p>
      <text:p text:style-name="P346">□成本或費用證明。 <text:s text:c="15"/></text:p>
      <text:p text:style-name="P347">□保險單或保險證明。</text:p>
      <text:p text:style-name="P348">■派遣勞工薪資支付證明。</text:p>
      <text:p text:style-name="P349">■契約約定之其他給付憑證文件。</text:p>
      <text:p text:style-name="P350">□其他：_________________<text:s text:c="31"/></text:p>
      <text:p text:style-name="P351">(八)前款文件，應有出具人之簽名或蓋章。但慣例無需簽名或蓋章者，不在此限。</text:p>
      <text:p text:style-name="P352">(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p>
      <text:p text:style-name="P353"/>
      <text:p text:style-name="P354">第六條 <text:s/>稅捐</text:p>
      <text:soft-page-break/>
      <text:p text:style-name="P355">以新臺幣報價之項目，除招標文件另有規定外，應含稅，包括營業稅。免徵營業稅之廠商投標者，仍包括其必要之稅捐。得標標價含營業稅，履約時免徵營業稅者，應自契約價金中扣除營業稅。</text:p>
      <text:p text:style-name="P356"/>
      <text:p text:style-name="P357">第七條 <text:s/>履約期限</text:p>
      <text:p text:style-name="P358">(一)履約期限(由機關擇需要者於招標時載明)：</text:p>
      <text:p text:style-name="P359"><text:span text:style-name="T360"></text:span><text:span text:style-name="T361">廠商應於</text:span><text:span text:style-name="T362">106</text:span><text:span text:style-name="T363">年</text:span><text:span text:style-name="T364">1</text:span><text:span text:style-name="T365">月</text:span><text:span text:style-name="T366">1</text:span><text:span text:style-name="T367">日至</text:span><text:span text:style-name="T368">106</text:span><text:span text:style-name="T369">年</text:span><text:span text:style-name="T370">12</text:span><text:span text:style-name="T371">月</text:span><text:span text:style-name="T372">31</text:span><text:span text:style-name="T373">日</text:span><text:span text:style-name="T374">之期間內</text:span><text:span text:style-name="T375">，</text:span><text:span text:style-name="T376">指派</text:span><text:span text:style-name="T377">足額</text:span><text:span text:style-name="T378">且符合資格</text:span><text:span text:style-name="T379">派遣勞工為機關提供勞務，並接受機關之指揮監督管理</text:span><text:span text:style-name="T380">。</text:span></text:p>
      <text:p text:style-name="P381">□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p>
      <text:p text:style-name="P382">□其他：_______________。</text:p>
      <text:p text:style-name="P383"><text:span text:style-name="T384">(二)</text:span><text:span text:style-name="T385">機關依</text:span><text:span text:style-name="T386">本契約</text:span><text:span text:style-name="T387">通知廠商之</text:span><text:span text:style-name="T388">日(天)數，除</text:span><text:span text:style-name="T389">已明定為日曆天或工作天者</text:span><text:span text:style-name="T390">外，以</text:span><text:span text:style-name="T391"></text:span><text:span text:style-name="T392">日曆天</text:span><text:span text:style-name="T393">□工作天計算(由機關於招標時勾選；未勾選者，為日曆天)：</text:span></text:p>
      <text:p text:style-name="P394">1.以日曆天計算者，所有日數，均應計入。</text:p>
      <text:p text:style-name="P395">2.以工作天計算者，下列放假日，均應不計入：</text:p>
      <text:p text:style-name="P396">(1)星期六（補行上班日除外）及星期日。但與(2)至(5)放假日相互重疊者，不得重複計算。</text:p>
      <text:p text:style-name="P397">(2)依「紀念日及節日實施辦法」規定放假之紀念日、節日及其補假。</text:p>
      <text:p text:style-name="P398">(3)勞動節（5月1日）之放假及補假（依勞動部規定）；軍人節（9月3日）之放假及補假（依國防部規定，但以國軍之採購為限）。</text:p>
      <text:p text:style-name="P399">(4)行政院人事行政總處公布之調整放假日。</text:p>
      <text:p text:style-name="P400">(5)全國性選舉投票日及行政院所屬中央各業務主管機關公告放假者。</text:p>
      <text:p text:style-name="P401">3.其他：__________________________（由機關於招標時載明）。</text:p>
      <text:p text:style-name="P402">(三)派遣勞工工作時間：</text:p>
      <text:p text:style-name="P403">1.派遣勞工上班時間（由機關於招標時載明；未載明者，為第1選項）：</text:p>
      <text:p text:style-name="P404"><text:span text:style-name="T405"></text:span><text:span text:style-name="T406">派遣勞工</text:span><text:span text:style-name="T407">於機關正常上班時間出勤，上班時間為</text:span><text:span text:style-name="T408">週</text:span><text:span text:style-name="T409">一</text:span><text:span text:style-name="T410">至週</text:span><text:span text:style-name="T411">五</text:span><text:span text:style-name="T412">（</text:span><text:span text:style-name="T413">第2款第2目所列放假日</text:span><text:span text:style-name="T414">除外）早上</text:span><text:span text:style-name="T415">8</text:span><text:span text:style-name="T416">時</text:span><text:span text:style-name="T417">30</text:span><text:span text:style-name="T418">分至下午</text:span><text:span text:style-name="T419">17</text:span><text:span text:style-name="T420">時</text:span><text:span text:style-name="T421">30</text:span><text:span text:style-name="T422">分</text:span><text:span text:style-name="T423">，休息時間為</text:span><text:span text:style-name="T424">12</text:span><text:span text:style-name="T425">時</text:span><text:span text:style-name="T426">30</text:span><text:span text:style-name="T427">分至</text:span><text:span text:style-name="T428">13</text:span><text:span text:style-name="T429">時</text:span><text:span text:style-name="T430">30</text:span><text:span text:style-name="T431">分</text:span><text:span text:style-name="T432">，每日工作</text:span><text:span text:style-name="T433">8</text:span><text:span text:style-name="T434">小時。</text:span></text:p>
      <text:p text:style-name="P435"><text:span text:style-name="T436"></text:span><text:span text:style-name="T437">其他：</text:span><text:span text:style-name="T438">詳工作需求說明書</text:span><text:span text:style-name="T439">（由機關於招標時載明）</text:span><text:span text:style-name="T440">。<text:s/></text:span></text:p>
      <text:p text:style-name="P441">2.<text:tab/>天然災害發生出勤約定：</text:p>
      <text:p text:style-name="P442">(1)天然災害，指颱風、洪水、地震及其他經目的事業主管機關認定屬天然災害者。</text:p>
      <text:soft-page-break/>
      <text:p text:style-name="P443">(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p>
      <text:p text:style-name="P444"><text:span text:style-name="T445">1</text:span><text:span text:style-name="T446">派遣勞工工作所在地經通報權責機關依「天然災害停止上班及上課作業辦法」（以下稱作業辦法）規定通報停止</text:span><text:span text:style-name="T447">上班</text:span><text:span text:style-name="T448">，派遣勞工因而未出勤時。</text:span></text:p>
      <text:p text:style-name="P449"><text:span text:style-name="T450">2</text:span><text:span text:style-name="T451"><text:tab/></text:span><text:span text:style-name="T452">派遣勞工工作所在地未經通報權責機關依作業辦法規定通報停止上班，惟派遣勞工確因颱風、洪水、地震等因素阻塞交通致延遲到工或未能出勤時</text:span><text:span text:style-name="T453">。</text:span></text:p>
      <text:p text:style-name="P454"><text:span text:style-name="T455">3</text:span><text:span text:style-name="T456">派遣勞工工作所在地未經通報權責機關依作業辦法規定通報停止上班，惟其居住地區或其正常上（下）班必經地區，經該管通報權責機關依作業辦法規定通報停止上班，致未出勤時</text:span><text:span text:style-name="T457">。</text:span></text:p>
      <text:p text:style-name="P458"><text:span text:style-name="T459">(3)派遣勞工因</text:span><text:span text:style-name="T460">(2)</text:span><text:span text:style-name="T461">所定之情形無法出勤工作，但應機關之要求而出勤，除當日薪資照給外，</text:span><text:span text:style-name="T462">機關同意加給薪資</text:span><text:span text:style-name="T463">，依每人每月薪資，除以240小時為單位小時基準，乘以出勤時數</text:span><text:span text:style-name="T464">（由機關於招標時載明），採實報實銷，</text:span><text:span text:style-name="T465"></text:span><text:span text:style-name="T466">不含於契約價金，由機關另行支付，</text:span><text:span text:style-name="T467">或□含於契約價金</text:span><text:span text:style-name="T468">並於標價明細表明列加給薪資項目</text:span><text:span text:style-name="T469">（由機關擇ㄧ）。</text:span></text:p>
      <text:p text:style-name="P470">3.其他(由機關擇需要者於招標時載明)：</text:p>
      <text:p text:style-name="P471"><text:span text:style-name="T472"></text:span><text:span text:style-name="T473">5月1日勞動節，派遣勞工得休假1日，如因</text:span><text:span text:style-name="T474">機關</text:span><text:span text:style-name="T475">需求而未能於當日休假，比照勞動基準法規定辦理。</text:span></text:p>
      <text:p text:style-name="P476"><text:span text:style-name="T477"></text:span><text:span text:style-name="T478">依據勞動基準法規定之國定假日，派遣勞工得休假</text:span><text:span text:style-name="T479">1日</text:span><text:span text:style-name="T480">，如</text:span><text:span text:style-name="T481">因機關需求而未能於當日休假，比照勞動基準法規定辦理。</text:span></text:p>
      <text:p text:style-name="P482">(四)契約如需辦理變更，其履約標的項目或數量有增減時，變更部分之履約期限由雙方視實際需要議定增減之。不受增減項目或數量影響之部分，契約原約定之履約期限不予變更。</text:p>
      <text:p text:style-name="P483">(五)期日：</text:p>
      <text:p text:style-name="P484">1.履約期間自指定之日起算者，應將當日算入。履約期間自指定之日後起算者，當日不計入。</text:p>
      <text:p text:style-name="P48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86"/>
      <text:p text:style-name="P487">第八條 <text:s/>履約管理</text:p>
      <text:soft-page-break/>
      <text:p text:style-name="P48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89">(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490">(三)契約之一方未請求他方依契約履約者，不得視為或構成一方放棄請求他方依契約履約之權利。</text:p>
      <text:p text:style-name="P491">(四)契約內容有須保密者，廠商未經機關書面同意，不得將契約內容洩漏予與履約無關之第三人。</text:p>
      <text:p text:style-name="P492">(五)廠商履約期間所知悉之機關機密或任何不公開之文書、圖畫、消息、物品或其他資訊，均應保密，不得洩漏。</text:p>
      <text:p text:style-name="P493">(六)轉包及分包：</text:p>
      <text:p text:style-name="P494">1.廠商不得將契約轉包。廠商亦不得以不具備履行契約分包事項能力、未依法登記或設立，或依採購法第103條規定不得參加投標或作為決標對象或作為分包廠商之廠商為分包廠商。</text:p>
      <text:p text:style-name="P495">2.廠商擬分包之項目及分包廠商，機關得予審查。</text:p>
      <text:p text:style-name="P496">3.廠商對於分包廠商履約之部分，仍應負完全責任。分包契約報備於機關者，亦同。</text:p>
      <text:p text:style-name="P497">4.分包廠商不得將分包契約轉包。其有違反者，廠商應更換分包廠商。</text:p>
      <text:p text:style-name="P498">5.廠商違反不得轉包之規定時，機關得解除契約、終止契約或沒收保證金，並得要求損害賠償。</text:p>
      <text:p text:style-name="P499">6.前目轉包廠商與廠商對機關負連帶履行及賠償責任。再轉包者，亦同。</text:p>
      <text:p text:style-name="P500">(七)廠商及分包廠商履約，不得有下列情形：僱用無工作權之人員、供應不法來源之履約標的、使用非法車輛或工具、提供不實證明、違反人口販運防制法、非法棄置廢棄物或其他不法或不當行為。</text:p>
      <text:p text:style-name="P501">(八)機關於廠商履約中，若可預見其履約瑕疵，或其有其他違反契約之情事者，得通知廠商限期改善。</text:p>
      <text:p text:style-name="P502">(九)廠商不於前款期限內，依照改善或履行者，機關得採行下列措施：</text:p>
      <text:p text:style-name="P503">1.自行或使第三人改善或繼續其工作，其費用由廠商負擔。</text:p>
      <text:soft-page-break/>
      <text:p text:style-name="P504">2.終止或解除契約，並得請求損害賠償。</text:p>
      <text:p text:style-name="P505">3.通知廠商暫停履約。</text:p>
      <text:p text:style-name="P506"><text:span text:style-name="T507">(</text:span><text:span text:style-name="T508">十</text:span><text:span text:style-name="T509">)</text:span><text:span text:style-name="T510">廠商應於</text:span><text:span text:style-name="T511"></text:span><text:span text:style-name="T512">決標日；</text:span><text:span text:style-name="T513">□簽約日；□機關通知日</text:span><text:span text:style-name="T514">（由機關於招標時載明，未載明者，為決標日）後</text:span><text:span text:style-name="T515">5</text:span><text:span text:style-name="T516">工作天</text:span><text:span text:style-name="T517">（由機關於招標時載明；未載明者，為5</text:span><text:span text:style-name="T518">工作天</text:span><text:span text:style-name="T519">）</text:span><text:span text:style-name="T520">內</text:span><text:span text:style-name="T521">，提供符合資格條件人員供</text:span><text:span text:style-name="T522">機關</text:span><text:span text:style-name="T523">審核。經</text:span><text:span text:style-name="T524">機關</text:span><text:span text:style-name="T525">審核無誤者，由廠商通知派遣勞工於</text:span><text:span text:style-name="T526">機關</text:span><text:span text:style-name="T527">書面指定時間到</text:span><text:span text:style-name="T528">工作地點</text:span><text:span text:style-name="T529">服務；經</text:span><text:span text:style-name="T530">機關</text:span><text:span text:style-name="T531">審核合格人數未足數者，廠商應於</text:span><text:span text:style-name="T532">機關書面通知後</text:span><text:span text:style-name="T533">5</text:span><text:span text:style-name="T534">工作天</text:span><text:span text:style-name="T535">（由機關於招標時載明，未載明者，為</text:span><text:span text:style-name="T536">5</text:span><text:span text:style-name="T537">工作天</text:span><text:span text:style-name="T538">）內提供機關其他符合資格條件人員供機關審核。</text:span></text:p>
      <text:p text:style-name="P539"><text:span text:style-name="T540">(十一)派遣勞工資格審</text:span><text:span text:style-name="T541">核</text:span><text:span text:style-name="T542">(由機關擇需要者於招標時載明)</text:span><text:span text:style-name="T543">：</text:span></text:p>
      <text:p text:style-name="P544"><text:span text:style-name="T545">1.</text:span><text:span text:style-name="T546">得標廠商應</text:span><text:span text:style-name="T547">依契約要求</text:span><text:span text:style-name="T548">派遣</text:span><text:span text:style-name="T549">適當</text:span><text:span text:style-name="T550">勞工</text:span><text:span text:style-name="T551">到機關指定地點服務，機關可在契約範圍內協助廠商確認勞工是否符合</text:span><text:span text:style-name="T552">資格條件。</text:span></text:p>
      <text:p text:style-name="P553"><text:span text:style-name="T554">2.派遣勞工之資格審</text:span><text:span text:style-name="T555">核</text:span><text:span text:style-name="T556">方式</text:span><text:span text:style-name="T557">(由機關擇需要者於招標時載明)</text:span><text:span text:style-name="T558">：</text:span></text:p>
      <text:p text:style-name="P559"><text:span text:style-name="T560">□</text:span><text:span text:style-name="T561">廠商應請</text:span><text:span text:style-name="T562">派遣勞工提供身分證明文件供機關審</text:span><text:span text:style-name="T563">核</text:span><text:span text:style-name="T564">，經機關選用者應提交身分證明文件影本備查。</text:span></text:p>
      <text:p text:style-name="P565"><text:span text:style-name="T566"></text:span><text:span text:style-name="T567">廠商應請</text:span><text:span text:style-name="T568">派遣勞工備妥資格學經歷證明文件影本及簡歷供機關審</text:span><text:span text:style-name="T569">核</text:span><text:span text:style-name="T570">。簡歷應載明事項（例如派遣勞工之姓名、通訊地址、聯絡電話、出生年、學歷或經歷等）</text:span><text:span text:style-name="T571">：</text:span><text:span text:style-name="T572">________________</text:span><text:span text:style-name="T573"><text:s text:c="12"/></text:span></text:p>
      <text:p text:style-name="P574"><text:span text:style-name="T575">□</text:span><text:span text:style-name="T576">派遣勞工資格需具特殊技能者，</text:span><text:span text:style-name="T577">派遣勞工</text:span><text:span text:style-name="T578">應</text:span><text:span text:style-name="T579">繳驗能力證明文件；必要時由廠商向</text:span><text:span text:style-name="T580">機關</text:span><text:span text:style-name="T581">商借場地辦理</text:span><text:span text:style-name="T582">實地測驗，</text:span><text:span text:style-name="T583">機關僅得提供事務性協助</text:span><text:span text:style-name="T584">。</text:span></text:p>
      <text:p text:style-name="P585">□其他：______________________</text:p>
      <text:p text:style-name="P586">3.廠商請派遣勞工提供資格證明文件，須當事人出具同意書。</text:p>
      <text:p text:style-name="P587">(十二)派遣勞工到職及離職：</text:p>
      <text:p text:style-name="P588">1.廠商應要求派遣勞工依機關書面指定時間到工作地點服務，如因故未到，應敘明理由，並經機關同意始得延後，服務費用按其實際到機關服務日起算。</text:p>
      <text:p text:style-name="P589"><text:span text:style-name="T590">2.派遣勞工於履約期間離職者，廠商應於其離職生效日</text:span><text:span text:style-name="T591">前</text:span><text:span text:style-name="T592">5</text:span><text:span text:style-name="T593">工作天</text:span><text:span text:style-name="T594">（由機關於招標時載明，未載明者，為5</text:span><text:span text:style-name="T595">工作天</text:span><text:span text:style-name="T596">）提供符合資格條件人員供機關審核。經機關審核符合者，由廠商通知派遣勞工於機關書面指定時間到工作地點服務。</text:span></text:p>
      <text:p text:style-name="P597">3.派遣勞工未經事先告知機關即自行離職，廠商應自其離職日當日提供符合資格條件人員供機關審核。經機關審核同意者，由廠商通知派遣勞工於機關書面指定時間到工作地點服務。</text:p>
      <text:p text:style-name="P598"><text:span text:style-name="T599">(十</text:span><text:span text:style-name="T600">三</text:span><text:span text:style-name="T601">)</text:span><text:span text:style-name="T602">派遣勞工</text:span><text:span text:style-name="T603">對於所應履約之工作有不適任之情形者，機關得要求更換，</text:span><text:soft-page-break/><text:span text:style-name="T604">廠商不得拒絕</text:span><text:span text:style-name="T605">，並應於機關通知後</text:span><text:span text:style-name="T606">5</text:span><text:span text:style-name="T607">工作天</text:span><text:span text:style-name="T608">（由機關於招標時載明；未載明者，為5</text:span><text:span text:style-name="T609">工作天</text:span><text:span text:style-name="T610">）</text:span><text:span text:style-name="T611">內</text:span><text:span text:style-name="T612">，提供符合資格條件人員供機關審核。經機關審核無誤者，由廠商通知派遣勞工於機關書面指定時間到工作地點服務；經機關審核合格人數未足數者，廠商應於機關書面通知後</text:span><text:span text:style-name="T613">5</text:span><text:span text:style-name="T614">工作天</text:span><text:span text:style-name="T615">（由機關於招標時載明，未載明者，為5</text:span><text:span text:style-name="T616">個工作天</text:span><text:span text:style-name="T617">）內提供機關其他符合資格條件人員供機關審核。</text:span></text:p>
      <text:p text:style-name="P618">(十四)其他(由機關擇需要者於招標時載明)：</text:p>
      <text:p text:style-name="P619">□廠商履約期間，應於每月__日（由機關於招標時載明；未載明者，為5日）前向機關提送工作月報，其內容包括工作事項、工作進度、工作人數及時數、異常狀況及因應對策等。</text:p>
      <text:p text:style-name="P620"><text:span text:style-name="T621">□</text:span><text:span text:style-name="T622">廠商應於派遣勞工之中指派</text:span><text:span text:style-name="T623">__</text:span><text:span text:style-name="T624">人</text:span><text:span text:style-name="T625">(由機關於招標時載明；未載明者，為1人)</text:span><text:span text:style-name="T626">兼任管理工作，負責派遣勞工平日管理、聯繫等事項。</text:span><text:span text:style-name="T627">如該等人員請假時，廠商應指派職務代理人</text:span><text:span text:style-name="T628">。</text:span></text:p>
      <text:p text:style-name="P629">□其他：______________________________。</text:p>
      <text:p text:style-name="P630"/>
      <text:p text:style-name="P631">第九條 <text:s/>派遣勞工權益保障</text:p>
      <text:p text:style-name="P632"><text:span text:style-name="T633">(</text:span><text:span text:style-name="T634">一</text:span><text:span text:style-name="T635">)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text:span><text:span text:style-name="T636">工作天</text:span><text:span text:style-name="T637">（由機關衡酌個案情形自行填列</text:span><text:span text:style-name="T638">；</text:span><text:span text:style-name="T639">未載明者</text:span><text:span text:style-name="T640">，</text:span><text:span text:style-name="T641">為10</text:span><text:span text:style-name="T642">工作天</text:span><text:span text:style-name="T643">）</text:span><text:span text:style-name="T644">內</text:span><text:span text:style-name="T645">或機關另外通知之期限內送機關備查</text:span><text:span text:style-name="T646">，如履約期間勞動契約有變更者，亦同</text:span><text:span text:style-name="T647">。勞動契約如有缺漏或違反相關勞動法令，機關應要求廠商補正。</text:span></text:p>
      <text:p text:style-name="P648"><text:span text:style-name="T649">(</text:span><text:span text:style-name="T650">二</text:span><text:span text:style-name="T651">)</text:span><text:span text:style-name="T652">廠商對其派至機關提供勞務之派遣勞工，應依法給付薪資，依法投保勞工保險、</text:span><text:span text:style-name="T653">全民健康保險、</text:span><text:span text:style-name="T654">就業保險及提繳勞工退休金、積欠工資墊償基金提繳費，並依規定繳納前述保險之保險費及提繳勞工退休金、積欠工資墊償基金提繳費。如派遣勞工屬依法不得參加</text:span><text:span text:style-name="T655">職業災害保險</text:span><text:span text:style-name="T656">者，廠商應提出派遣勞工履約期間參加含有傷害、失能及死亡保障之商業保險相關證明文件，</text:span><text:span text:style-name="T657">其保險保障應不低於派遣勞工以相同薪資參加職業災害保險之給付金額，</text:span><text:span text:style-name="T658">機關依商業保險費用支付，以派遣勞工以相同薪資條件參加</text:span><text:span text:style-name="T659">職業災害</text:span><text:span text:style-name="T660">保險之費用為上限。</text:span></text:p>
      <text:p text:style-name="P661"><text:span text:style-name="T662">(</text:span><text:span text:style-name="T663">三</text:span><text:span text:style-name="T664">)廠商應於</text:span><text:span text:style-name="T665">105年12月</text:span><text:span text:style-name="T666">20</text:span><text:span text:style-name="T667">日</text:span><text:span text:style-name="T668">（由機關衡酌個案情形自行填列）</text:span><text:span text:style-name="T669">前</text:span><text:span text:style-name="T670">，檢具派至機關提供勞務之派遣勞工名冊、勞工保險被保險人投保資料表(明細)影本及切結書（具結已依法為其派遣勞工投保勞工保險、</text:span><text:span text:style-name="T671">全民健康保險、</text:span><text:span text:style-name="T672">就業保險及提繳勞工退休金、積欠工資墊償基金提繳費，並依規</text:span><text:soft-page-break/><text:span text:style-name="T673">定繳納前述保險之保險費及提繳勞工退休金、積欠工資墊償基金提繳費）送機關備查。</text:span></text:p>
      <text:p text:style-name="P674">(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p>
      <text:p text:style-name="P675">(五)廠商對於派至機關提供勞務之派遣勞工，其請假、特別休假(含年資併計給予)、加班(延長工作時間)及年終獎金(獎金或分配紅利)等勞動條件，應依勞動基準法暨其施行細則、勞工請假規則及性別工作平等法規定辦理。</text:p>
      <text:p text:style-name="P676"><text:span text:style-name="T677">(</text:span><text:span text:style-name="T678">六</text:span><text:span text:style-name="T679">)廠商對於派至機關提供勞務之派遣勞工，應落實性別工作平等法之性別歧視禁止、性騷擾防治及</text:span><text:span text:style-name="T680">促進</text:span><text:span text:style-name="T681">性別工作平等措施</text:span><text:span text:style-name="T682">相關</text:span><text:span text:style-name="T683">規定。</text:span></text:p>
      <text:p text:style-name="P684">(七)機關將每月抽訪派遣勞工，瞭解廠商是否如期依約履行其保障勞工權益之義務。訂有後續擴充採購之條件者，抽訪結果並將作為是否與廠商續約之依據。</text:p>
      <text:p text:style-name="P685">(八)廠商不得因派遣勞工提出申訴（含性騷擾）或協助他人申訴（含性騷擾），而予以解僱、調職或其他不利之處置。</text:p>
      <text:p text:style-name="P686">(九)廠商應教育並促使派遣勞工於派遣期間遵守機關之合理指揮監督，並遵守機關包括工作規則等內部規定。</text:p>
      <text:p text:style-name="P687">(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688"><text:span text:style-name="T689">(十</text:span><text:span text:style-name="T690">一</text:span><text:span text:style-name="T691">)廠商應於</text:span><text:span text:style-name="T692">每月</text:span><text:span text:style-name="T693">5</text:span><text:span text:style-name="T694">日</text:span><text:span text:style-name="T695">（由機關於招標時載明；未載明者，為5日）前核算派遣勞工</text:span><text:span text:style-name="T696">前一個月</text:span><text:span text:style-name="T697">之薪資及加班費，並將前揭費用如實核付予派遣勞工；除法令規定應由派遣勞工繳納之費用（如勞</text:span><text:span text:style-name="T698">工</text:span><text:span text:style-name="T699">保險</text:span><text:span text:style-name="T700">、</text:span><text:span text:style-name="T701">全民</text:span><text:span text:style-name="T702">健</text:span><text:span text:style-name="T703">康</text:span><text:span text:style-name="T704">保</text:span><text:span text:style-name="T705">險</text:span><text:span text:style-name="T706">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707"><text:span text:style-name="T708">(十二)</text:span><text:span text:style-name="T709">廠商如僱用機關原使用之派遣勞工，並指派繼續在該機關提供勞務而未中斷年資者，應溯自該派遣勞工在機關提供勞務之第一日併計該派遣勞工服務之年資，計算特別休假日數，以保障其休假權益。</text:span></text:p>
      <text:soft-page-break/>
      <text:p text:style-name="P710">(十三)派遣勞工依性別工作平等法申請育嬰留職停薪，並於復職後繼續服務於同機關，除留職停薪期間外，依前款約定併計特別休假。</text:p>
      <text:p text:style-name="P711">(十四)廠商應依職業安全衛生法規定，為僱用之派遣勞工施行健康檢查。</text:p>
      <text:p text:style-name="P712">(十五)派遣勞工經機關(或其他機關)以公開遴補程序進用(包含國家考試)，致須與廠商解除勞動契約者，廠商不得妨礙、阻擾或要求派遣勞工負最低服務年限條款及違約賠償之責任。</text:p>
      <text:p text:style-name="P713">(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p>
      <text:p text:style-name="P714">1.未依第1款、第9款或第14款約定辦理者，每一人次計罰1點，限期改正仍未改正者，按次連續計罰。</text:p>
      <text:p text:style-name="P715">2.未依第2款約定辦理者，每一人月依每一事項（例如未依法投保勞工保險）計罰1點。</text:p>
      <text:p text:style-name="P716">3.未依第3款約定辦理者，每逾一日計罰1點。</text:p>
      <text:p text:style-name="P717">4.未依第5款、第6款、第8款、第10款至第13款、第15款約定辦理者，每一人依每一事件計罰1點。</text:p>
      <text:p text:style-name="P718">(十七)機關應明訂派遣勞工提出申訴（含性騷擾）之受理單位、申訴方式及流程，並將相關資訊公告於機關網站及工作場所顯著之處，適時向派遣勞工宣導；必要時，機關應協助其採取相關救濟措施，以保障其權益。</text:p>
      <text:p text:style-name="P719">(十八)派遣勞工如遭受機關所屬人員性騷擾時，機關應於受理申訴後與廠商共同調查。如調查屬實，機關應對所屬人員進行懲處，並將結果書面通知廠商及當事人。</text:p>
      <text:p text:style-name="P720">(十九)機關應依職業安全衛生法及其他相關法規辦理派遣勞工之安全衛生事項，維護派遣勞工之健康、安全及福祉。</text:p>
      <text:p text:style-name="P721">(二十)廠商派至機關提供勞務之派遣勞工，其請假代理方式（三擇一）：</text:p>
      <text:p text:style-name="P722">□1.任何請假，廠商均應指派相同資格及能力人員代理並須經機關同意，機關不另行支付價金。</text:p>
      <text:p text:style-name="P723">□2.依相關勞動法令或性別工作平等法規定請假者，每人每次請假（不包含產假）超過___工作天或產假累計超過___日或每人每月事、病假累計超過___日或特別休假累計超過___日者，廠商應於超過<text:soft-page-break/>前揭日數指派相同資格及能力人員代理並經機關同意，機關不另行支付廠商因此增加之費用。前開請假，非屬廠商應派員代理者，不扣契約價金。</text:p>
      <text:p text:style-name="P724"><text:span text:style-name="T725"></text:span><text:span text:style-name="T726">3.其他：</text:span></text:p>
      <text:p text:style-name="P727">(1)廠商應合併計算派遣勞工在原機關服務時間，依勞動基準法規定</text:p>
      <text:p text:style-name="P728"><text:s text:c="5"/>予以特別休假。派遣勞工請特別休假，不必派員代理，亦不扣契</text:p>
      <text:p text:style-name="P729"><text:s text:c="5"/>約價金。</text:p>
      <text:p text:style-name="P730"><text:s text:c="2"/>(2)派遣勞工依勞動基準法所請婚假、喪假及產假，經機關同意者，</text:p>
      <text:p text:style-name="P731"><text:s text:c="5"/>不必派員代理，亦不扣契約價金。</text:p>
      <text:p text:style-name="P732"><text:s text:c="2"/>(3)除前兩款請假事由及加班補休外，派遣勞工其他請假事由，廠商</text:p>
      <text:p text:style-name="P733"><text:s text:c="5"/>均應指派相同資格及能力人員代理，代理人須經機關同意，機關</text:p>
      <text:p text:style-name="P734"><text:s text:c="5"/>不另行支付價金。廠商應派員代理而未派相當之勞工代理者，機</text:p>
      <text:p text:style-name="P735"><text:s text:c="5"/>關將扣除契約相當金額，但派遣勞工之請假經機關核定同意者，</text:p>
      <text:p text:style-name="P736"><text:s text:c="5"/>不在此限。</text:p>
      <text:p text:style-name="P737">上開請假，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738"><text:span text:style-name="T739"></text:span><text:span text:style-name="T740">1.依每人每月薪資，除以</text:span><text:span text:style-name="T741">240</text:span><text:span text:style-name="T742">小時(由機關於招標時載明；未載明者，為240小時)為單價小時基準，乘以</text:span><text:span text:style-name="T743">未派相當之勞工代理之</text:span><text:span text:style-name="T744">時數。</text:span></text:p>
      <text:p text:style-name="P745"><text:span text:style-name="T746">□</text:span><text:span text:style-name="T747">2</text:span><text:span text:style-name="T748">.其他：</text:span><text:span text:style-name="T749">___________________</text:span></text:p>
      <text:p text:style-name="P750"><text:span text:style-name="T751"><text:s/></text:span></text:p>
      <text:p text:style-name="P752">第十條 <text:s/>保險</text:p>
      <text:p text:style-name="P753">(一)廠商應於履約期間辦理下列保險種類(由機關擇定後於招標時載明；未載明者無)：</text:p>
      <text:p text:style-name="P754"><text:span text:style-name="T755">■</text:span><text:span text:style-name="T756">雇主意外責任險。</text:span></text:p>
      <text:p text:style-name="P757">□其他：__________________________。</text:p>
      <text:p text:style-name="P758">(二)廠商依前款辦理之雇主意外責任險，其內容如下(由機關視保險性質擇定或調整後於招標時載明)：</text:p>
      <text:p text:style-name="P759">1.被保險人：以廠商為被保險人。</text:p>
      <text:p text:style-name="P760">2.保險人所負之賠償責任：□不扣除社會保險之給付部分；□以超過社會保險之給付部分為限。（由機關於招標時勾選；未勾選者，不扣除社會保險之給付部分）</text:p>
      <text:p text:style-name="P761">3.保險金額：（由機關於招標時載明最低投保金額，不得為無限制）</text:p>
      <text:p text:style-name="P762"><text:span text:style-name="T763">(1)每一個人體傷或死亡：</text:span><text:span text:style-name="T764">3</text:span><text:span text:style-name="T765">00萬</text:span><text:span text:style-name="T766">元。</text:span></text:p>
      <text:soft-page-break/>
      <text:p text:style-name="P767"><text:span text:style-name="T768">(2)每一事故體傷或死亡：</text:span><text:span text:style-name="T769">1,</text:span><text:span text:style-name="T770">5</text:span><text:span text:style-name="T771">00萬</text:span><text:span text:style-name="T772">元。</text:span></text:p>
      <text:p text:style-name="P773"><text:span text:style-name="T774">(3)保險期間內最高累積責任：</text:span><text:span text:style-name="T775">2</text:span><text:span text:style-name="T776">,</text:span><text:span text:style-name="T777">5</text:span><text:span text:style-name="T778">00萬</text:span><text:span text:style-name="T779">元。</text:span></text:p>
      <text:p text:style-name="P780">4.每一事故之廠商自負額上限：______元。(由機關於招標時載明；未載明者為新臺幣10,000元)</text:p>
      <text:p text:style-name="P781"><text:span text:style-name="T782">5</text:span><text:span text:style-name="T783">.保險期間：</text:span><text:span text:style-name="T784">自</text:span><text:span text:style-name="T785">106年1月1日</text:span><text:span text:style-name="T786">起至</text:span><text:span text:style-name="T787"></text:span><text:span text:style-name="T788">契約所定履約期限之日止</text:span><text:span text:style-name="T789">(即至</text:span><text:span text:style-name="T790">106年12月31日</text:span><text:span text:style-name="T791">止)</text:span><text:span text:style-name="T792">；□</text:span><text:span text:style-name="T793">_____________</text:span><text:span text:style-name="T794">之日止(由招標機關載明)，有延期或遲延履約者，保險期間</text:span><text:span text:style-name="T795">應</text:span><text:span text:style-name="T796">比照順延。</text:span></text:p>
      <text:p text:style-name="P797">6.未經機關同意之任何保險契約之變更或終止，如致損失或損害賠償，由廠商負擔。</text:p>
      <text:p text:style-name="P798">7.其他：__________________________________<text:s text:c="4"/></text:p>
      <text:p text:style-name="P799">(三)保險單記載契約約定以外之不保事項者，其風險及可能之賠償由廠商負擔。</text:p>
      <text:p text:style-name="P800">(四)廠商未依契約約定辦理保險、保險範圍不足或未能自保險人獲得足額理賠者，其損失或損害賠償，由廠商負擔。</text:p>
      <text:p text:style-name="P801">(五)保險單正本或保險機構出具之保險證明1份及繳費收據副本1份，應於辦妥保險後即交機關收執。因不可歸責於廠商之事由致須延長履約期限者，因而增加之保費，由契約雙方另行協議其合理之分擔方式。</text:p>
      <text:p text:style-name="P802"><text:span text:style-name="T803">(</text:span><text:span text:style-name="T804">六</text:span><text:span text:style-name="T805">)廠商應依中華民國法規為其員工及車輛投保勞工保險、全民健康保險及汽機車第三人責任險</text:span><text:span text:style-name="T806">等</text:span><text:span text:style-name="T807">。</text:span></text:p>
      <text:p text:style-name="P808">(七)機關及廠商均應避免發生採購法主管機關訂頒之「常見保險錯誤及缺失態樣」所載情形。</text:p>
      <text:p text:style-name="P809"/>
      <text:p text:style-name="P810">第十一條 <text:s/>保證金(由機關擇定後於招標時載明，無者免填)</text:p>
      <text:p text:style-name="P811">(一)保證金之發還情形如下(由機關擇定後於招標時載明) ：</text:p>
      <text:p text:style-name="P812"><text:span text:style-name="T813"></text:span><text:span text:style-name="T814">履約保證金於履約驗收合格且無待解決事項後30日內發還。</text:span></text:p>
      <text:p text:style-name="P815">□履約保證金依履約進度分______期平均發還。</text:p>
      <text:p text:style-name="P816">□履約保證金依履約進度分______期發還，各期之條件及比率如下(由機關於招標時載明)：________________________。</text:p>
      <text:p text:style-name="P817">□履約保證金於履約驗收合格且無待解決事項後30日內發還百分之______(由機關於招標時載明)。其餘之部分於______(由機關於招標時載明)且無待解決事項後30日內發還。</text:p>
      <text:p text:style-name="P818">□差額保證金之發還，同履約保證金。</text:p>
      <text:p text:style-name="P819">□其他：________________________。</text:p>
      <text:p text:style-name="P820">(二)因不可歸責於廠商之事由，致全部終止或解除契約，或暫停履約逾__月(由機關於招標時載明；未載明者，為6個月)者，履約保證金得提前<text:soft-page-break/>發還。但屬暫停履約者，於暫停原因消滅後應重新繳納履約保證金。因可歸責於機關之事由而暫停履約，其需延長履約保證金有效期之合理必要費用，由機關負擔。</text:p>
      <text:p text:style-name="P821">(三)廠商所繳納之履約保證金及其孳息得部分或全部不予發還之情形：</text:p>
      <text:p text:style-name="P822">1.有採購法第50條第1項第3款至第5款、第7款情形之一，依同條第2項前段得追償損失者，與追償金額相等之保證金。</text:p>
      <text:p text:style-name="P823">2.違反採購法第65條規定轉包者，全部保證金。</text:p>
      <text:p text:style-name="P824">3.擅自減省工料，其減省工料及所造成損失之金額，自待付契約價金扣抵仍有不足者，與該不足金額相等之保證金。</text:p>
      <text:p text:style-name="P825">4.因可歸責於廠商之事由，致部分終止或解除契約者，依該部分所占契約金額比率計算之保證金；全部終止或解除契約者，全部保證金。</text:p>
      <text:p text:style-name="P826">5.查驗或驗收不合格，且未於通知期限內依規定辦理，其不合格部分及所造成損失、額外費用或懲罰性違約金之金額，自待付契約價金扣抵仍有不足者，與該不足金額相等之保證金。</text:p>
      <text:p text:style-name="P827">6.未依契約規定期限或機關同意之延長期限履行契約之一部或全部，其逾期違約金之金額，自待付契約價金扣抵仍有不足者，與該不足金額相等之保證金。</text:p>
      <text:p text:style-name="P828">7.須返還已支領之契約價金而未返還者，與未返還金額相等之保證金。</text:p>
      <text:p text:style-name="P829">8.未依契約規定延長保證金之有效期者，其應延長之保證金。</text:p>
      <text:p text:style-name="P830">9.其他因可歸責於廠商之事由，致機關遭受損害，其應由廠商賠償而未賠償者，與應賠償金額相等之保證金。</text:p>
      <text:p text:style-name="P831">(四)前款不予發還之履約保證金，於依契約規定分次發還之情形，得為尚未發還者；不予發還之孳息，為不予發還之履約保證金於繳納後所生者。</text:p>
      <text:p text:style-name="P832">(五)廠商如有第3款所定2目以上情形者，其不發還之履約保證金及其孳息應分別適用之。但其合計金額逾履約保證金總金額者，以總金額為限。</text:p>
      <text:p text:style-name="P833">(六)保證金以定期存款單、連帶保證書、連帶保證保險單或擔保信用狀繳納者，其繳納文件之格式依採購法之主管機關於「押標金保證金暨其他擔保作業辦法」所訂定者為準。</text:p>
      <text:p text:style-name="P834">(七)保證金之發還，依下列原則處理：</text:p>
      <text:p text:style-name="P835">1.以現金、郵政匯票或票據繳納者，以現金或記載原繳納人為受款人之禁止背書轉讓即期支票發還。</text:p>
      <text:p text:style-name="P836">2.以無記名政府公債繳納者，發還原繳納人。</text:p>
      <text:p text:style-name="P837">3.以設定質權之金融機構定期存款單繳納者，以質權消滅通知書通知該質權設定之金融機構。</text:p>
      <text:p text:style-name="P838">4.以銀行開發或保兌之不可撤銷擔保信用狀繳納者，發還開狀銀行、<text:soft-page-break/>通知銀行或保兌銀行。但銀行不要求發還或已屆期失效者，得免發還。</text:p>
      <text:p text:style-name="P839">5.以銀行之書面連帶保證或保險公司之連帶保證保險單繳納者，發還連帶保證之銀行或保險公司或繳納之廠商。但銀行或保險公司不要求發還或已屆期失效者，得免發還。</text:p>
      <text:p text:style-name="P840">(八)保證書狀有效期之延長：</text:p>
      <text:p text:style-name="P84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42">(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43">(十)連帶保證廠商非經機關許可，不得自行退保。其經機關查核，中途失其保證能力者，由機關通知廠商限期覓保更換，原連帶保證廠商應俟換保手續完成經機關認可後，始能解除其保證責任。</text:p>
      <text:p text:style-name="P844">(十一)機關依契約規定認定有不發還廠商履約保證金之情形者，除已洽由連帶保證廠商履約而免補繳者外，該連帶保證廠商應於5日內向機關補繳該不發還金額中，原由連帶保證代之或減收之金額。</text:p>
      <text:p text:style-name="P845">(十二)契約價金總額於履約期間增減累計金額達新臺幣100萬元者(或機關於招標時載明之其他金額)，履約保證金之金額應依契約價金總額增減比率調整之，由機關通知廠商補足或退還。</text:p>
      <text:p text:style-name="P846"/>
      <text:p text:style-name="P847">第十二條 <text:s/>驗收</text:p>
      <text:p text:style-name="P848">(一)廠商履約所供應或完成之標的，應符合契約約定。</text:p>
      <text:p text:style-name="P849">(二)驗收程序：</text:p>
      <text:p text:style-name="P850">1.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851">2.初驗及驗收：（由機關擇一勾選；未勾選者，為第2選項）</text:p>
      <text:soft-page-break/>
      <text:p text:style-name="P85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853">□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854"><text:span text:style-name="T855"></text:span><text:span text:style-name="T856">每月辦理分段查驗，結果並供驗收之用。</text:span></text:p>
      <text:p text:style-name="P857"><text:span text:style-name="T858"><text:s text:c="2"/>每月由廠商依派駐出勤情況核計請款金額開具統一發票，並檢具勞健保等扣繳資料(詳投標標價清單所載)、薪資轉帳證明(前月)、人員出勤紀錄等資料送本署，由需求單位辦理書面驗收。</text:span></text:p>
      <text:p text:style-name="P859"><text:span text:style-name="T860">□</text:span><text:span text:style-name="T861">其他(例如得依履約進度分期驗收，並得視案件情形採書面驗收)：</text:span></text:p>
      <text:p text:style-name="P862"><text:span text:style-name="T863"><text:s text:c="2"/></text:span><text:span text:style-name="T864"><text:s text:c="22"/></text:span><text:span text:style-name="T865">。<text:s/></text:span></text:p>
      <text:p text:style-name="P86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67">(四)廠商履約結果經機關初驗或驗收有瑕疵者，機關得要求廠商於_____日內（機關未填列者，由主驗人定之）改善、拆除、重作、退貨或換貨(以下簡稱改正)。逾期未改正者，依第13條約定計算逾期違約金。但逾期未改正仍在契約原訂履約期限內者，不在此限。</text:p>
      <text:p text:style-name="P868">(五)廠商不於前款期限內改正、拒絕改正或其瑕疵不能改正，或改正次數逾____(由機關於招標時載明；無者免填)次仍未能改正者，機關得採行下列措施之一：</text:p>
      <text:soft-page-break/>
      <text:p text:style-name="P869">1.自行或使第三人改善，並得向廠商請求償還改善必要之費用。</text:p>
      <text:p text:style-name="P870">2.終止或解除契約或減少契約價金。</text:p>
      <text:p text:style-name="P871">(六)因可歸責於廠商之事由，致履約有瑕疵者，機關除依前2款約定辦理外，並得請求損害賠償。</text:p>
      <text:p text:style-name="P872"/>
      <text:p text:style-name="P873">第十三條 <text:s/>遲延履約</text:p>
      <text:p text:style-name="P874">(一)逾期違約金，以日為單位計算，所有日數（包括放假日等）均應納入，不因履約期限以工作天或日曆天計算而有差別。因可歸責於廠商之事由，致終止或解除契約者，逾期違約金應計算至終止或解除契約之日止。</text:p>
      <text:p text:style-name="P875">1.廠商如未依第8<text:s/>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p>
      <text:p text:style-name="P876">2.廠商如未依第8 條第10款或第12款第2目或第13款指派經機關審核之派遣勞工於機關書面指定時間到工作地點服務，自機關書面指定時間之次日起算逾期日數，逾期違約金依未足額派遣勞工每月薪資<text:bookmark-start text:name="OLE_LINK3"/>總額之<text:bookmark-end text:name="OLE_LINK3"/>___%(由機關於招標時載明；未載明者，為20%)，除以___日(由機關於招標時載明；未載明者，為30日)為單價日基準，乘以逾期日數。</text:p>
      <text:p text:style-name="P877">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p>
      <text:p text:style-name="P878">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p>
      <text:p text:style-name="P879">5.初驗或驗收有瑕疵，經機關通知廠商限期改正，自契約所定履約期限之次日起算逾期日數，但扣除以下日數：</text:p>
      <text:p text:style-name="P880">(1)履約期限之次日起，至機關決定限期改正前歸屬於機關之作業日<text:soft-page-break/>數。</text:p>
      <text:p text:style-name="P881">(2)契約或主驗人指定之限期改正日數（機關得於招標時刪除此部分文字）。</text:p>
      <text:p text:style-name="P882">6.其他：________________________________。<text:s text:c="37"/></text:p>
      <text:p text:style-name="P883"><text:span text:style-name="T884">(</text:span><text:span text:style-name="T885">二</text:span><text:span text:style-name="T886">)逾期違約金之支付，機關得自應付價金中扣抵；其有不足者，得通知廠商繳納或自保證金扣抵。</text:span></text:p>
      <text:p text:style-name="P887"><text:span text:style-name="T888">(</text:span><text:span text:style-name="T889">三</text:span><text:span text:style-name="T890">)逾期違約金</text:span><text:span text:style-name="T891">為損害賠償額預定性違約金，其</text:span><text:span text:style-name="T892">總額(含逾期未改正之違約金)以契約價金總額之</text:span><text:span text:style-name="T893">__</text:span><text:span text:style-name="T894">%</text:span><text:span text:style-name="T895">（由機關於招標時載明，但不高於20%；未載明者，為20%）</text:span><text:span text:style-name="T896">為上限</text:span><text:span text:style-name="T897">，</text:span><text:span text:style-name="T898">不</text:span><text:span text:style-name="T899">包括第9條</text:span><text:span text:style-name="T900">第</text:span><text:span text:style-name="T901">16</text:span><text:span text:style-name="T902">款之違約金</text:span><text:span text:style-name="T903">，</text:span><text:span text:style-name="T904">亦</text:span><text:span text:style-name="T905">不計入第14條第</text:span><text:span text:style-name="T906">8</text:span><text:span text:style-name="T907">款之賠償責任上限金額內</text:span><text:span text:style-name="T908">。</text:span></text:p>
      <text:p text:style-name="P909"><text:span text:style-name="T910">(</text:span><text:span text:style-name="T911">四</text:span><text:span text:style-name="T912">)因下列天災或事變等不可抗力或不可歸責於契約當事人之事由，致未能依時履約者，</text:span><text:span text:style-name="T913">廠商</text:span><text:span text:style-name="T914">應於事故發生或消失後</text:span><text:span text:style-name="T915">__</text:span><text:span text:style-name="T916">工作天</text:span><text:span text:style-name="T917">（由機關於招標時載明；未載明者，為7</text:span><text:span text:style-name="T918">工作天</text:span><text:span text:style-name="T919">）</text:span><text:span text:style-name="T920">內</text:span><text:span text:style-name="T921">通知機關，並檢具事證，儘速以書面向機關申請</text:span><text:span text:style-name="T922">不計算逾期違約</text:span><text:span text:style-name="T923">金；機關得審酌其情形後，以書面同意不計算逾期違約金；其事由未逾</text:span><text:span text:style-name="T924">半日者，以半日計；逾半日未達1日者，以1日計。</text:span><text:span text:style-name="T925">不能履約者，得免除契約責任：</text:span></text:p>
      <text:p text:style-name="P926">1.戰爭、封鎖、革命、叛亂、內亂、暴動或動員。</text:p>
      <text:p text:style-name="P927">2.山崩、地震、海嘯、火山爆發、颱風、豪雨、冰雹、水災、土石流、土崩、地層滑動、雷擊或其他天然災害。</text:p>
      <text:p text:style-name="P928">3.墜機、沉船、交通中斷或道路、港口冰封。</text:p>
      <text:p text:style-name="P929">4.罷工、勞資糾紛或民眾非理性之聚眾抗爭。</text:p>
      <text:p text:style-name="P930">5.毒氣、瘟疫、火災或爆炸。</text:p>
      <text:p text:style-name="P931">6.履約標的遭破壞、竊盜、搶奪、強盜或海盜。</text:p>
      <text:p text:style-name="P932">7.履約人員遭殺害、傷害、擄人勒贖或不法拘禁。</text:p>
      <text:p text:style-name="P933">8.水、能源或原料中斷或管制供應。</text:p>
      <text:p text:style-name="P934">9.核子反應、核子輻射或放射性污染。</text:p>
      <text:p text:style-name="P935">10.非因廠商不法行為所致之政府或機關依法令下達停工、徵用、沒入、拆毀或禁運命令者。</text:p>
      <text:p text:style-name="P936">11.政府法令之新增或變更。</text:p>
      <text:p text:style-name="P937">12.我國或外國政府之行為。</text:p>
      <text:p text:style-name="P938"><text:span text:style-name="T939">13.</text:span><text:span text:style-name="T940">依傳染病防治法第3條發生傳染病且足以影響契約之履行時。</text:span></text:p>
      <text:p text:style-name="P941"><text:span text:style-name="T942">1</text:span><text:span text:style-name="T943">4</text:span><text:span text:style-name="T944">.</text:span><text:span text:style-name="T945">其他經機關認定確屬不可抗力</text:span><text:span text:style-name="T946">或不可歸責於廠商者</text:span><text:span text:style-name="T947">。</text:span></text:p>
      <text:p text:style-name="P948"><text:span text:style-name="T949">(</text:span><text:span text:style-name="T950">五</text:span><text:span text:style-name="T951">)前款不可抗力或不可歸責事由發生或結束後，其屬可繼續履約之情形者，應繼續履約，並採行必要措施以降低其所造成之不利影響或損害。</text:span></text:p>
      <text:p text:style-name="P952"><text:span text:style-name="T953">(</text:span><text:span text:style-name="T954">六</text:span><text:span text:style-name="T955">)廠商履約有遲延者，在遲延中，對於因不可抗力而生之損害，亦應負責。</text:span><text:soft-page-break/><text:span text:style-name="T956">但經廠商證明縱不遲延給付，而仍不免發生損害者，不在此限。</text:span></text:p>
      <text:p text:style-name="P957"><text:span text:style-name="T958">(</text:span><text:span text:style-name="T959">七</text:span><text:span text:style-name="T960">)廠商未遵守法令致生履約事故者，由廠商負責。因而遲延履約者，不得據以免責。</text:span></text:p>
      <text:p text:style-name="P961"><text:span text:style-name="T962">(</text:span><text:span text:style-name="T963">八</text:span><text:span text:style-name="T964">)</text:span><text:span text:style-name="T965">因可歸責於廠商之事由致延誤履約</text:span><text:span text:style-name="T966">期限</text:span><text:span text:style-name="T967">，情節重大者之認定方式（由機關於招標時勾選；未勾選者，</text:span><text:span text:style-name="T968">為第2選項</text:span><text:span text:style-name="T969">）</text:span><text:span text:style-name="T970">：</text:span></text:p>
      <text:p text:style-name="P971">□廠商於決標次日起___工作天內或___年___月___日前指派至機關履約之派遣勞工未達___人。</text:p>
      <text:p text:style-name="P972">□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p>
      <text:p text:style-name="P973">□其他：__________________________________________。</text:p>
      <text:p text:style-name="P974"><text:span text:style-name="T975">(</text:span><text:span text:style-name="T976">九</text:span><text:span text:style-name="T977">)本條所稱「契約價金總額」為：□結算驗收證明書所載結算總價，並加計可歸責於廠商之驗收扣款金額；</text:span><text:span text:style-name="T978"></text:span><text:span text:style-name="T979">原契約總金額</text:span><text:span text:style-name="T980">（由機關於招標時勾選；未勾選者，為第1選項）。有契約變更之情形者，雙方得就變更之部分另為協議（例如契約變更新增項目或數量之金額）。</text:span></text:p>
      <text:p text:style-name="P981"/>
      <text:p text:style-name="P982">第十四條 <text:s/>權利及責任</text:p>
      <text:p text:style-name="P983">(一)廠商應擔保第三人就履約標的，對於機關不得主張任何權利。</text:p>
      <text:p text:style-name="P984">(二)廠商履約，其有侵害第三人合法權益時，除依機關指示辦理者外，應由廠商負責處理並承擔一切法律責任及費用，包括機關所發生之費用。機關並得請求損害賠償。</text:p>
      <text:p text:style-name="P985"><text:span text:style-name="T986">(三)廠商</text:span><text:span text:style-name="T987">及派遣勞工</text:span><text:span text:style-name="T988">履約結果</text:span><text:span text:style-name="T989">之著作</text:span><text:span text:style-name="T990">權</text:span><text:span text:style-name="T991">歸屬</text:span><text:span text:style-name="T992">(由機關於招標時</text:span><text:span text:style-name="T993">擇一</text:span><text:span text:style-name="T994">勾選</text:span><text:span text:style-name="T995">；未</text:span><text:span text:style-name="T996">勾選</text:span><text:span text:style-name="T997">者，</text:span><text:span text:style-name="T998">為第1選項</text:span><text:span text:style-name="T999">)</text:span><text:span text:style-name="T1000">：</text:span></text:p>
      <text:p text:style-name="P1001">□廠商指派其派遣勞工至機關履行契約所完成之著作，廠商應保證於該著作完成時，由機關取得全球、非專屬、永久、無償利用且得同意第三人利用之授權，著作人並同意不行使著作人格權。(註：勾選<text:soft-page-break/>本項效果為著作財產權人及機關均有利用該著作之權利)</text:p>
      <text:p text:style-name="P1002">□廠商指派其派遣勞工至機關履行契約所完成之著作，廠商應保證於該著作完成時，由機關受讓取得該著作之著作財產權，著作人並同意不行使著作人格權。</text:p>
      <text:p text:style-name="P1003">(四)廠商及派遣勞工履約結果涉及著作權以外之智慧財產權者(由機關於招標時勾選)：</text:p>
      <text:p text:style-name="P1004"><text:span text:style-name="T1005">□機關取得全部</text:span><text:span text:style-name="T1006">權利</text:span><text:span text:style-name="T1007">。</text:span></text:p>
      <text:p text:style-name="P1008"><text:span text:style-name="T1009">□機關取得部分</text:span><text:span text:style-name="T1010">權利</text:span><text:span text:style-name="T1011">(內容由機關於招標時載明)。</text:span></text:p>
      <text:p text:style-name="P1012">□機關取得授權(內容由機關於招標時載明)。</text:p>
      <text:p text:style-name="P1013"><text:span text:style-name="T1014">□其他：______(內容由機關於招標時載明)。</text:span></text:p>
      <text:p text:style-name="P1015"><text:span text:style-name="T1016">(</text:span><text:span text:style-name="T1017">五</text:span><text:span text:style-name="T1018">)機關及廠商應採取必要之措施，以保障他方免於因契約之履行而遭第三人請求損害賠償。其有致第三人損害者，應由造成損害原因之一方負責賠償。</text:span></text:p>
      <text:p text:style-name="P1019"><text:span text:style-name="T1020">(</text:span><text:span text:style-name="T1021">六</text:span><text:span text:style-name="T1022">)機關對於廠商、分包廠商及其人員因履約所致之人體傷亡或財物損失，不負賠償責任。對於人體傷亡或財物損失之風險，廠商應投保必要之保險。</text:span></text:p>
      <text:p text:style-name="P1023"><text:span text:style-name="T1024">(</text:span><text:span text:style-name="T1025">七</text:span><text:span text:style-name="T1026">)廠商依契約</text:span><text:span text:style-name="T1027">約定</text:span><text:span text:style-name="T1028">應履行之責任，不因機關對於廠商履約事項之審查、認可或核准行為而減少或免除。</text:span></text:p>
      <text:p text:style-name="P1029"><text:span text:style-name="T1030">(</text:span><text:span text:style-name="T1031">八</text:span><text:span text:style-name="T1032">)</text:span><text:span text:style-name="T1033">因可歸責於廠商之事由，致機關遭受損害者，廠商應負賠償責任，其認定有爭議者，依照爭議處理條款辦理。</text:span></text:p>
      <text:p text:style-name="P1034">1.損害賠償之範圍，依民法第216條第1項規定，以填補機關所受損害及所失利益為限。□但非因故意或重大過失所致之損害，契約雙方所負賠償責任不包括「所失利益」（得由機關於招標時勾選）。</text:p>
      <text:p text:style-name="P1035">2.除第9條、第13條約定之違約金外，損害賠償金額上限為：（機關欲訂上限者，請於招標時載明）</text:p>
      <text:p text:style-name="P1036"><text:span text:style-name="T1037"></text:span><text:span text:style-name="T1038">契約價金總額。</text:span></text:p>
      <text:p text:style-name="P1039">□契約價金總額之____倍。</text:p>
      <text:p text:style-name="P1040">□契約價金總額之____%。</text:p>
      <text:p text:style-name="P1041">□固定金額____元。</text:p>
      <text:p text:style-name="P1042">3.前目訂有損害賠償金額上限者，於法令另有規定，或廠商故意或重大過失行為，或對第三人發生侵權行為，對機關所造成之損害賠償，不受賠償金額上限之限制。</text:p>
      <text:p text:style-name="P1043"><text:span text:style-name="T1044">(</text:span><text:span text:style-name="T1045">九</text:span><text:span text:style-name="T1046">)連帶保證廠商應保證得標廠商依契約履行義務，如有不能履約情事，即續負履行義務，並就機關因此所生損失，負連帶賠償責任。</text:span></text:p>
      <text:p text:style-name="P1047"><text:span text:style-name="T1048">(</text:span><text:span text:style-name="T1049">十</text:span><text:span text:style-name="T1050">)</text:span><text:span text:style-name="T1051">連</text:span><text:span text:style-name="T1052">帶保證廠商經機關通知代得標廠商履行義務者，有關廠商之一切權</text:span><text:soft-page-break/><text:span text:style-name="T1053">利，包括尚待履約部分之契約價金，一併移轉由該保證廠商概括承受，本契約並繼續有效。得標廠商之保證金及已履約而尚未支付之契約價金，如無不支付或不發還之情形，得依原契約</text:span><text:span text:style-name="T1054">約定</text:span><text:span text:style-name="T1055">支付或發還該得標廠商。</text:span></text:p>
      <text:p text:style-name="P1056"><text:span text:style-name="T1057">(</text:span><text:span text:style-name="T1058">十一</text:span><text:span text:style-name="T1059">)廠商與其連帶保證廠商如有債權或債務等糾紛，應自行協調或循法律途徑解決。</text:span></text:p>
      <text:p text:style-name="P1060"><text:span text:style-name="T1061">(</text:span><text:span text:style-name="T1062">十</text:span><text:span text:style-name="T1063">二</text:span><text:span text:style-name="T1064">)</text:span><text:span text:style-name="T1065">廠商為派遣勞工之法定雇主，除本契約另有</text:span><text:span text:style-name="T1066">約定</text:span><text:span text:style-name="T1067">者外，依法單獨承擔所有勞動基準法及相關勞動法規之雇主責任，包括但不限於勞工保險、全民健康保險、</text:span><text:span text:style-name="T1068">就業保險費、</text:span><text:span text:style-name="T1069">提繳</text:span><text:span text:style-name="T1070">退休金</text:span><text:span text:style-name="T1071">、積欠工資墊償基金提繳費</text:span><text:span text:style-name="T1072">及</text:span><text:span text:style-name="T1073">薪</text:span><text:span text:style-name="T1074">資發放等責任。若因廠商未能履行上述義務，致對派遣勞工發生賠償責任時，由廠商自行負責，與機關無涉。</text:span></text:p>
      <text:p text:style-name="P1075"><text:span text:style-name="T1076">(</text:span><text:span text:style-name="T1077">十</text:span><text:span text:style-name="T1078">三</text:span><text:span text:style-name="T1079">)</text:span><text:span text:style-name="T1080">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1081"><text:span text:style-name="T1082">(</text:span><text:span text:style-name="T1083">十</text:span><text:span text:style-name="T1084">四</text:span><text:span text:style-name="T1085">)</text:span><text:span text:style-name="T1086">前</text:span><text:span text:style-name="T1087">款</text:span><text:span text:style-name="T1088">所稱保密之文件及資料，係指：</text:span></text:p>
      <text:p text:style-name="P1089">1.機關在業務上定義為密、機密、極機密或絕對機密之一切文件及資料，包括與其業務或研究開發有關之內容。</text:p>
      <text:p text:style-name="P1090">2.與廠商派至機關提供勞務之派遣勞工的工作有關，其成果尚不足以對外公布之資料、訊息及文件。</text:p>
      <text:p text:style-name="P1091">3.依法令須保密或受保護之文件及資料，例如個人資料保護法所規定者。</text:p>
      <text:p text:style-name="P1092"><text:span text:style-name="T1093">(</text:span><text:span text:style-name="T1094">十</text:span><text:span text:style-name="T1095">五</text:span><text:span text:style-name="T1096">)</text:span><text:span text:style-name="T1097">機關不得要求廠商僱用或指派特定人員擔任派遣勞工，亦不得自行招募人員後，轉介廠商受僱用為派遣勞工。除契約約定廠商履約標的工作外，機關不得指派派遣勞工從事契約以外之工作。</text:span></text:p>
      <text:p text:style-name="P1098"><text:span text:style-name="T1099">(</text:span><text:span text:style-name="T1100">十</text:span><text:span text:style-name="T1101">六</text:span><text:span text:style-name="T1102">)</text:span><text:span text:style-name="T1103">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text:span><text:span text:style-name="T1104">約定</text:span><text:span text:style-name="T1105">情事，機關應通知廠商限期改正。</text:span></text:p>
      <text:p text:style-name="P1106"><text:span text:style-name="T1107">(</text:span><text:span text:style-name="T1108">十</text:span><text:span text:style-name="T1109">七</text:span><text:span text:style-name="T1110">)機關</text:span><text:span text:style-name="T1111">不得於</text:span><text:span text:style-name="T1112">本契約</text:span><text:span text:style-name="T1113">納列提供機關使用之公務車輛</text:span><text:span text:style-name="T1114">、提供機關人員使用之影印機、電腦設備、行動電話(含門號)、傳真機及其他應由機關人員自備之辦公設施及其耗材</text:span><text:span text:style-name="T1115">。</text:span></text:p>
      <text:p text:style-name="P1116"/>
      <text:p text:style-name="P1117">第十五條 <text:s/>契約變更及轉讓</text:p>
      <text:soft-page-break/>
      <text:p text:style-name="P1118">(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p>
      <text:p text:style-name="P1119">(二)廠商於機關接受其所提出須變更之相關文件前，不得自行變更契約。除機關另有請求者外，廠商不得因前款之通知而遲延其履約期限。</text:p>
      <text:p text:style-name="P1120">(三)機關於接受廠商所提出須變更之事項前即請求廠商先行施作或供應，其後未依原通知辦理契約變更或僅部分辦理者，應補償廠商所增加之必要費用。</text:p>
      <text:p text:style-name="P1121"><text:span text:style-name="T1122">(</text:span><text:span text:style-name="T1123">四</text:span><text:span text:style-name="T1124">)契約之變更，非經機關及廠商雙方合意，作成書面紀錄，並簽名或蓋章者，無效。</text:span></text:p>
      <text:p text:style-name="P1125"><text:span text:style-name="T1126">(</text:span><text:span text:style-name="T1127">五</text:span><text:span text:style-name="T1128">)</text:span><text:span text:style-name="T1129">廠商不得將契約之部分或全部轉讓予他人。但因公司分割或其他類似情形致有轉讓必要，經機關書面同意轉讓者，不在此限。</text:span></text:p>
      <text:p text:style-name="P1130">廠商依公司法、企業併購法分割，受讓契約之公司（以受讓營業者為限），其資格條件應符合原招標文件規定，且應提出下列文件之一：</text:p>
      <text:p text:style-name="P1131">1.原訂約廠商分割後存續者，其同意負連帶履行本契約責任之文件；</text:p>
      <text:p text:style-name="P1132">2.原訂約廠商分割後消滅者，受讓契約公司以外之其他受讓原訂約廠商營業之既存及新設公司同意負連帶履行本契約責任之文件。</text:p>
      <text:p text:style-name="P1133"/>
      <text:p text:style-name="P1134">第十六條 <text:s/>契約終止解除及暫停執行</text:p>
      <text:p text:style-name="P1135">(一)廠商履約有下列情形之一者，機關得以書面通知廠商終止契約或解除契約之部分或全部，且不補償廠商因此所生之損失：</text:p>
      <text:p text:style-name="P1136">1.有採購法第50條第2項前段規定之情形者。</text:p>
      <text:p text:style-name="P1137">2.有採購法第59條規定得終止或解除契約之情形者。</text:p>
      <text:p text:style-name="P1138">3.違反不得轉包之規定者。</text:p>
      <text:p text:style-name="P1139">4.廠商或其人員犯採購法第87條至第92條規定之罪，經判決有罪確定者。</text:p>
      <text:p text:style-name="P1140">5.因可歸責於廠商之事由，致延誤履約期限，情節重大者。</text:p>
      <text:p text:style-name="P1141">6.偽造或變造契約或履約相關文件，經查明屬實者。</text:p>
      <text:p text:style-name="P1142">7.擅自減省工料情節重大者。</text:p>
      <text:p text:style-name="P1143">8.無正當理由而不履行契約者。</text:p>
      <text:p text:style-name="P1144">9.審查、查驗或驗收不合格，且未於通知期限內依規定辦理者。</text:p>
      <text:p text:style-name="P1145">10.有破產或其他重大情事，致無法繼續履約者。</text:p>
      <text:p text:style-name="P1146">11.廠商未依契約約定履約，自接獲機關書面通知之次日起10日內或<text:soft-page-break/>書面通知所載較長期限內，仍未改善者。</text:p>
      <text:p text:style-name="P1147">12.違反本契約第9條第1款至第3款、第12款、第13款、第14條第13款及第16款情形之一，經機關通知改正而未改正，情節重大者。</text:p>
      <text:p text:style-name="P1148">13.違反法令或其他契約約定之情形，情節重大者。</text:p>
      <text:p text:style-name="P1149">(二)機關未依前款約定通知廠商終止或解除契約者，廠商仍應依契約約定繼續履約。</text:p>
      <text:p text:style-name="P1150">(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51">(四)契約因政策變更，廠商依契約繼續履行反而不符公共利益者，機關得報經上級機關核准，終止或解除部分或全部契約，並補償廠商因此所生之損失。但不包含所失利益。</text:p>
      <text:p text:style-name="P1152">(五)依前款約定終止契約者，廠商於接獲機關通知前已完成且可使用之履約標的，依契約價金給付；僅部分完成尚未能使用之履約標的，機關得擇下列方式之一洽廠商為之：</text:p>
      <text:p text:style-name="P1153">1.繼續予以完成，依契約價金給付。</text:p>
      <text:p text:style-name="P1154">2.停止製造、供應或施作。但給付廠商已發生之製造、供應或施作費用及合理之利潤。</text:p>
      <text:p text:style-name="P1155">(六)非因政策變更且非可歸責於廠商事由（例如但不限於不可抗力之事由所致）而有終止或解除契約必要者，準用前2款。</text:p>
      <text:p text:style-name="P1156">(七)廠商未依契約約定履約者，機關得隨時通知廠商部分或全部暫停執行，至情況改正後方准恢復履約。廠商不得就暫停執行請求延長履約期限或增加契約價金。</text:p>
      <text:p text:style-name="P1157">(八)因可歸責於機關之情形，機關通知廠商部分或全部暫停：</text:p>
      <text:p text:style-name="P1158">1.暫停執行期間累計逾__個月（由機關於招標時合理訂定，如未填寫，則為2個月）者，機關應先支付已完成履約部分之價金。</text:p>
      <text:p text:style-name="P115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60">(九)因非可歸責於廠商之事由，機關有延遲付款之情形：</text:p>
      <text:p text:style-name="P1161">1.廠商得向機關請求加計年息__%（由機關於招標時合理訂定，如未填寫，則依簽約日中華郵政股份有限公司牌告一年期郵政定期儲金機<text:soft-page-break/>動利率）之遲延利息。</text:p>
      <text:p text:style-name="P1162">2.延遲付款達__個月（由機關於招標時合理訂定，如未填寫，則為3個月）者，廠商得通知機關終止或解除部分或全部契約。</text:p>
      <text:p text:style-name="P1163">(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p>
      <text:p text:style-name="P1164">(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65">(十二)廠商履約不得對本契約採購案任何人要求、期約、收受或給予賄賂、佣金、比例金、仲介費、後謝金、回扣、餽贈、招待或其他不正利益。分包廠商亦同。違反約定者，機關得終止或解除契約，或將溢價及二倍利益自契約價款中扣除。</text:p>
      <text:p text:style-name="P1166">(十三)本契約終止時，自終止之日起，雙方之權利義務即消滅。契約解除時，溯及契約生效日消滅。雙方並互負相關之保密義務。</text:p>
      <text:p text:style-name="P1167"/>
      <text:p text:style-name="P1168">第十七條 <text:s text:c="2"/>爭議處理</text:p>
      <text:p text:style-name="P1169">(一)機關與廠商因履約而生爭議者，應依法令及契約約定，考量公共利益及公平合理，本誠信和諧，盡力協調解決之。其未能達成協議者，得以下列方式處理之：</text:p>
      <text:p text:style-name="P1170">1.依採購法第85條之1規定向採購申訴審議委員會申請調解。</text:p>
      <text:p text:style-name="P1171">2.經契約雙方同意並訂立仲裁協議書後，依本契約約定及仲裁法規定提付仲裁。</text:p>
      <text:p text:style-name="P1172">3.提起民事訴訟。</text:p>
      <text:p text:style-name="P1173">4.依其他法律申(聲)請調解。</text:p>
      <text:p text:style-name="P1174">5.依契約或雙方合意之其他方式處理。</text:p>
      <text:p text:style-name="P1175">(二)依前款第2目提付仲裁者，約定如下：</text:p>
      <text:p text:style-name="P1176">1.由機關於招標文件及契約預先載明仲裁機構。其未載明者，由契約雙方協議擇定仲裁機構。如未能獲致協議，由機關指定仲裁機構。上開仲裁機構，除契約雙方另有協議外，應為合法設立之國內仲裁機構。</text:p>
      <text:p text:style-name="P1177">2.仲裁人之選定：</text:p>
      <text:p text:style-name="P1178">(1)當事人雙方應於一方收受他方提付仲裁之通知之次日起14日<text:soft-page-break/>內，各自從指定之仲裁機構之仲裁人名冊或其他具有仲裁人資格者，分別提出10位以上(含本數)之名單，交予對方。</text:p>
      <text:p text:style-name="P1179">(2)當事人之一方應於收受他方提出名單之次日起14日內，自該名單內選出1位仲裁人，作為他方選定之仲裁人。</text:p>
      <text:p text:style-name="P1180">(3)當事人之一方未依(1)提出名單者，他方得從指定之仲裁機構之仲裁人名冊或其他具有仲裁人資格者，逕行代為選定1位仲裁人。</text:p>
      <text:p text:style-name="P1181">(4)當事人之一方未依(2)自名單內選出仲裁人，作為他方選定之仲裁人者，他方得聲請□法院；□指定之仲裁機構（由機關於招標時勾選；未勾選者，為指定之仲裁機構）代為自該名單內選定1位仲裁人。</text:p>
      <text:p text:style-name="P1182">3.主任仲裁人之選定：</text:p>
      <text:p text:style-name="P1183">(1)二位仲裁人經選定之次日起30日內，由□雙方共推；□雙方選定之仲裁人共推（由機關於招標時勾選）第三仲裁人為主任仲裁人。</text:p>
      <text:p text:style-name="P1184">(2)未能依(1)共推主任仲裁人者，當事人得聲請□法院；□指定之仲裁機構（由機關於招標時勾選；未勾選者，為指定之仲裁機構）為之選定。</text:p>
      <text:p text:style-name="P1185"><text:span text:style-name="T1186">4.以</text:span><text:span text:style-name="T1187"></text:span><text:span text:style-name="T1188">機關所在地</text:span><text:span text:style-name="T1189">；□其他：</text:span><text:span text:style-name="T1190">____________</text:span><text:span text:style-name="T1191">為仲裁地（由機關於招標時載明；未載明者，為機關所在地）。</text:span></text:p>
      <text:p text:style-name="P1192">5.除契約雙方另有協議外，仲裁程序應公開之，仲裁判斷書雙方均得公開，並同意仲裁機構公開於其網站。</text:p>
      <text:p text:style-name="P1193">6.仲裁程序應使用□國語及中文正體字；□其他語文：___________。(由機關於招標時載明；未載明者，為國語及中文正體字)</text:p>
      <text:p text:style-name="P1194">7.機關□同意；□不同意（由機關於招標時勾選；未勾選者，為不同意）仲裁庭適用衡平原則為判斷。</text:p>
      <text:p text:style-name="P1195">8.仲裁判斷書應記載事實及理由。</text:p>
      <text:p text:style-name="P1196"><text:span text:style-name="T1197">(</text:span><text:span text:style-name="T1198">三</text:span><text:span text:style-name="T1199">)依採購法規定受理調解或申訴之機關名稱：</text:span><text:span text:style-name="T1200">行政院公共工程委員會採購申訴審議委員會</text:span><text:span text:style-name="T1201">；地址：</text:span><text:span text:style-name="T1202">台北市信區松仁路三號九樓</text:span><text:span text:style-name="T1203">；電話：</text:span><text:span text:style-name="T1204">(02)87897530</text:span><text:span text:style-name="T1205">，傳真：</text:span><text:span text:style-name="T1206">(02)87897514</text:span><text:span text:style-name="T1207">。</text:span></text:p>
      <text:p text:style-name="P1208">(四)履約爭議發生後，履約事項之處理原則如下：</text:p>
      <text:p text:style-name="P1209">1.與爭議無關或不受影響之部分應繼續履約。但經機關同意無須履約者不在此限。</text:p>
      <text:p text:style-name="P1210">2.廠商因爭議而暫停履約，其經爭議處理結果被認定無理由者，不得就暫停履約之部分要求延長履約期限或免除契約責任。</text:p>
      <text:p text:style-name="P1211">(五)本契約以中華民國法律為準據法，並以機關所在地之地方法院為第一審管轄法院。</text:p>
      <text:p text:style-name="P1212"/>
      <text:p text:style-name="P1213"/>
      <text:p text:style-name="P1214">第十八條 <text:s/>其他</text:p>
      <text:p text:style-name="P1215">(一)廠商對於履約所僱用之人員，不得有歧視婦女、原住民或弱勢團體人士之情事。</text:p>
      <text:p text:style-name="P1216">(二)廠商履約時不得僱用機關之人員或受機關委託辦理契約事項之機構之人員。</text:p>
      <text:p text:style-name="P1217">(三)廠商授權之代表應通曉中文或機關同意之其他語文。未通曉者，廠商應備翻譯人員。</text:p>
      <text:p text:style-name="P1218">(四)機關及廠商於履約期間應分別指定授權代表，為履約期間雙方協調與契約有關事項之代表人。</text:p>
      <text:p text:style-name="P1219">(五)依據「政治獻金法」第7條規定，與政府機關（構）有巨額採購契約，且於履約期間之廠商，不得捐贈政治獻金。</text:p>
      <text:p text:style-name="P1220">(六)本契約未載明之事項，依採購法及民法等相關法令。<text:s/></text:p>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in"/>
      </text:list-level-style-number>
    </text:list-style>
    <text:list-style style:name="LFO20">
      <text:list-level-style-number text:level="1" style:num-prefix="(" style:num-suffix=")、" style:num-format="一, 十, 一百(繁), ...">
        <style:list-level-properties text:space-before="0in" text:min-label-width="0in"/>
      </text:list-level-style-number>
    </text:list-style>
    <text:list-style style:name="LFO21">
      <text:list-level-style-number text:level="1" style:num-prefix="(" style:num-suffix=")、" style:num-format="一, 十, 一百(繁), ...">
        <style:list-level-properties text:space-before="0in" text:min-label-width="0in"/>
      </text:list-level-style-number>
    </text:list-style>
    <text:list-style style:name="LFO22">
      <text:list-level-style-number text:level="1" style:num-prefix="(" style:num-suffix=")、" style:num-format="一, 十, 一百(繁), ...">
        <style:list-level-properties text:space-before="0in" text:min-label-width="0in"/>
      </text:list-level-style-number>
    </text:list-style>
    <text:list-style style:name="LFO23">
      <text:list-level-style-number text:level="1" style:num-prefix="(" style:num-suffix=")、" style:num-format="一, 十, 一百(繁), ...">
        <style:list-level-properties text:space-before="0in" text:min-label-width="0in"/>
      </text:list-level-style-number>
    </text:list-style>
    <text:list-style style:name="LFO24">
      <text:list-level-style-number text:level="1" style:num-prefix="(" style:num-suffix=")、" style:num-format="一, 十, 一百(繁), ...">
        <style:list-level-properties text:space-before="0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標楷體" style:font-name-asian="標楷體" fo:font-style="italic" style:font-style-asian="italic" style:font-style-complex="italic" fo:font-size="12.5pt" style:font-size-asian="12.5pt" style:font-size-complex="12.5pt"/>
    </style:style>
  </office:automatic-styles>
  <office:master-styles>
    <style:master-page style:name="MP0" style:page-layout-name="PL0">
      <style:footer>
        <text:p text:style-name="P2"><draw:frame draw:style-name="F3" text:anchor-type="paragraph" svg:x="4.0333in" svg:y="-0.0256in" svg:width="0.2555in" draw:z-index="0"><draw:text-box fo:min-height="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勞動派遣採購契約範本</dc:title>
    <meta:initial-creator>Light</meta:initial-creator>
    <dc:creator>admin</dc:creator>
    <meta:creation-date>2016-11-23T07:47:00Z</meta:creation-date>
    <dc:date>2016-11-23T07:47:00Z</dc:date>
    <meta:print-date>2016-11-17T02:02:00Z</meta:print-date>
    <meta:template xlink:href="Normal.dotm" xlink:type="simple"/>
    <meta:editing-cycles>2</meta:editing-cycles>
    <meta:editing-duration>PT60S</meta:editing-duration>
    <meta:document-statistic meta:page-count="29" meta:paragraph-count="50" meta:word-count="3779" meta:character-count="25271" meta:row-count="179" meta:non-whitespace-character-count="21542"/>
  </office:meta>
</office:document-meta>
</file>